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6382" table:default-cell-style-name="ce1"/>
        <table:table-row table:style-name="ro1"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0:000000:20466</text:p>
          </table:table-cell>
          <table:table-cell office:value-type="float" office:value="12241.37" table:style-name="ce4">
            <text:p>12 241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1:010109:247</text:p>
          </table:table-cell>
          <table:table-cell office:value-type="float" office:value="821554.64" table:style-name="ce4">
            <text:p>821 554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1:010110:169</text:p>
          </table:table-cell>
          <table:table-cell office:value-type="float" office:value="23713.82" table:style-name="ce4">
            <text:p>23 713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1:010114:60</text:p>
          </table:table-cell>
          <table:table-cell office:value-type="float" office:value="9523875.0099999998" table:style-name="ce4">
            <text:p>9 523 875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1:010114:61</text:p>
          </table:table-cell>
          <table:table-cell office:value-type="float" office:value="7203.05" table:style-name="ce4">
            <text:p>7 203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1:010116:353</text:p>
          </table:table-cell>
          <table:table-cell office:value-type="float" office:value="264952.33" table:style-name="ce4">
            <text:p>264 952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1:010121:175</text:p>
          </table:table-cell>
          <table:table-cell office:value-type="float" office:value="1127393.1100000001" table:style-name="ce4">
            <text:p>1 127 393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1:023101:926</text:p>
          </table:table-cell>
          <table:table-cell office:value-type="float" office:value="581204.75" table:style-name="ce4">
            <text:p>581 204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2:010211:178</text:p>
          </table:table-cell>
          <table:table-cell office:value-type="float" office:value="464109.21" table:style-name="ce4">
            <text:p>464 109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2:010403:73</text:p>
          </table:table-cell>
          <table:table-cell office:value-type="float" office:value="104934.25" table:style-name="ce4">
            <text:p>104 934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2:010413:555</text:p>
          </table:table-cell>
          <table:table-cell office:value-type="float" office:value="3057455.82" table:style-name="ce4">
            <text:p>3 057 455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2:010617:42</text:p>
          </table:table-cell>
          <table:table-cell office:value-type="float" office:value="116294.36" table:style-name="ce4">
            <text:p>116 294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2:010618:101</text:p>
          </table:table-cell>
          <table:table-cell office:value-type="float" office:value="536696.02" table:style-name="ce4">
            <text:p>536 696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2:010618:67</text:p>
          </table:table-cell>
          <table:table-cell office:value-type="float" office:value="1630079.69" table:style-name="ce4">
            <text:p>1 630 079,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2:010620:101</text:p>
          </table:table-cell>
          <table:table-cell office:value-type="float" office:value="81499.649999999994" table:style-name="ce4">
            <text:p>81 499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2:010620:97</text:p>
          </table:table-cell>
          <table:table-cell office:value-type="float" office:value="93231.77" table:style-name="ce4">
            <text:p>93 231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2:010620:99</text:p>
          </table:table-cell>
          <table:table-cell office:value-type="float" office:value="313499.07" table:style-name="ce4">
            <text:p>313 499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3:010242:52</text:p>
          </table:table-cell>
          <table:table-cell office:value-type="float" office:value="353525.43" table:style-name="ce4">
            <text:p>353 525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3:010310:18</text:p>
          </table:table-cell>
          <table:table-cell office:value-type="float" office:value="10046984.800000001" table:style-name="ce4">
            <text:p>10 046 984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3:010322:133</text:p>
          </table:table-cell>
          <table:table-cell office:value-type="float" office:value="1779141.96" table:style-name="ce4">
            <text:p>1 779 141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3:010401:43</text:p>
          </table:table-cell>
          <table:table-cell office:value-type="float" office:value="39807.07" table:style-name="ce4">
            <text:p>39 807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3:010614:19</text:p>
          </table:table-cell>
          <table:table-cell office:value-type="float" office:value="1962069.65" table:style-name="ce4">
            <text:p>1 962 069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3:010618:74</text:p>
          </table:table-cell>
          <table:table-cell office:value-type="float" office:value="591042.18000000005" table:style-name="ce4">
            <text:p>591 042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3:010619:215</text:p>
          </table:table-cell>
          <table:table-cell office:value-type="float" office:value="3184565.76" table:style-name="ce4">
            <text:p>3 184 565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3:010912:37</text:p>
          </table:table-cell>
          <table:table-cell office:value-type="float" office:value="1410027.14" table:style-name="ce4">
            <text:p>1 410 027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3:010913:35</text:p>
          </table:table-cell>
          <table:table-cell office:value-type="float" office:value="14475.3" table:style-name="ce4">
            <text:p>14 475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3:010928:88</text:p>
          </table:table-cell>
          <table:table-cell office:value-type="float" office:value="155609.46" table:style-name="ce4">
            <text:p>155 609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3:020101:336</text:p>
          </table:table-cell>
          <table:table-cell office:value-type="float" office:value="1053730.72" table:style-name="ce4">
            <text:p>1 053 730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3:020801:5271</text:p>
          </table:table-cell>
          <table:table-cell office:value-type="float" office:value="903241.31" table:style-name="ce4">
            <text:p>903 241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3:032401:439</text:p>
          </table:table-cell>
          <table:table-cell office:value-type="float" office:value="77175.37" table:style-name="ce4">
            <text:p>77 175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3:032401:485</text:p>
          </table:table-cell>
          <table:table-cell office:value-type="float" office:value="11800.51" table:style-name="ce4">
            <text:p>11 800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3:032501:191</text:p>
          </table:table-cell>
          <table:table-cell office:value-type="float" office:value="27369.33" table:style-name="ce4">
            <text:p>27 369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3:032501:192</text:p>
          </table:table-cell>
          <table:table-cell office:value-type="float" office:value="53621.54" table:style-name="ce4">
            <text:p>53 621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3:032601:93</text:p>
          </table:table-cell>
          <table:table-cell office:value-type="float" office:value="1794.32" table:style-name="ce4">
            <text:p>1 794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3:037216:1568</text:p>
          </table:table-cell>
          <table:table-cell office:value-type="float" office:value="51321023.219999999" table:style-name="ce4">
            <text:p>51 321 023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3:037217:848</text:p>
          </table:table-cell>
          <table:table-cell office:value-type="float" office:value="3429302.15" table:style-name="ce4">
            <text:p>3 429 302,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3:037217:849</text:p>
          </table:table-cell>
          <table:table-cell office:value-type="float" office:value="3429302.15" table:style-name="ce4">
            <text:p>3 429 302,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3:037217:861</text:p>
          </table:table-cell>
          <table:table-cell office:value-type="float" office:value="1140021.97" table:style-name="ce4">
            <text:p>1 140 021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4:000000:42</text:p>
          </table:table-cell>
          <table:table-cell office:value-type="float" office:value="2246.73" table:style-name="ce4">
            <text:p>2 246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4:000000:807</text:p>
          </table:table-cell>
          <table:table-cell office:value-type="float" office:value="1565657.91" table:style-name="ce4">
            <text:p>1 565 657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4:010101:471</text:p>
          </table:table-cell>
          <table:table-cell office:value-type="float" office:value="98519.86" table:style-name="ce4">
            <text:p>98 519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4:010102:146</text:p>
          </table:table-cell>
          <table:table-cell office:value-type="float" office:value="14617.66" table:style-name="ce4">
            <text:p>14 617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4:010104:208</text:p>
          </table:table-cell>
          <table:table-cell office:value-type="float" office:value="604723.93000000005" table:style-name="ce4">
            <text:p>604 723,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4:010107:281</text:p>
          </table:table-cell>
          <table:table-cell office:value-type="float" office:value="942053.65" table:style-name="ce4">
            <text:p>942 053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4:010120:326</text:p>
          </table:table-cell>
          <table:table-cell office:value-type="float" office:value="231189.73" table:style-name="ce4">
            <text:p>231 189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4:010121:82</text:p>
          </table:table-cell>
          <table:table-cell office:value-type="float" office:value="448985.99" table:style-name="ce4">
            <text:p>448 985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4:010126:62</text:p>
          </table:table-cell>
          <table:table-cell office:value-type="float" office:value="12901.9" table:style-name="ce4">
            <text:p>12 901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4:010128:112</text:p>
          </table:table-cell>
          <table:table-cell office:value-type="float" office:value="1119021.3500000001" table:style-name="ce4">
            <text:p>1 119 021,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4:023702:503</text:p>
          </table:table-cell>
          <table:table-cell office:value-type="float" office:value="270970.88" table:style-name="ce4">
            <text:p>270 970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5:010114:206</text:p>
          </table:table-cell>
          <table:table-cell office:value-type="float" office:value="859256.51" table:style-name="ce4">
            <text:p>859 256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5:010133:191</text:p>
          </table:table-cell>
          <table:table-cell office:value-type="float" office:value="3977534.22" table:style-name="ce4">
            <text:p>3 977 534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6:010108:60</text:p>
          </table:table-cell>
          <table:table-cell office:value-type="float" office:value="911410.54" table:style-name="ce4">
            <text:p>911 410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6:010108:61</text:p>
          </table:table-cell>
          <table:table-cell office:value-type="float" office:value="839113.99" table:style-name="ce4">
            <text:p>839 113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6:010122:191</text:p>
          </table:table-cell>
          <table:table-cell office:value-type="float" office:value="5680147.3300000001" table:style-name="ce4">
            <text:p>5 680 147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6:010123:192</text:p>
          </table:table-cell>
          <table:table-cell office:value-type="float" office:value="1195611.3899999999" table:style-name="ce4">
            <text:p>1 195 611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6:010204:65</text:p>
          </table:table-cell>
          <table:table-cell office:value-type="float" office:value="894804.07" table:style-name="ce4">
            <text:p>894 804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6:010212:116</text:p>
          </table:table-cell>
          <table:table-cell office:value-type="float" office:value="3041.91" table:style-name="ce4">
            <text:p>3 041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6:010214:101</text:p>
          </table:table-cell>
          <table:table-cell office:value-type="float" office:value="1217484.5900000001" table:style-name="ce4">
            <text:p>1 217 484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6:010219:296</text:p>
          </table:table-cell>
          <table:table-cell office:value-type="float" office:value="1322198.69" table:style-name="ce4">
            <text:p>1 322 198,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6:020605:94</text:p>
          </table:table-cell>
          <table:table-cell office:value-type="float" office:value="1229892.01" table:style-name="ce4">
            <text:p>1 229 892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6:021911:65</text:p>
          </table:table-cell>
          <table:table-cell office:value-type="float" office:value="861815.2" table:style-name="ce4">
            <text:p>861 815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00000:1110</text:p>
          </table:table-cell>
          <table:table-cell office:value-type="float" office:value="3302415.97" table:style-name="ce4">
            <text:p>3 302 415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00000:1111</text:p>
          </table:table-cell>
          <table:table-cell office:value-type="float" office:value="4062222.46" table:style-name="ce4">
            <text:p>4 062 222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00000:1112</text:p>
          </table:table-cell>
          <table:table-cell office:value-type="float" office:value="920035.78" table:style-name="ce4">
            <text:p>920 035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00000:281</text:p>
          </table:table-cell>
          <table:table-cell office:value-type="float" office:value="10541.79" table:style-name="ce4">
            <text:p>10 541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00000:423</text:p>
          </table:table-cell>
          <table:table-cell office:value-type="float" office:value="4818273.8899999997" table:style-name="ce4">
            <text:p>4 818 273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00000:663</text:p>
          </table:table-cell>
          <table:table-cell office:value-type="float" office:value="1268309.6599999999" table:style-name="ce4">
            <text:p>1 268 309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00000:779</text:p>
          </table:table-cell>
          <table:table-cell office:value-type="float" office:value="393967.64" table:style-name="ce4">
            <text:p>393 967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00000:838</text:p>
          </table:table-cell>
          <table:table-cell office:value-type="float" office:value="2113044.2599999998" table:style-name="ce4">
            <text:p>2 113 044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00000:874</text:p>
          </table:table-cell>
          <table:table-cell office:value-type="float" office:value="444533.22" table:style-name="ce4">
            <text:p>444 533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00000:891</text:p>
          </table:table-cell>
          <table:table-cell office:value-type="float" office:value="7241339.75" table:style-name="ce4">
            <text:p>7 241 339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10101:109</text:p>
          </table:table-cell>
          <table:table-cell office:value-type="float" office:value="10017.81" table:style-name="ce4">
            <text:p>10 017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10101:137</text:p>
          </table:table-cell>
          <table:table-cell office:value-type="float" office:value="10706.64" table:style-name="ce4">
            <text:p>10 706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10101:190</text:p>
          </table:table-cell>
          <table:table-cell office:value-type="float" office:value="2208224.64" table:style-name="ce4">
            <text:p>2 208 224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10101:520</text:p>
          </table:table-cell>
          <table:table-cell office:value-type="float" office:value="690380.67" table:style-name="ce4">
            <text:p>690 380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20101:1657</text:p>
          </table:table-cell>
          <table:table-cell office:value-type="float" office:value="21792560.079999998" table:style-name="ce4">
            <text:p>21 792 560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20106:227</text:p>
          </table:table-cell>
          <table:table-cell office:value-type="float" office:value="91633129.329999998" table:style-name="ce4">
            <text:p>91 633 129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20106:228</text:p>
          </table:table-cell>
          <table:table-cell office:value-type="float" office:value="158958702.87" table:style-name="ce4">
            <text:p>158 958 702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20106:57</text:p>
          </table:table-cell>
          <table:table-cell office:value-type="float" office:value="304781.90000000002" table:style-name="ce4">
            <text:p>304 781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20109:13</text:p>
          </table:table-cell>
          <table:table-cell office:value-type="float" office:value="6491268.1600000001" table:style-name="ce4">
            <text:p>6 491 268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20110:161</text:p>
          </table:table-cell>
          <table:table-cell office:value-type="float" office:value="9606670.6099999994" table:style-name="ce4">
            <text:p>9 606 670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30241:23</text:p>
          </table:table-cell>
          <table:table-cell office:value-type="float" office:value="867367.08" table:style-name="ce4">
            <text:p>867 367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30265:64</text:p>
          </table:table-cell>
          <table:table-cell office:value-type="float" office:value="2595649.31" table:style-name="ce4">
            <text:p>2 595 649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30285:77</text:p>
          </table:table-cell>
          <table:table-cell office:value-type="float" office:value="13508.02" table:style-name="ce4">
            <text:p>13 508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30286:50</text:p>
          </table:table-cell>
          <table:table-cell office:value-type="float" office:value="309455.13" table:style-name="ce4">
            <text:p>309 455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0201:1066</text:p>
          </table:table-cell>
          <table:table-cell office:value-type="float" office:value="3004858.46" table:style-name="ce4">
            <text:p>3 004 858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0201:1149</text:p>
          </table:table-cell>
          <table:table-cell office:value-type="float" office:value="839302.7" table:style-name="ce4">
            <text:p>839 302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0201:1159</text:p>
          </table:table-cell>
          <table:table-cell office:value-type="float" office:value="967367.2" table:style-name="ce4">
            <text:p>967 367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0201:1465</text:p>
          </table:table-cell>
          <table:table-cell office:value-type="float" office:value="102155.09" table:style-name="ce4">
            <text:p>102 155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0201:726</text:p>
          </table:table-cell>
          <table:table-cell office:value-type="float" office:value="480941.78" table:style-name="ce4">
            <text:p>480 941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0201:824</text:p>
          </table:table-cell>
          <table:table-cell office:value-type="float" office:value="838011.2" table:style-name="ce4">
            <text:p>838 011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0201:834</text:p>
          </table:table-cell>
          <table:table-cell office:value-type="float" office:value="1651795.01" table:style-name="ce4">
            <text:p>1 651 795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0201:851</text:p>
          </table:table-cell>
          <table:table-cell office:value-type="float" office:value="2166834.37" table:style-name="ce4">
            <text:p>2 166 834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0310:73</text:p>
          </table:table-cell>
          <table:table-cell office:value-type="float" office:value="11800.51" table:style-name="ce4">
            <text:p>11 800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0437:61</text:p>
          </table:table-cell>
          <table:table-cell office:value-type="float" office:value="1484887.04" table:style-name="ce4">
            <text:p>1 484 887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0437:62</text:p>
          </table:table-cell>
          <table:table-cell office:value-type="float" office:value="3733306.86" table:style-name="ce4">
            <text:p>3 733 306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0437:63</text:p>
          </table:table-cell>
          <table:table-cell office:value-type="float" office:value="3870969.65" table:style-name="ce4">
            <text:p>3 870 969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0437:66</text:p>
          </table:table-cell>
          <table:table-cell office:value-type="float" office:value="4555809.28" table:style-name="ce4">
            <text:p>4 555 809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0440:280</text:p>
          </table:table-cell>
          <table:table-cell office:value-type="float" office:value="8672402.6799999997" table:style-name="ce4">
            <text:p>8 672 402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0444:40</text:p>
          </table:table-cell>
          <table:table-cell office:value-type="float" office:value="1036478.55" table:style-name="ce4">
            <text:p>1 036 478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0445:56</text:p>
          </table:table-cell>
          <table:table-cell office:value-type="float" office:value="1269034.96" table:style-name="ce4">
            <text:p>1 269 034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0445:70</text:p>
          </table:table-cell>
          <table:table-cell office:value-type="float" office:value="4931009.0999999996" table:style-name="ce4">
            <text:p>4 931 009,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0446:49</text:p>
          </table:table-cell>
          <table:table-cell office:value-type="float" office:value="4082813.75" table:style-name="ce4">
            <text:p>4 082 813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0446:50</text:p>
          </table:table-cell>
          <table:table-cell office:value-type="float" office:value="21474.54" table:style-name="ce4">
            <text:p>21 474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0510:147</text:p>
          </table:table-cell>
          <table:table-cell office:value-type="float" office:value="957723.62" table:style-name="ce4">
            <text:p>957 723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0510:28</text:p>
          </table:table-cell>
          <table:table-cell office:value-type="float" office:value="276751.34000000003" table:style-name="ce4">
            <text:p>276 751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0516:23</text:p>
          </table:table-cell>
          <table:table-cell office:value-type="float" office:value="1417436.72" table:style-name="ce4">
            <text:p>1 417 436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0516:24</text:p>
          </table:table-cell>
          <table:table-cell office:value-type="float" office:value="695556.45" table:style-name="ce4">
            <text:p>695 556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0520:156</text:p>
          </table:table-cell>
          <table:table-cell office:value-type="float" office:value="2687815.81" table:style-name="ce4">
            <text:p>2 687 815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0520:157</text:p>
          </table:table-cell>
          <table:table-cell office:value-type="float" office:value="13059.24" table:style-name="ce4">
            <text:p>13 059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0520:172</text:p>
          </table:table-cell>
          <table:table-cell office:value-type="float" office:value="13059.24" table:style-name="ce4">
            <text:p>13 059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0520:209</text:p>
          </table:table-cell>
          <table:table-cell office:value-type="float" office:value="3995221.5" table:style-name="ce4">
            <text:p>3 995 221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0520:485</text:p>
          </table:table-cell>
          <table:table-cell office:value-type="float" office:value="3484176.79" table:style-name="ce4">
            <text:p>3 484 176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0521:39</text:p>
          </table:table-cell>
          <table:table-cell office:value-type="float" office:value="2847869.38" table:style-name="ce4">
            <text:p>2 847 869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0521:47</text:p>
          </table:table-cell>
          <table:table-cell office:value-type="float" office:value="13263.45" table:style-name="ce4">
            <text:p>13 263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0611:54</text:p>
          </table:table-cell>
          <table:table-cell office:value-type="float" office:value="1696640.96" table:style-name="ce4">
            <text:p>1 696 640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0703:24</text:p>
          </table:table-cell>
          <table:table-cell office:value-type="float" office:value="1110161.57" table:style-name="ce4">
            <text:p>1 110 161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0909:47</text:p>
          </table:table-cell>
          <table:table-cell office:value-type="float" office:value="11328.49" table:style-name="ce4">
            <text:p>11 328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0909:57</text:p>
          </table:table-cell>
          <table:table-cell office:value-type="float" office:value="2400830.48" table:style-name="ce4">
            <text:p>2 400 830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0909:61</text:p>
          </table:table-cell>
          <table:table-cell office:value-type="float" office:value="2243369.9300000002" table:style-name="ce4">
            <text:p>2 243 369,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1001:1105</text:p>
          </table:table-cell>
          <table:table-cell office:value-type="float" office:value="3014268.12" table:style-name="ce4">
            <text:p>3 014 268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1001:1106</text:p>
          </table:table-cell>
          <table:table-cell office:value-type="float" office:value="3023929.23" table:style-name="ce4">
            <text:p>3 023 929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1001:1319</text:p>
          </table:table-cell>
          <table:table-cell office:value-type="float" office:value="318078.94" table:style-name="ce4">
            <text:p>318 078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1001:1323</text:p>
          </table:table-cell>
          <table:table-cell office:value-type="float" office:value="274589.17" table:style-name="ce4">
            <text:p>274 589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1001:1340</text:p>
          </table:table-cell>
          <table:table-cell office:value-type="float" office:value="11957.86" table:style-name="ce4">
            <text:p>11 957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1001:1342</text:p>
          </table:table-cell>
          <table:table-cell office:value-type="float" office:value="11957.86" table:style-name="ce4">
            <text:p>11 957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1001:1351</text:p>
          </table:table-cell>
          <table:table-cell office:value-type="float" office:value="1070722.4099999999" table:style-name="ce4">
            <text:p>1 070 722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1001:1356</text:p>
          </table:table-cell>
          <table:table-cell office:value-type="float" office:value="10541.79" table:style-name="ce4">
            <text:p>10 541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1001:1365</text:p>
          </table:table-cell>
          <table:table-cell office:value-type="float" office:value="11957.86" table:style-name="ce4">
            <text:p>11 957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1001:1606</text:p>
          </table:table-cell>
          <table:table-cell office:value-type="float" office:value="650136.44999999995" table:style-name="ce4">
            <text:p>650 136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1001:1608</text:p>
          </table:table-cell>
          <table:table-cell office:value-type="float" office:value="12332.24" table:style-name="ce4">
            <text:p>12 332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1001:1655</text:p>
          </table:table-cell>
          <table:table-cell office:value-type="float" office:value="332970.59999999998" table:style-name="ce4">
            <text:p>332 970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1001:1684</text:p>
          </table:table-cell>
          <table:table-cell office:value-type="float" office:value="500689.12" table:style-name="ce4">
            <text:p>500 689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1001:1696</text:p>
          </table:table-cell>
          <table:table-cell office:value-type="float" office:value="4342189.91" table:style-name="ce4">
            <text:p>4 342 189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1001:1709</text:p>
          </table:table-cell>
          <table:table-cell office:value-type="float" office:value="4814276.5599999996" table:style-name="ce4">
            <text:p>4 814 276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1001:1710</text:p>
          </table:table-cell>
          <table:table-cell office:value-type="float" office:value="3171000.99" table:style-name="ce4">
            <text:p>3 171 000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1001:1714</text:p>
          </table:table-cell>
          <table:table-cell office:value-type="float" office:value="255053.47" table:style-name="ce4">
            <text:p>255 053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1001:1715</text:p>
          </table:table-cell>
          <table:table-cell office:value-type="float" office:value="12519.63" table:style-name="ce4">
            <text:p>12 519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1001:1716</text:p>
          </table:table-cell>
          <table:table-cell office:value-type="float" office:value="12519.63" table:style-name="ce4">
            <text:p>12 519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1001:1719</text:p>
          </table:table-cell>
          <table:table-cell office:value-type="float" office:value="12519.63" table:style-name="ce4">
            <text:p>12 519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1001:1737</text:p>
          </table:table-cell>
          <table:table-cell office:value-type="float" office:value="2858369.76" table:style-name="ce4">
            <text:p>2 858 369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1001:955</text:p>
          </table:table-cell>
          <table:table-cell office:value-type="float" office:value="1376827.43" table:style-name="ce4">
            <text:p>1 376 827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1001:983</text:p>
          </table:table-cell>
          <table:table-cell office:value-type="float" office:value="11957.86" table:style-name="ce4">
            <text:p>11 957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1001:987</text:p>
          </table:table-cell>
          <table:table-cell office:value-type="float" office:value="11957.86" table:style-name="ce4">
            <text:p>11 957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1101:1240</text:p>
          </table:table-cell>
          <table:table-cell office:value-type="float" office:value="12587.22" table:style-name="ce4">
            <text:p>12 587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1301:229</text:p>
          </table:table-cell>
          <table:table-cell office:value-type="float" office:value="3487024.04" table:style-name="ce4">
            <text:p>3 487 024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1401:338</text:p>
          </table:table-cell>
          <table:table-cell office:value-type="float" office:value="1129073.26" table:style-name="ce4">
            <text:p>1 129 073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1401:354</text:p>
          </table:table-cell>
          <table:table-cell office:value-type="float" office:value="268154.90000000002" table:style-name="ce4">
            <text:p>268 154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1401:369</text:p>
          </table:table-cell>
          <table:table-cell office:value-type="float" office:value="6257406.9800000004" table:style-name="ce4">
            <text:p>6 257 406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1401:394</text:p>
          </table:table-cell>
          <table:table-cell office:value-type="float" office:value="94972.43" table:style-name="ce4">
            <text:p>94 972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1401:482</text:p>
          </table:table-cell>
          <table:table-cell office:value-type="float" office:value="639229.49" table:style-name="ce4">
            <text:p>639 229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1501:1121</text:p>
          </table:table-cell>
          <table:table-cell office:value-type="float" office:value="1918050.01" table:style-name="ce4">
            <text:p>1 918 050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1501:1352</text:p>
          </table:table-cell>
          <table:table-cell office:value-type="float" office:value="108096.49" table:style-name="ce4">
            <text:p>108 096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1501:1396</text:p>
          </table:table-cell>
          <table:table-cell office:value-type="float" office:value="12272.54" table:style-name="ce4">
            <text:p>12 272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1501:1684</text:p>
          </table:table-cell>
          <table:table-cell office:value-type="float" office:value="46246.3" table:style-name="ce4">
            <text:p>46 246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1501:1720</text:p>
          </table:table-cell>
          <table:table-cell office:value-type="float" office:value="1540349.17" table:style-name="ce4">
            <text:p>1 540 349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1701:1170</text:p>
          </table:table-cell>
          <table:table-cell office:value-type="float" office:value="11683.18" table:style-name="ce4">
            <text:p>11 683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1801:406</text:p>
          </table:table-cell>
          <table:table-cell office:value-type="float" office:value="1934492.95" table:style-name="ce4">
            <text:p>1 934 492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2201:640</text:p>
          </table:table-cell>
          <table:table-cell office:value-type="float" office:value="1180617.9099999999" table:style-name="ce4">
            <text:p>1 180 617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2201:798</text:p>
          </table:table-cell>
          <table:table-cell office:value-type="float" office:value="12272.54" table:style-name="ce4">
            <text:p>12 272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3601:18</text:p>
          </table:table-cell>
          <table:table-cell office:value-type="float" office:value="763829.11" table:style-name="ce4">
            <text:p>763 829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3605:24</text:p>
          </table:table-cell>
          <table:table-cell office:value-type="float" office:value="1480206.18" table:style-name="ce4">
            <text:p>1 480 206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3607:51</text:p>
          </table:table-cell>
          <table:table-cell office:value-type="float" office:value="487455.67" table:style-name="ce4">
            <text:p>487 455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3617:22</text:p>
          </table:table-cell>
          <table:table-cell office:value-type="float" office:value="10856.47" table:style-name="ce4">
            <text:p>10 856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3617:28</text:p>
          </table:table-cell>
          <table:table-cell office:value-type="float" office:value="1470371.04" table:style-name="ce4">
            <text:p>1 470 371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3706:69</text:p>
          </table:table-cell>
          <table:table-cell office:value-type="float" office:value="1386220.85" table:style-name="ce4">
            <text:p>1 386 220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3715:31</text:p>
          </table:table-cell>
          <table:table-cell office:value-type="float" office:value="11643.17" table:style-name="ce4">
            <text:p>11 643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3725:38</text:p>
          </table:table-cell>
          <table:table-cell office:value-type="float" office:value="12190.16" table:style-name="ce4">
            <text:p>12 190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3801:372</text:p>
          </table:table-cell>
          <table:table-cell office:value-type="float" office:value="11328.49" table:style-name="ce4">
            <text:p>11 328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3801:963</text:p>
          </table:table-cell>
          <table:table-cell office:value-type="float" office:value="1391288.41" table:style-name="ce4">
            <text:p>1 391 288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3901:203</text:p>
          </table:table-cell>
          <table:table-cell office:value-type="float" office:value="202213.62" table:style-name="ce4">
            <text:p>202 213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4004:216</text:p>
          </table:table-cell>
          <table:table-cell office:value-type="float" office:value="210764.55" table:style-name="ce4">
            <text:p>210 764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4004:55</text:p>
          </table:table-cell>
          <table:table-cell office:value-type="float" office:value="13269.23" table:style-name="ce4">
            <text:p>13 269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4006:31</text:p>
          </table:table-cell>
          <table:table-cell office:value-type="float" office:value="856685.91" table:style-name="ce4">
            <text:p>856 685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4006:33</text:p>
          </table:table-cell>
          <table:table-cell office:value-type="float" office:value="201579.23" table:style-name="ce4">
            <text:p>201 579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4117:21</text:p>
          </table:table-cell>
          <table:table-cell office:value-type="float" office:value="104660.18" table:style-name="ce4">
            <text:p>104 660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4126:38</text:p>
          </table:table-cell>
          <table:table-cell office:value-type="float" office:value="1785584.04" table:style-name="ce4">
            <text:p>1 785 584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4132:62</text:p>
          </table:table-cell>
          <table:table-cell office:value-type="float" office:value="423611.51" table:style-name="ce4">
            <text:p>423 611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4133:21</text:p>
          </table:table-cell>
          <table:table-cell office:value-type="float" office:value="2916133.18" table:style-name="ce4">
            <text:p>2 916 133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4133:23</text:p>
          </table:table-cell>
          <table:table-cell office:value-type="float" office:value="2485192.2799999998" table:style-name="ce4">
            <text:p>2 485 192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4136:97</text:p>
          </table:table-cell>
          <table:table-cell office:value-type="float" office:value="947205.61" table:style-name="ce4">
            <text:p>947 205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7401:1283</text:p>
          </table:table-cell>
          <table:table-cell office:value-type="float" office:value="263976.07" table:style-name="ce4">
            <text:p>263 976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7402:2098</text:p>
          </table:table-cell>
          <table:table-cell office:value-type="float" office:value="13059.24" table:style-name="ce4">
            <text:p>13 059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7402:2099</text:p>
          </table:table-cell>
          <table:table-cell office:value-type="float" office:value="13059.24" table:style-name="ce4">
            <text:p>13 059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7402:2357</text:p>
          </table:table-cell>
          <table:table-cell office:value-type="float" office:value="1320464.96" table:style-name="ce4">
            <text:p>1 320 464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7402:2412</text:p>
          </table:table-cell>
          <table:table-cell office:value-type="float" office:value="7155.58" table:style-name="ce4">
            <text:p>7 155,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7402:2458</text:p>
          </table:table-cell>
          <table:table-cell office:value-type="float" office:value="584103.22" table:style-name="ce4">
            <text:p>584 103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7402:2461</text:p>
          </table:table-cell>
          <table:table-cell office:value-type="float" office:value="1314486.8" table:style-name="ce4">
            <text:p>1 314 486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7402:2809</text:p>
          </table:table-cell>
          <table:table-cell office:value-type="float" office:value="2276518.4500000002" table:style-name="ce4">
            <text:p>2 276 518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7402:3031</text:p>
          </table:table-cell>
          <table:table-cell office:value-type="float" office:value="227267.44" table:style-name="ce4">
            <text:p>227 267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7402:3071</text:p>
          </table:table-cell>
          <table:table-cell office:value-type="float" office:value="9085716.4000000004" table:style-name="ce4">
            <text:p>9 085 716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7403:1434</text:p>
          </table:table-cell>
          <table:table-cell office:value-type="float" office:value="15663563.42" table:style-name="ce4">
            <text:p>15 663 563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7412:1644</text:p>
          </table:table-cell>
          <table:table-cell office:value-type="float" office:value="2521625.25" table:style-name="ce4">
            <text:p>2 521 625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7413:1010</text:p>
          </table:table-cell>
          <table:table-cell office:value-type="float" office:value="27110343.870000001" table:style-name="ce4">
            <text:p>27 110 343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7413:1011</text:p>
          </table:table-cell>
          <table:table-cell office:value-type="float" office:value="7155.58" table:style-name="ce4">
            <text:p>7 155,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7413:1016</text:p>
          </table:table-cell>
          <table:table-cell office:value-type="float" office:value="15757301.51" table:style-name="ce4">
            <text:p>15 757 301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7413:974</text:p>
          </table:table-cell>
          <table:table-cell office:value-type="float" office:value="7881395.3899999997" table:style-name="ce4">
            <text:p>7 881 395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47413:992</text:p>
          </table:table-cell>
          <table:table-cell office:value-type="float" office:value="7155.58" table:style-name="ce4">
            <text:p>7 155,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101:77</text:p>
          </table:table-cell>
          <table:table-cell office:value-type="float" office:value="11800.51" table:style-name="ce4">
            <text:p>11 800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201:1358</text:p>
          </table:table-cell>
          <table:table-cell office:value-type="float" office:value="587967.75" table:style-name="ce4">
            <text:p>587 967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201:1391</text:p>
          </table:table-cell>
          <table:table-cell office:value-type="float" office:value="13508.02" table:style-name="ce4">
            <text:p>13 508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201:1393</text:p>
          </table:table-cell>
          <table:table-cell office:value-type="float" office:value="924380.82" table:style-name="ce4">
            <text:p>924 380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201:1408</text:p>
          </table:table-cell>
          <table:table-cell office:value-type="float" office:value="2855764.91" table:style-name="ce4">
            <text:p>2 855 764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201:1409</text:p>
          </table:table-cell>
          <table:table-cell office:value-type="float" office:value="4202756.43" table:style-name="ce4">
            <text:p>4 202 756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201:1480</text:p>
          </table:table-cell>
          <table:table-cell office:value-type="float" office:value="89471.26" table:style-name="ce4">
            <text:p>89 471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201:563</text:p>
          </table:table-cell>
          <table:table-cell office:value-type="float" office:value="11913.95" table:style-name="ce4">
            <text:p>11 913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201:611</text:p>
          </table:table-cell>
          <table:table-cell office:value-type="float" office:value="5464588.9900000002" table:style-name="ce4">
            <text:p>5 464 588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201:691</text:p>
          </table:table-cell>
          <table:table-cell office:value-type="float" office:value="1027455.4" table:style-name="ce4">
            <text:p>1 027 455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201:693</text:p>
          </table:table-cell>
          <table:table-cell office:value-type="float" office:value="3612338.34" table:style-name="ce4">
            <text:p>3 612 338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201:758</text:p>
          </table:table-cell>
          <table:table-cell office:value-type="float" office:value="24513.599999999999" table:style-name="ce4">
            <text:p>24 513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201:774</text:p>
          </table:table-cell>
          <table:table-cell office:value-type="float" office:value="12901.9" table:style-name="ce4">
            <text:p>12 901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201:776</text:p>
          </table:table-cell>
          <table:table-cell office:value-type="float" office:value="12901.9" table:style-name="ce4">
            <text:p>12 901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201:777</text:p>
          </table:table-cell>
          <table:table-cell office:value-type="float" office:value="12901.9" table:style-name="ce4">
            <text:p>12 901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201:779</text:p>
          </table:table-cell>
          <table:table-cell office:value-type="float" office:value="8902915.9000000004" table:style-name="ce4">
            <text:p>8 902 915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201:780</text:p>
          </table:table-cell>
          <table:table-cell office:value-type="float" office:value="22449.3" table:style-name="ce4">
            <text:p>22 449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201:781</text:p>
          </table:table-cell>
          <table:table-cell office:value-type="float" office:value="15641.31" table:style-name="ce4">
            <text:p>15 641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201:782</text:p>
          </table:table-cell>
          <table:table-cell office:value-type="float" office:value="12901.9" table:style-name="ce4">
            <text:p>12 901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301:1126</text:p>
          </table:table-cell>
          <table:table-cell office:value-type="float" office:value="11150.48" table:style-name="ce4">
            <text:p>11 150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301:459</text:p>
          </table:table-cell>
          <table:table-cell office:value-type="float" office:value="11957.86" table:style-name="ce4">
            <text:p>11 957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301:543</text:p>
          </table:table-cell>
          <table:table-cell office:value-type="float" office:value="11957.86" table:style-name="ce4">
            <text:p>11 957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301:549</text:p>
          </table:table-cell>
          <table:table-cell office:value-type="float" office:value="11957.86" table:style-name="ce4">
            <text:p>11 957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301:574</text:p>
          </table:table-cell>
          <table:table-cell office:value-type="float" office:value="2934842.7" table:style-name="ce4">
            <text:p>2 934 842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301:576</text:p>
          </table:table-cell>
          <table:table-cell office:value-type="float" office:value="11957.86" table:style-name="ce4">
            <text:p>11 957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301:577</text:p>
          </table:table-cell>
          <table:table-cell office:value-type="float" office:value="11957.86" table:style-name="ce4">
            <text:p>11 957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301:581</text:p>
          </table:table-cell>
          <table:table-cell office:value-type="float" office:value="11957.86" table:style-name="ce4">
            <text:p>11 957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301:744</text:p>
          </table:table-cell>
          <table:table-cell office:value-type="float" office:value="12332.24" table:style-name="ce4">
            <text:p>12 332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301:763</text:p>
          </table:table-cell>
          <table:table-cell office:value-type="float" office:value="538249.89" table:style-name="ce4">
            <text:p>538 249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301:790</text:p>
          </table:table-cell>
          <table:table-cell office:value-type="float" office:value="169541.58" table:style-name="ce4">
            <text:p>169 541,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301:809</text:p>
          </table:table-cell>
          <table:table-cell office:value-type="float" office:value="3569.3" table:style-name="ce4">
            <text:p>3 569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401:1254</text:p>
          </table:table-cell>
          <table:table-cell office:value-type="float" office:value="2178836.9" table:style-name="ce4">
            <text:p>2 178 836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401:483</text:p>
          </table:table-cell>
          <table:table-cell office:value-type="float" office:value="1449221.52" table:style-name="ce4">
            <text:p>1 449 221,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401:632</text:p>
          </table:table-cell>
          <table:table-cell office:value-type="float" office:value="353952.51" table:style-name="ce4">
            <text:p>353 952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401:635</text:p>
          </table:table-cell>
          <table:table-cell office:value-type="float" office:value="224999" table:style-name="ce4">
            <text:p>224 999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401:638</text:p>
          </table:table-cell>
          <table:table-cell office:value-type="float" office:value="90760.12" table:style-name="ce4">
            <text:p>90 760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401:639</text:p>
          </table:table-cell>
          <table:table-cell office:value-type="float" office:value="2435532.2799999998" table:style-name="ce4">
            <text:p>2 435 532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401:672</text:p>
          </table:table-cell>
          <table:table-cell office:value-type="float" office:value="770277.19" table:style-name="ce4">
            <text:p>770 277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401:674</text:p>
          </table:table-cell>
          <table:table-cell office:value-type="float" office:value="11957.86" table:style-name="ce4">
            <text:p>11 957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401:675</text:p>
          </table:table-cell>
          <table:table-cell office:value-type="float" office:value="11957.86" table:style-name="ce4">
            <text:p>11 957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401:918</text:p>
          </table:table-cell>
          <table:table-cell office:value-type="float" office:value="26155.73" table:style-name="ce4">
            <text:p>26 155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501:33</text:p>
          </table:table-cell>
          <table:table-cell office:value-type="float" office:value="1869917.13" table:style-name="ce4">
            <text:p>1 869 917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503:55</text:p>
          </table:table-cell>
          <table:table-cell office:value-type="float" office:value="1901840.55" table:style-name="ce4">
            <text:p>1 901 840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601:120</text:p>
          </table:table-cell>
          <table:table-cell office:value-type="float" office:value="2744549" table:style-name="ce4">
            <text:p>2 744 549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605:67</text:p>
          </table:table-cell>
          <table:table-cell office:value-type="float" office:value="4814900.45" table:style-name="ce4">
            <text:p>4 814 900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606:24</text:p>
          </table:table-cell>
          <table:table-cell office:value-type="float" office:value="738421.46" table:style-name="ce4">
            <text:p>738 421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608:33</text:p>
          </table:table-cell>
          <table:table-cell office:value-type="float" office:value="118537.53" table:style-name="ce4">
            <text:p>118 537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610:41</text:p>
          </table:table-cell>
          <table:table-cell office:value-type="float" office:value="11957.86" table:style-name="ce4">
            <text:p>11 957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615:65</text:p>
          </table:table-cell>
          <table:table-cell office:value-type="float" office:value="227007.92" table:style-name="ce4">
            <text:p>227 007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615:70</text:p>
          </table:table-cell>
          <table:table-cell office:value-type="float" office:value="2509176.88" table:style-name="ce4">
            <text:p>2 509 176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615:84</text:p>
          </table:table-cell>
          <table:table-cell office:value-type="float" office:value="3817854.61" table:style-name="ce4">
            <text:p>3 817 854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616:20</text:p>
          </table:table-cell>
          <table:table-cell office:value-type="float" office:value="11957.86" table:style-name="ce4">
            <text:p>11 957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616:34</text:p>
          </table:table-cell>
          <table:table-cell office:value-type="float" office:value="895153.42" table:style-name="ce4">
            <text:p>895 153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620:330</text:p>
          </table:table-cell>
          <table:table-cell office:value-type="float" office:value="4075309.45" table:style-name="ce4">
            <text:p>4 075 309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620:83</text:p>
          </table:table-cell>
          <table:table-cell office:value-type="float" office:value="3712977.13" table:style-name="ce4">
            <text:p>3 712 977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620:87</text:p>
          </table:table-cell>
          <table:table-cell office:value-type="float" office:value="11957.86" table:style-name="ce4">
            <text:p>11 957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620:89</text:p>
          </table:table-cell>
          <table:table-cell office:value-type="float" office:value="11957.86" table:style-name="ce4">
            <text:p>11 957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620:95</text:p>
          </table:table-cell>
          <table:table-cell office:value-type="float" office:value="5785149.0899999999" table:style-name="ce4">
            <text:p>5 785 149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620:96</text:p>
          </table:table-cell>
          <table:table-cell office:value-type="float" office:value="1602007.86" table:style-name="ce4">
            <text:p>1 602 007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620:97</text:p>
          </table:table-cell>
          <table:table-cell office:value-type="float" office:value="12519.63" table:style-name="ce4">
            <text:p>12 519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801:73</text:p>
          </table:table-cell>
          <table:table-cell office:value-type="float" office:value="12587.22" table:style-name="ce4">
            <text:p>12 587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801:77</text:p>
          </table:table-cell>
          <table:table-cell office:value-type="float" office:value="988096.44" table:style-name="ce4">
            <text:p>988 096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801:95</text:p>
          </table:table-cell>
          <table:table-cell office:value-type="float" office:value="3078703.9" table:style-name="ce4">
            <text:p>3 078 703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802:61</text:p>
          </table:table-cell>
          <table:table-cell office:value-type="float" office:value="270071.3" table:style-name="ce4">
            <text:p>270 071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802:64</text:p>
          </table:table-cell>
          <table:table-cell office:value-type="float" office:value="3019613.36" table:style-name="ce4">
            <text:p>3 019 613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803:19</text:p>
          </table:table-cell>
          <table:table-cell office:value-type="float" office:value="12587.22" table:style-name="ce4">
            <text:p>12 587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827:45</text:p>
          </table:table-cell>
          <table:table-cell office:value-type="float" office:value="8935955.5199999996" table:style-name="ce4">
            <text:p>8 935 955,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830:63</text:p>
          </table:table-cell>
          <table:table-cell office:value-type="float" office:value="499880.17" table:style-name="ce4">
            <text:p>499 880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830:64</text:p>
          </table:table-cell>
          <table:table-cell office:value-type="float" office:value="532157.9" table:style-name="ce4">
            <text:p>532 157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830:65</text:p>
          </table:table-cell>
          <table:table-cell office:value-type="float" office:value="1115193.2" table:style-name="ce4">
            <text:p>1 115 19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830:66</text:p>
          </table:table-cell>
          <table:table-cell office:value-type="float" office:value="1127485.02" table:style-name="ce4">
            <text:p>1 127 485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830:67</text:p>
          </table:table-cell>
          <table:table-cell office:value-type="float" office:value="1080506.5900000001" table:style-name="ce4">
            <text:p>1 080 506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0830:68</text:p>
          </table:table-cell>
          <table:table-cell office:value-type="float" office:value="1106478.23" table:style-name="ce4">
            <text:p>1 106 478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1119:18</text:p>
          </table:table-cell>
          <table:table-cell office:value-type="float" office:value="1339453.03" table:style-name="ce4">
            <text:p>1 339 453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1120:23</text:p>
          </table:table-cell>
          <table:table-cell office:value-type="float" office:value="3434614.25" table:style-name="ce4">
            <text:p>3 434 614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1120:26</text:p>
          </table:table-cell>
          <table:table-cell office:value-type="float" office:value="1154462.6299999999" table:style-name="ce4">
            <text:p>1 154 462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2201:25</text:p>
          </table:table-cell>
          <table:table-cell office:value-type="float" office:value="1483146.96" table:style-name="ce4">
            <text:p>1 483 146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2301:120</text:p>
          </table:table-cell>
          <table:table-cell office:value-type="float" office:value="834483.3" table:style-name="ce4">
            <text:p>834 483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2802:82</text:p>
          </table:table-cell>
          <table:table-cell office:value-type="float" office:value="959009.56" table:style-name="ce4">
            <text:p>959 009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3001:248</text:p>
          </table:table-cell>
          <table:table-cell office:value-type="float" office:value="149819.34" table:style-name="ce4">
            <text:p>149 819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3001:254</text:p>
          </table:table-cell>
          <table:table-cell office:value-type="float" office:value="260555.37" table:style-name="ce4">
            <text:p>260 555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3001:284</text:p>
          </table:table-cell>
          <table:table-cell office:value-type="float" office:value="749078.66" table:style-name="ce4">
            <text:p>749 078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3001:405</text:p>
          </table:table-cell>
          <table:table-cell office:value-type="float" office:value="11196.38" table:style-name="ce4">
            <text:p>11 196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3001:415</text:p>
          </table:table-cell>
          <table:table-cell office:value-type="float" office:value="725183" table:style-name="ce4">
            <text:p>725 183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3201:20</text:p>
          </table:table-cell>
          <table:table-cell office:value-type="float" office:value="351712.36" table:style-name="ce4">
            <text:p>351 712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7401:3422</text:p>
          </table:table-cell>
          <table:table-cell office:value-type="float" office:value="1891013.71" table:style-name="ce4">
            <text:p>1 891 013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7401:3423</text:p>
          </table:table-cell>
          <table:table-cell office:value-type="float" office:value="3482059.07" table:style-name="ce4">
            <text:p>3 482 059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7401:4166</text:p>
          </table:table-cell>
          <table:table-cell office:value-type="float" office:value="10162768" table:style-name="ce4">
            <text:p>10 162 768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7401:4792</text:p>
          </table:table-cell>
          <table:table-cell office:value-type="float" office:value="417190.44" table:style-name="ce4">
            <text:p>417 190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7401:4793</text:p>
          </table:table-cell>
          <table:table-cell office:value-type="float" office:value="2376397.2999999998" table:style-name="ce4">
            <text:p>2 376 397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7401:5170</text:p>
          </table:table-cell>
          <table:table-cell office:value-type="float" office:value="6314835.9000000004" table:style-name="ce4">
            <text:p>6 314 835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7401:5419</text:p>
          </table:table-cell>
          <table:table-cell office:value-type="float" office:value="9940441.8599999994" table:style-name="ce4">
            <text:p>9 940 441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7401:5607</text:p>
          </table:table-cell>
          <table:table-cell office:value-type="float" office:value="1787014.84" table:style-name="ce4">
            <text:p>1 787 014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7401:5648</text:p>
          </table:table-cell>
          <table:table-cell office:value-type="float" office:value="8185732.5499999998" table:style-name="ce4">
            <text:p>8 185 732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7401:5737</text:p>
          </table:table-cell>
          <table:table-cell office:value-type="float" office:value="15788777.060000001" table:style-name="ce4">
            <text:p>15 788 777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7401:5749</text:p>
          </table:table-cell>
          <table:table-cell office:value-type="float" office:value="3668147.24" table:style-name="ce4">
            <text:p>3 668 147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7401:5846</text:p>
          </table:table-cell>
          <table:table-cell office:value-type="float" office:value="4087791.94" table:style-name="ce4">
            <text:p>4 087 791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7401:5919</text:p>
          </table:table-cell>
          <table:table-cell office:value-type="float" office:value="9759294.0899999999" table:style-name="ce4">
            <text:p>9 759 294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7401:6112</text:p>
          </table:table-cell>
          <table:table-cell office:value-type="float" office:value="1353442.85" table:style-name="ce4">
            <text:p>1 353 442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7401:6120</text:p>
          </table:table-cell>
          <table:table-cell office:value-type="float" office:value="3361248.64" table:style-name="ce4">
            <text:p>3 361 248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7401:6596</text:p>
          </table:table-cell>
          <table:table-cell office:value-type="float" office:value="12048845.619999999" table:style-name="ce4">
            <text:p>12 048 845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7401:6862</text:p>
          </table:table-cell>
          <table:table-cell office:value-type="float" office:value="14681248.75" table:style-name="ce4">
            <text:p>14 681 248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7401:7098</text:p>
          </table:table-cell>
          <table:table-cell office:value-type="float" office:value="7649226.8700000001" table:style-name="ce4">
            <text:p>7 649 226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7401:7270</text:p>
          </table:table-cell>
          <table:table-cell office:value-type="float" office:value="3724383.9" table:style-name="ce4">
            <text:p>3 724 383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7401:7287</text:p>
          </table:table-cell>
          <table:table-cell office:value-type="float" office:value="3192785.51" table:style-name="ce4">
            <text:p>3 192 785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7401:7297</text:p>
          </table:table-cell>
          <table:table-cell office:value-type="float" office:value="7353499.5499999998" table:style-name="ce4">
            <text:p>7 353 499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7401:7379</text:p>
          </table:table-cell>
          <table:table-cell office:value-type="float" office:value="108312.83" table:style-name="ce4">
            <text:p>108 312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7409:1264</text:p>
          </table:table-cell>
          <table:table-cell office:value-type="float" office:value="3620.68" table:style-name="ce4">
            <text:p>3 620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7:057409:1345</text:p>
          </table:table-cell>
          <table:table-cell office:value-type="float" office:value="5479037.9100000001" table:style-name="ce4">
            <text:p>5 479 037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00000:394</text:p>
          </table:table-cell>
          <table:table-cell office:value-type="float" office:value="14317.96" table:style-name="ce4">
            <text:p>14 317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00000:855</text:p>
          </table:table-cell>
          <table:table-cell office:value-type="float" office:value="2215438.81" table:style-name="ce4">
            <text:p>2 215 438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105:179</text:p>
          </table:table-cell>
          <table:table-cell office:value-type="float" office:value="1483947.66" table:style-name="ce4">
            <text:p>1 483 947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106:135</text:p>
          </table:table-cell>
          <table:table-cell office:value-type="float" office:value="120346.66" table:style-name="ce4">
            <text:p>120 346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108:424</text:p>
          </table:table-cell>
          <table:table-cell office:value-type="float" office:value="415329.19" table:style-name="ce4">
            <text:p>415 329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109:196</text:p>
          </table:table-cell>
          <table:table-cell office:value-type="float" office:value="5154.46" table:style-name="ce4">
            <text:p>5 154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109:281</text:p>
          </table:table-cell>
          <table:table-cell office:value-type="float" office:value="476831.42" table:style-name="ce4">
            <text:p>476 831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109:409</text:p>
          </table:table-cell>
          <table:table-cell office:value-type="float" office:value="590796.56999999995" table:style-name="ce4">
            <text:p>590 796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112:165</text:p>
          </table:table-cell>
          <table:table-cell office:value-type="float" office:value="214144.62" table:style-name="ce4">
            <text:p>214 144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112:172</text:p>
          </table:table-cell>
          <table:table-cell office:value-type="float" office:value="3188104.1" table:style-name="ce4">
            <text:p>3 188 104,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113:210</text:p>
          </table:table-cell>
          <table:table-cell office:value-type="float" office:value="7488.69" table:style-name="ce4">
            <text:p>7 488,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113:218</text:p>
          </table:table-cell>
          <table:table-cell office:value-type="float" office:value="8107.43" table:style-name="ce4">
            <text:p>8 107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113:233</text:p>
          </table:table-cell>
          <table:table-cell office:value-type="float" office:value="5154.46" table:style-name="ce4">
            <text:p>5 154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113:286</text:p>
          </table:table-cell>
          <table:table-cell office:value-type="float" office:value="1281314.03" table:style-name="ce4">
            <text:p>1 281 314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114:254</text:p>
          </table:table-cell>
          <table:table-cell office:value-type="float" office:value="14317.96" table:style-name="ce4">
            <text:p>14 317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114:260</text:p>
          </table:table-cell>
          <table:table-cell office:value-type="float" office:value="1044250.49" table:style-name="ce4">
            <text:p>1 044 250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115:164</text:p>
          </table:table-cell>
          <table:table-cell office:value-type="float" office:value="1177360.31" table:style-name="ce4">
            <text:p>1 177 360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115:190</text:p>
          </table:table-cell>
          <table:table-cell office:value-type="float" office:value="104969.96" table:style-name="ce4">
            <text:p>104 969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118:203</text:p>
          </table:table-cell>
          <table:table-cell office:value-type="float" office:value="1675773.8" table:style-name="ce4">
            <text:p>1 675 773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123:274</text:p>
          </table:table-cell>
          <table:table-cell office:value-type="float" office:value="263605.88" table:style-name="ce4">
            <text:p>263 605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129:87</text:p>
          </table:table-cell>
          <table:table-cell office:value-type="float" office:value="25999.49" table:style-name="ce4">
            <text:p>25 999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131:131</text:p>
          </table:table-cell>
          <table:table-cell office:value-type="float" office:value="1010860.3" table:style-name="ce4">
            <text:p>1 010 860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131:132</text:p>
          </table:table-cell>
          <table:table-cell office:value-type="float" office:value="156506.93" table:style-name="ce4">
            <text:p>156 506,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133:192</text:p>
          </table:table-cell>
          <table:table-cell office:value-type="float" office:value="13221.57" table:style-name="ce4">
            <text:p>13 221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137:38</text:p>
          </table:table-cell>
          <table:table-cell office:value-type="float" office:value="43368.24" table:style-name="ce4">
            <text:p>43 368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138:97</text:p>
          </table:table-cell>
          <table:table-cell office:value-type="float" office:value="168234.51" table:style-name="ce4">
            <text:p>168 234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140:130</text:p>
          </table:table-cell>
          <table:table-cell office:value-type="float" office:value="881986.21" table:style-name="ce4">
            <text:p>881 986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141:174</text:p>
          </table:table-cell>
          <table:table-cell office:value-type="float" office:value="401641.72" table:style-name="ce4">
            <text:p>401 641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142:139</text:p>
          </table:table-cell>
          <table:table-cell office:value-type="float" office:value="2180582.0699999998" table:style-name="ce4">
            <text:p>2 180 582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142:267</text:p>
          </table:table-cell>
          <table:table-cell office:value-type="float" office:value="267555624.02000001" table:style-name="ce4">
            <text:p>267 555 624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144:232</text:p>
          </table:table-cell>
          <table:table-cell office:value-type="float" office:value="176917.76000000001" table:style-name="ce4">
            <text:p>176 917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145:122</text:p>
          </table:table-cell>
          <table:table-cell office:value-type="float" office:value="1884114.07" table:style-name="ce4">
            <text:p>1 884 114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145:146</text:p>
          </table:table-cell>
          <table:table-cell office:value-type="float" office:value="415965.31" table:style-name="ce4">
            <text:p>415 965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145:216</text:p>
          </table:table-cell>
          <table:table-cell office:value-type="float" office:value="3735729.29" table:style-name="ce4">
            <text:p>3 735 729,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146:210</text:p>
          </table:table-cell>
          <table:table-cell office:value-type="float" office:value="2830149.23" table:style-name="ce4">
            <text:p>2 830 149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146:236</text:p>
          </table:table-cell>
          <table:table-cell office:value-type="float" office:value="2808923.9" table:style-name="ce4">
            <text:p>2 808 923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146:242</text:p>
          </table:table-cell>
          <table:table-cell office:value-type="float" office:value="1083854.78" table:style-name="ce4">
            <text:p>1 083 854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146:247</text:p>
          </table:table-cell>
          <table:table-cell office:value-type="float" office:value="3184967.64" table:style-name="ce4">
            <text:p>3 184 967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146:276</text:p>
          </table:table-cell>
          <table:table-cell office:value-type="float" office:value="2780160.71" table:style-name="ce4">
            <text:p>2 780 160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146:341</text:p>
          </table:table-cell>
          <table:table-cell office:value-type="float" office:value="5897645.9699999997" table:style-name="ce4">
            <text:p>5 897 645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146:379</text:p>
          </table:table-cell>
          <table:table-cell office:value-type="float" office:value="294904.87" table:style-name="ce4">
            <text:p>294 904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147:196</text:p>
          </table:table-cell>
          <table:table-cell office:value-type="float" office:value="88656.8" table:style-name="ce4">
            <text:p>88 656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147:200</text:p>
          </table:table-cell>
          <table:table-cell office:value-type="float" office:value="776475.2" table:style-name="ce4">
            <text:p>776 475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147:212</text:p>
          </table:table-cell>
          <table:table-cell office:value-type="float" office:value="1816289.8" table:style-name="ce4">
            <text:p>1 816 289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148:108</text:p>
          </table:table-cell>
          <table:table-cell office:value-type="float" office:value="14317.96" table:style-name="ce4">
            <text:p>14 317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148:112</text:p>
          </table:table-cell>
          <table:table-cell office:value-type="float" office:value="99300.91" table:style-name="ce4">
            <text:p>99 300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148:126</text:p>
          </table:table-cell>
          <table:table-cell office:value-type="float" office:value="5811695.54" table:style-name="ce4">
            <text:p>5 811 695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148:131</text:p>
          </table:table-cell>
          <table:table-cell office:value-type="float" office:value="10643830.710000001" table:style-name="ce4">
            <text:p>10 643 830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148:133</text:p>
          </table:table-cell>
          <table:table-cell office:value-type="float" office:value="9113.52" table:style-name="ce4">
            <text:p>9 113,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148:170</text:p>
          </table:table-cell>
          <table:table-cell office:value-type="float" office:value="1063547.69" table:style-name="ce4">
            <text:p>1 063 547,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148:171</text:p>
          </table:table-cell>
          <table:table-cell office:value-type="float" office:value="971448.03" table:style-name="ce4">
            <text:p>971 448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148:173</text:p>
          </table:table-cell>
          <table:table-cell office:value-type="float" office:value="971448.03" table:style-name="ce4">
            <text:p>971 448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148:174</text:p>
          </table:table-cell>
          <table:table-cell office:value-type="float" office:value="971448.03" table:style-name="ce4">
            <text:p>971 448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148:175</text:p>
          </table:table-cell>
          <table:table-cell office:value-type="float" office:value="971448.03" table:style-name="ce4">
            <text:p>971 448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149:173</text:p>
          </table:table-cell>
          <table:table-cell office:value-type="float" office:value="4066764.88" table:style-name="ce4">
            <text:p>4 066 764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150:145</text:p>
          </table:table-cell>
          <table:table-cell office:value-type="float" office:value="16325.59" table:style-name="ce4">
            <text:p>16 325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153:283</text:p>
          </table:table-cell>
          <table:table-cell office:value-type="float" office:value="350254.08000000002" table:style-name="ce4">
            <text:p>350 254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153:977</text:p>
          </table:table-cell>
          <table:table-cell office:value-type="float" office:value="6691796.0099999998" table:style-name="ce4">
            <text:p>6 691 796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155:138</text:p>
          </table:table-cell>
          <table:table-cell office:value-type="float" office:value="1546339.46" table:style-name="ce4">
            <text:p>1 546 339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158:267</text:p>
          </table:table-cell>
          <table:table-cell office:value-type="float" office:value="1231421.79" table:style-name="ce4">
            <text:p>1 231 421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160:191</text:p>
          </table:table-cell>
          <table:table-cell office:value-type="float" office:value="1076710.44" table:style-name="ce4">
            <text:p>1 076 710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160:292</text:p>
          </table:table-cell>
          <table:table-cell office:value-type="float" office:value="357828.48" table:style-name="ce4">
            <text:p>357 828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161:161</text:p>
          </table:table-cell>
          <table:table-cell office:value-type="float" office:value="12800.96" table:style-name="ce4">
            <text:p>12 800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161:170</text:p>
          </table:table-cell>
          <table:table-cell office:value-type="float" office:value="14317.96" table:style-name="ce4">
            <text:p>14 317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01:241</text:p>
          </table:table-cell>
          <table:table-cell office:value-type="float" office:value="1308430.94" table:style-name="ce4">
            <text:p>1 308 430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03:186</text:p>
          </table:table-cell>
          <table:table-cell office:value-type="float" office:value="317515.03999999998" table:style-name="ce4">
            <text:p>317 515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04:223</text:p>
          </table:table-cell>
          <table:table-cell office:value-type="float" office:value="6609066.3399999999" table:style-name="ce4">
            <text:p>6 609 066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05:130</text:p>
          </table:table-cell>
          <table:table-cell office:value-type="float" office:value="13653.86" table:style-name="ce4">
            <text:p>13 653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05:180</text:p>
          </table:table-cell>
          <table:table-cell office:value-type="float" office:value="1402955.73" table:style-name="ce4">
            <text:p>1 402 955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07:153</text:p>
          </table:table-cell>
          <table:table-cell office:value-type="float" office:value="6414422.6600000001" table:style-name="ce4">
            <text:p>6 414 422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08:153</text:p>
          </table:table-cell>
          <table:table-cell office:value-type="float" office:value="12027.08" table:style-name="ce4">
            <text:p>12 027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12:187</text:p>
          </table:table-cell>
          <table:table-cell office:value-type="float" office:value="691031.63" table:style-name="ce4">
            <text:p>691 031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14:320</text:p>
          </table:table-cell>
          <table:table-cell office:value-type="float" office:value="4817.99" table:style-name="ce4">
            <text:p>4 817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14:413</text:p>
          </table:table-cell>
          <table:table-cell office:value-type="float" office:value="840960.63" table:style-name="ce4">
            <text:p>840 960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14:647</text:p>
          </table:table-cell>
          <table:table-cell office:value-type="float" office:value="10756177.58" table:style-name="ce4">
            <text:p>10 756 177,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15:136</text:p>
          </table:table-cell>
          <table:table-cell office:value-type="float" office:value="1451840.94" table:style-name="ce4">
            <text:p>1 451 840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15:154</text:p>
          </table:table-cell>
          <table:table-cell office:value-type="float" office:value="14317.96" table:style-name="ce4">
            <text:p>14 317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15:164</text:p>
          </table:table-cell>
          <table:table-cell office:value-type="float" office:value="887713.39" table:style-name="ce4">
            <text:p>887 713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15:181</text:p>
          </table:table-cell>
          <table:table-cell office:value-type="float" office:value="3634153.95" table:style-name="ce4">
            <text:p>3 634 153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15:186</text:p>
          </table:table-cell>
          <table:table-cell office:value-type="float" office:value="425415.51" table:style-name="ce4">
            <text:p>425 415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17:108</text:p>
          </table:table-cell>
          <table:table-cell office:value-type="float" office:value="1594161.44" table:style-name="ce4">
            <text:p>1 594 161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18:173</text:p>
          </table:table-cell>
          <table:table-cell office:value-type="float" office:value="1098187.3799999999" table:style-name="ce4">
            <text:p>1 098 187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22:150</text:p>
          </table:table-cell>
          <table:table-cell office:value-type="float" office:value="2880537.65" table:style-name="ce4">
            <text:p>2 880 537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22:167</text:p>
          </table:table-cell>
          <table:table-cell office:value-type="float" office:value="14317.96" table:style-name="ce4">
            <text:p>14 317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22:199</text:p>
          </table:table-cell>
          <table:table-cell office:value-type="float" office:value="1546025.31" table:style-name="ce4">
            <text:p>1 546 025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22:202</text:p>
          </table:table-cell>
          <table:table-cell office:value-type="float" office:value="14990.61" table:style-name="ce4">
            <text:p>14 990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23:100</text:p>
          </table:table-cell>
          <table:table-cell office:value-type="float" office:value="1643128.86" table:style-name="ce4">
            <text:p>1 643 128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23:111</text:p>
          </table:table-cell>
          <table:table-cell office:value-type="float" office:value="416480.76" table:style-name="ce4">
            <text:p>416 480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23:113</text:p>
          </table:table-cell>
          <table:table-cell office:value-type="float" office:value="306690.65999999997" table:style-name="ce4">
            <text:p>306 690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23:118</text:p>
          </table:table-cell>
          <table:table-cell office:value-type="float" office:value="1529157.91" table:style-name="ce4">
            <text:p>1 529 157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24:106</text:p>
          </table:table-cell>
          <table:table-cell office:value-type="float" office:value="83158.7" table:style-name="ce4">
            <text:p>83 158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24:127</text:p>
          </table:table-cell>
          <table:table-cell office:value-type="float" office:value="1499090.2" table:style-name="ce4">
            <text:p>1 499 090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24:129</text:p>
          </table:table-cell>
          <table:table-cell office:value-type="float" office:value="74567.929999999993" table:style-name="ce4">
            <text:p>74 567,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24:166</text:p>
          </table:table-cell>
          <table:table-cell office:value-type="float" office:value="384359.18" table:style-name="ce4">
            <text:p>384 359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24:175</text:p>
          </table:table-cell>
          <table:table-cell office:value-type="float" office:value="658207.86" table:style-name="ce4">
            <text:p>658 207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24:93</text:p>
          </table:table-cell>
          <table:table-cell office:value-type="float" office:value="13436.42" table:style-name="ce4">
            <text:p>13 436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24:98</text:p>
          </table:table-cell>
          <table:table-cell office:value-type="float" office:value="1536316.89" table:style-name="ce4">
            <text:p>1 536 316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25:147</text:p>
          </table:table-cell>
          <table:table-cell office:value-type="float" office:value="13873.53" table:style-name="ce4">
            <text:p>13 873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25:189</text:p>
          </table:table-cell>
          <table:table-cell office:value-type="float" office:value="29018.560000000001" table:style-name="ce4">
            <text:p>29 018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25:215</text:p>
          </table:table-cell>
          <table:table-cell office:value-type="float" office:value="2473185.13" table:style-name="ce4">
            <text:p>2 473 185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27:108</text:p>
          </table:table-cell>
          <table:table-cell office:value-type="float" office:value="1219890.02" table:style-name="ce4">
            <text:p>1 219 890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27:118</text:p>
          </table:table-cell>
          <table:table-cell office:value-type="float" office:value="969554.84" table:style-name="ce4">
            <text:p>969 554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27:123</text:p>
          </table:table-cell>
          <table:table-cell office:value-type="float" office:value="1852697.99" table:style-name="ce4">
            <text:p>1 852 697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27:178</text:p>
          </table:table-cell>
          <table:table-cell office:value-type="float" office:value="1225597.9099999999" table:style-name="ce4">
            <text:p>1 225 597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29:114</text:p>
          </table:table-cell>
          <table:table-cell office:value-type="float" office:value="577013.71" table:style-name="ce4">
            <text:p>577 013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29:120</text:p>
          </table:table-cell>
          <table:table-cell office:value-type="float" office:value="14317.96" table:style-name="ce4">
            <text:p>14 317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29:140</text:p>
          </table:table-cell>
          <table:table-cell office:value-type="float" office:value="13009.65" table:style-name="ce4">
            <text:p>13 009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29:143</text:p>
          </table:table-cell>
          <table:table-cell office:value-type="float" office:value="416938.94" table:style-name="ce4">
            <text:p>416 938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29:146</text:p>
          </table:table-cell>
          <table:table-cell office:value-type="float" office:value="838459.62" table:style-name="ce4">
            <text:p>838 459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30:102</text:p>
          </table:table-cell>
          <table:table-cell office:value-type="float" office:value="1426068.61" table:style-name="ce4">
            <text:p>1 426 068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30:106</text:p>
          </table:table-cell>
          <table:table-cell office:value-type="float" office:value="3063195.64" table:style-name="ce4">
            <text:p>3 063 195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30:111</text:p>
          </table:table-cell>
          <table:table-cell office:value-type="float" office:value="2771617.31" table:style-name="ce4">
            <text:p>2 771 617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30:112</text:p>
          </table:table-cell>
          <table:table-cell office:value-type="float" office:value="167577.38" table:style-name="ce4">
            <text:p>167 577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30:117</text:p>
          </table:table-cell>
          <table:table-cell office:value-type="float" office:value="1496226.61" table:style-name="ce4">
            <text:p>1 496 226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30:145</text:p>
          </table:table-cell>
          <table:table-cell office:value-type="float" office:value="2802788.72" table:style-name="ce4">
            <text:p>2 802 788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30:148</text:p>
          </table:table-cell>
          <table:table-cell office:value-type="float" office:value="6151477.7000000002" table:style-name="ce4">
            <text:p>6 151 477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30:98</text:p>
          </table:table-cell>
          <table:table-cell office:value-type="float" office:value="262359.96000000002" table:style-name="ce4">
            <text:p>262 359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31:121</text:p>
          </table:table-cell>
          <table:table-cell office:value-type="float" office:value="186338.9" table:style-name="ce4">
            <text:p>186 338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31:159</text:p>
          </table:table-cell>
          <table:table-cell office:value-type="float" office:value="252709.98" table:style-name="ce4">
            <text:p>252 709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34:253</text:p>
          </table:table-cell>
          <table:table-cell office:value-type="float" office:value="1244455.58" table:style-name="ce4">
            <text:p>1 244 455,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35:216</text:p>
          </table:table-cell>
          <table:table-cell office:value-type="float" office:value="14317.96" table:style-name="ce4">
            <text:p>14 317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41:136</text:p>
          </table:table-cell>
          <table:table-cell office:value-type="float" office:value="188137.97" table:style-name="ce4">
            <text:p>188 137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41:137</text:p>
          </table:table-cell>
          <table:table-cell office:value-type="float" office:value="199477.79" table:style-name="ce4">
            <text:p>199 477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41:141</text:p>
          </table:table-cell>
          <table:table-cell office:value-type="float" office:value="130007.06" table:style-name="ce4">
            <text:p>130 007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41:143</text:p>
          </table:table-cell>
          <table:table-cell office:value-type="float" office:value="571630.15" table:style-name="ce4">
            <text:p>571 630,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42:89</text:p>
          </table:table-cell>
          <table:table-cell office:value-type="float" office:value="2328729.96" table:style-name="ce4">
            <text:p>2 328 729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44:111</text:p>
          </table:table-cell>
          <table:table-cell office:value-type="float" office:value="803237.44" table:style-name="ce4">
            <text:p>803 237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44:112</text:p>
          </table:table-cell>
          <table:table-cell office:value-type="float" office:value="803237.44" table:style-name="ce4">
            <text:p>803 237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44:159</text:p>
          </table:table-cell>
          <table:table-cell office:value-type="float" office:value="525619.06999999995" table:style-name="ce4">
            <text:p>525 619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44:402</text:p>
          </table:table-cell>
          <table:table-cell office:value-type="float" office:value="690442.67" table:style-name="ce4">
            <text:p>690 442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45:83</text:p>
          </table:table-cell>
          <table:table-cell office:value-type="float" office:value="373698.7" table:style-name="ce4">
            <text:p>373 698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46:138</text:p>
          </table:table-cell>
          <table:table-cell office:value-type="float" office:value="604257.92000000004" table:style-name="ce4">
            <text:p>604 257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246:141</text:p>
          </table:table-cell>
          <table:table-cell office:value-type="float" office:value="604257.92000000004" table:style-name="ce4">
            <text:p>604 257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301:265</text:p>
          </table:table-cell>
          <table:table-cell office:value-type="float" office:value="2244937.8199999998" table:style-name="ce4">
            <text:p>2 244 937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301:267</text:p>
          </table:table-cell>
          <table:table-cell office:value-type="float" office:value="42936.18" table:style-name="ce4">
            <text:p>42 936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301:289</text:p>
          </table:table-cell>
          <table:table-cell office:value-type="float" office:value="8087867.96" table:style-name="ce4">
            <text:p>8 087 867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10301:528</text:p>
          </table:table-cell>
          <table:table-cell office:value-type="float" office:value="1308166.3799999999" table:style-name="ce4">
            <text:p>1 308 166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0202:329</text:p>
          </table:table-cell>
          <table:table-cell office:value-type="float" office:value="1055386.8899999999" table:style-name="ce4">
            <text:p>1 055 386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0204:104</text:p>
          </table:table-cell>
          <table:table-cell office:value-type="float" office:value="11171.15" table:style-name="ce4">
            <text:p>11 171,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0205:236</text:p>
          </table:table-cell>
          <table:table-cell office:value-type="float" office:value="231250.8" table:style-name="ce4">
            <text:p>231 250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1201:187</text:p>
          </table:table-cell>
          <table:table-cell office:value-type="float" office:value="1296384.97" table:style-name="ce4">
            <text:p>1 296 384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3201:258</text:p>
          </table:table-cell>
          <table:table-cell office:value-type="float" office:value="11171.15" table:style-name="ce4">
            <text:p>11 171,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3201:260</text:p>
          </table:table-cell>
          <table:table-cell office:value-type="float" office:value="11171.15" table:style-name="ce4">
            <text:p>11 171,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3201:271</text:p>
          </table:table-cell>
          <table:table-cell office:value-type="float" office:value="2240358.29" table:style-name="ce4">
            <text:p>2 240 358,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3201:274</text:p>
          </table:table-cell>
          <table:table-cell office:value-type="float" office:value="611996.88" table:style-name="ce4">
            <text:p>611 996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3201:275</text:p>
          </table:table-cell>
          <table:table-cell office:value-type="float" office:value="35211.480000000003" table:style-name="ce4">
            <text:p>35 211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3201:277</text:p>
          </table:table-cell>
          <table:table-cell office:value-type="float" office:value="235884.22" table:style-name="ce4">
            <text:p>235 884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3201:280</text:p>
          </table:table-cell>
          <table:table-cell office:value-type="float" office:value="918894.44" table:style-name="ce4">
            <text:p>918 894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3201:281</text:p>
          </table:table-cell>
          <table:table-cell office:value-type="float" office:value="2050822.8" table:style-name="ce4">
            <text:p>2 050 822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3201:286</text:p>
          </table:table-cell>
          <table:table-cell office:value-type="float" office:value="120648.46" table:style-name="ce4">
            <text:p>120 648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3201:311</text:p>
          </table:table-cell>
          <table:table-cell office:value-type="float" office:value="812142.9" table:style-name="ce4">
            <text:p>812 142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3201:313</text:p>
          </table:table-cell>
          <table:table-cell office:value-type="float" office:value="2273989.42" table:style-name="ce4">
            <text:p>2 273 989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3201:320</text:p>
          </table:table-cell>
          <table:table-cell office:value-type="float" office:value="1289151.17" table:style-name="ce4">
            <text:p>1 289 151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3201:330</text:p>
          </table:table-cell>
          <table:table-cell office:value-type="float" office:value="1457573.79" table:style-name="ce4">
            <text:p>1 457 573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3201:375</text:p>
          </table:table-cell>
          <table:table-cell office:value-type="float" office:value="10653.01" table:style-name="ce4">
            <text:p>10 653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3201:434</text:p>
          </table:table-cell>
          <table:table-cell office:value-type="float" office:value="1105269.03" table:style-name="ce4">
            <text:p>1 105 269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3201:746</text:p>
          </table:table-cell>
          <table:table-cell office:value-type="float" office:value="1134672.74" table:style-name="ce4">
            <text:p>1 134 672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4801:203</text:p>
          </table:table-cell>
          <table:table-cell office:value-type="float" office:value="726772.58" table:style-name="ce4">
            <text:p>726 772,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5001:150</text:p>
          </table:table-cell>
          <table:table-cell office:value-type="float" office:value="174458.81" table:style-name="ce4">
            <text:p>174 458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5304:85</text:p>
          </table:table-cell>
          <table:table-cell office:value-type="float" office:value="11171.15" table:style-name="ce4">
            <text:p>11 171,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2:1693</text:p>
          </table:table-cell>
          <table:table-cell office:value-type="float" office:value="1403338" table:style-name="ce4">
            <text:p>1 403 338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2:1784</text:p>
          </table:table-cell>
          <table:table-cell office:value-type="float" office:value="1403971.86" table:style-name="ce4">
            <text:p>1 403 971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08</text:p>
          </table:table-cell>
          <table:table-cell office:value-type="float" office:value="5692767.2699999996" table:style-name="ce4">
            <text:p>5 692 767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09</text:p>
          </table:table-cell>
          <table:table-cell office:value-type="float" office:value="123490.23" table:style-name="ce4">
            <text:p>123 490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10</text:p>
          </table:table-cell>
          <table:table-cell office:value-type="float" office:value="149622.01" table:style-name="ce4">
            <text:p>149 622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11</text:p>
          </table:table-cell>
          <table:table-cell office:value-type="float" office:value="1586962.76" table:style-name="ce4">
            <text:p>1 586 962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12</text:p>
          </table:table-cell>
          <table:table-cell office:value-type="float" office:value="123490.23" table:style-name="ce4">
            <text:p>123 490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13</text:p>
          </table:table-cell>
          <table:table-cell office:value-type="float" office:value="87296.25" table:style-name="ce4">
            <text:p>87 296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14</text:p>
          </table:table-cell>
          <table:table-cell office:value-type="float" office:value="123490.23" table:style-name="ce4">
            <text:p>123 490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15</text:p>
          </table:table-cell>
          <table:table-cell office:value-type="float" office:value="123490.23" table:style-name="ce4">
            <text:p>123 490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16</text:p>
          </table:table-cell>
          <table:table-cell office:value-type="float" office:value="123490.23" table:style-name="ce4">
            <text:p>123 490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17</text:p>
          </table:table-cell>
          <table:table-cell office:value-type="float" office:value="13681426.949999999" table:style-name="ce4">
            <text:p>13 681 426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19</text:p>
          </table:table-cell>
          <table:table-cell office:value-type="float" office:value="28937895.890000001" table:style-name="ce4">
            <text:p>28 937 895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20</text:p>
          </table:table-cell>
          <table:table-cell office:value-type="float" office:value="43983.75" table:style-name="ce4">
            <text:p>43 983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21</text:p>
          </table:table-cell>
          <table:table-cell office:value-type="float" office:value="838041.91" table:style-name="ce4">
            <text:p>838 041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22</text:p>
          </table:table-cell>
          <table:table-cell office:value-type="float" office:value="96499.35" table:style-name="ce4">
            <text:p>96 499,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23</text:p>
          </table:table-cell>
          <table:table-cell office:value-type="float" office:value="4378525.3099999996" table:style-name="ce4">
            <text:p>4 378 525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24</text:p>
          </table:table-cell>
          <table:table-cell office:value-type="float" office:value="202283.71" table:style-name="ce4">
            <text:p>202 283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25</text:p>
          </table:table-cell>
          <table:table-cell office:value-type="float" office:value="83938.7" table:style-name="ce4">
            <text:p>83 938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26</text:p>
          </table:table-cell>
          <table:table-cell office:value-type="float" office:value="123490.23" table:style-name="ce4">
            <text:p>123 490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27</text:p>
          </table:table-cell>
          <table:table-cell office:value-type="float" office:value="123490.23" table:style-name="ce4">
            <text:p>123 490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28</text:p>
          </table:table-cell>
          <table:table-cell office:value-type="float" office:value="123490.23" table:style-name="ce4">
            <text:p>123 490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29</text:p>
          </table:table-cell>
          <table:table-cell office:value-type="float" office:value="123490.23" table:style-name="ce4">
            <text:p>123 490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30</text:p>
          </table:table-cell>
          <table:table-cell office:value-type="float" office:value="1916325.75" table:style-name="ce4">
            <text:p>1 916 325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31</text:p>
          </table:table-cell>
          <table:table-cell office:value-type="float" office:value="757182.37" table:style-name="ce4">
            <text:p>757 182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32</text:p>
          </table:table-cell>
          <table:table-cell office:value-type="float" office:value="1158802.67" table:style-name="ce4">
            <text:p>1 158 802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33</text:p>
          </table:table-cell>
          <table:table-cell office:value-type="float" office:value="118417.79" table:style-name="ce4">
            <text:p>118 417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34</text:p>
          </table:table-cell>
          <table:table-cell office:value-type="float" office:value="11853175.880000001" table:style-name="ce4">
            <text:p>11 853 175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35</text:p>
          </table:table-cell>
          <table:table-cell office:value-type="float" office:value="552254.96" table:style-name="ce4">
            <text:p>552 254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36</text:p>
          </table:table-cell>
          <table:table-cell office:value-type="float" office:value="444308.75" table:style-name="ce4">
            <text:p>444 308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37</text:p>
          </table:table-cell>
          <table:table-cell office:value-type="float" office:value="4738377.93" table:style-name="ce4">
            <text:p>4 738 377,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38</text:p>
          </table:table-cell>
          <table:table-cell office:value-type="float" office:value="27066.92" table:style-name="ce4">
            <text:p>27 066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39</text:p>
          </table:table-cell>
          <table:table-cell office:value-type="float" office:value="81545.440000000002" table:style-name="ce4">
            <text:p>81 545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40</text:p>
          </table:table-cell>
          <table:table-cell office:value-type="float" office:value="120109.47" table:style-name="ce4">
            <text:p>120 109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41</text:p>
          </table:table-cell>
          <table:table-cell office:value-type="float" office:value="88135.63" table:style-name="ce4">
            <text:p>88 135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42</text:p>
          </table:table-cell>
          <table:table-cell office:value-type="float" office:value="86456.86" table:style-name="ce4">
            <text:p>86 456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43</text:p>
          </table:table-cell>
          <table:table-cell office:value-type="float" office:value="86456.86" table:style-name="ce4">
            <text:p>86 456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44</text:p>
          </table:table-cell>
          <table:table-cell office:value-type="float" office:value="83938.7" table:style-name="ce4">
            <text:p>83 938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45</text:p>
          </table:table-cell>
          <table:table-cell office:value-type="float" office:value="829056.45" table:style-name="ce4">
            <text:p>829 056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46</text:p>
          </table:table-cell>
          <table:table-cell office:value-type="float" office:value="3776837.4" table:style-name="ce4">
            <text:p>3 776 837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47</text:p>
          </table:table-cell>
          <table:table-cell office:value-type="float" office:value="27066.92" table:style-name="ce4">
            <text:p>27 066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48</text:p>
          </table:table-cell>
          <table:table-cell office:value-type="float" office:value="27066.92" table:style-name="ce4">
            <text:p>27 066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49</text:p>
          </table:table-cell>
          <table:table-cell office:value-type="float" office:value="123490.23" table:style-name="ce4">
            <text:p>123 490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50</text:p>
          </table:table-cell>
          <table:table-cell office:value-type="float" office:value="202283.71" table:style-name="ce4">
            <text:p>202 283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51</text:p>
          </table:table-cell>
          <table:table-cell office:value-type="float" office:value="595739.51" table:style-name="ce4">
            <text:p>595 739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52</text:p>
          </table:table-cell>
          <table:table-cell office:value-type="float" office:value="1476973.02" table:style-name="ce4">
            <text:p>1 476 973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53</text:p>
          </table:table-cell>
          <table:table-cell office:value-type="float" office:value="149622.01" table:style-name="ce4">
            <text:p>149 622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54</text:p>
          </table:table-cell>
          <table:table-cell office:value-type="float" office:value="878705.47" table:style-name="ce4">
            <text:p>878 705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55</text:p>
          </table:table-cell>
          <table:table-cell office:value-type="float" office:value="570223.76" table:style-name="ce4">
            <text:p>570 223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56</text:p>
          </table:table-cell>
          <table:table-cell office:value-type="float" office:value="290480.05" table:style-name="ce4">
            <text:p>290 480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57</text:p>
          </table:table-cell>
          <table:table-cell office:value-type="float" office:value="1748063.01" table:style-name="ce4">
            <text:p>1 748 063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58</text:p>
          </table:table-cell>
          <table:table-cell office:value-type="float" office:value="81545.440000000002" table:style-name="ce4">
            <text:p>81 545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59</text:p>
          </table:table-cell>
          <table:table-cell office:value-type="float" office:value="149622.01" table:style-name="ce4">
            <text:p>149 622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60</text:p>
          </table:table-cell>
          <table:table-cell office:value-type="float" office:value="123490.23" table:style-name="ce4">
            <text:p>123 490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64</text:p>
          </table:table-cell>
          <table:table-cell office:value-type="float" office:value="9193460.6400000006" table:style-name="ce4">
            <text:p>9 193 460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65</text:p>
          </table:table-cell>
          <table:table-cell office:value-type="float" office:value="7171782.1100000003" table:style-name="ce4">
            <text:p>7 171 782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66</text:p>
          </table:table-cell>
          <table:table-cell office:value-type="float" office:value="6539736.5599999996" table:style-name="ce4">
            <text:p>6 539 736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67</text:p>
          </table:table-cell>
          <table:table-cell office:value-type="float" office:value="175884773.74000001" table:style-name="ce4">
            <text:p>175 884 773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68</text:p>
          </table:table-cell>
          <table:table-cell office:value-type="float" office:value="276024.59000000003" table:style-name="ce4">
            <text:p>276 024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69</text:p>
          </table:table-cell>
          <table:table-cell office:value-type="float" office:value="101141.85" table:style-name="ce4">
            <text:p>101 141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70</text:p>
          </table:table-cell>
          <table:table-cell office:value-type="float" office:value="1530068.34" table:style-name="ce4">
            <text:p>1 530 068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71</text:p>
          </table:table-cell>
          <table:table-cell office:value-type="float" office:value="101141.85" table:style-name="ce4">
            <text:p>101 141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72</text:p>
          </table:table-cell>
          <table:table-cell office:value-type="float" office:value="1641876.39" table:style-name="ce4">
            <text:p>1 641 876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73</text:p>
          </table:table-cell>
          <table:table-cell office:value-type="float" office:value="222384782.59" table:style-name="ce4">
            <text:p>222 384 782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74</text:p>
          </table:table-cell>
          <table:table-cell office:value-type="float" office:value="91339303.099999994" table:style-name="ce4">
            <text:p>91 339 303,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75</text:p>
          </table:table-cell>
          <table:table-cell office:value-type="float" office:value="27893.25" table:style-name="ce4">
            <text:p>27 893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76</text:p>
          </table:table-cell>
          <table:table-cell office:value-type="float" office:value="101141.85" table:style-name="ce4">
            <text:p>101 141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77</text:p>
          </table:table-cell>
          <table:table-cell office:value-type="float" office:value="1530068.34" table:style-name="ce4">
            <text:p>1 530 068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83</text:p>
          </table:table-cell>
          <table:table-cell office:value-type="float" office:value="1756185.75" table:style-name="ce4">
            <text:p>1 756 185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84</text:p>
          </table:table-cell>
          <table:table-cell office:value-type="float" office:value="28503551.440000001" table:style-name="ce4">
            <text:p>28 503 551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8:028617:1485</text:p>
          </table:table-cell>
          <table:table-cell office:value-type="float" office:value="4802062.53" table:style-name="ce4">
            <text:p>4 802 062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9:010104:146</text:p>
          </table:table-cell>
          <table:table-cell office:value-type="float" office:value="1191158.49" table:style-name="ce4">
            <text:p>1 191 158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9:010124:447</text:p>
          </table:table-cell>
          <table:table-cell office:value-type="float" office:value="1276533.3600000001" table:style-name="ce4">
            <text:p>1 276 533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9:010125:244</text:p>
          </table:table-cell>
          <table:table-cell office:value-type="float" office:value="6710647.9900000002" table:style-name="ce4">
            <text:p>6 710 647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9:010204:322</text:p>
          </table:table-cell>
          <table:table-cell office:value-type="float" office:value="2047165.8" table:style-name="ce4">
            <text:p>2 047 165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9:010206:283</text:p>
          </table:table-cell>
          <table:table-cell office:value-type="float" office:value="720255.82" table:style-name="ce4">
            <text:p>720 255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9:010207:469</text:p>
          </table:table-cell>
          <table:table-cell office:value-type="float" office:value="2435219.1" table:style-name="ce4">
            <text:p>2 435 219,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9:010213:180</text:p>
          </table:table-cell>
          <table:table-cell office:value-type="float" office:value="12745277.73" table:style-name="ce4">
            <text:p>12 745 277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9:020301:37</text:p>
          </table:table-cell>
          <table:table-cell office:value-type="float" office:value="923737.35" table:style-name="ce4">
            <text:p>923 737,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9:021401:279</text:p>
          </table:table-cell>
          <table:table-cell office:value-type="float" office:value="956351.48" table:style-name="ce4">
            <text:p>956 351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9:021903:171</text:p>
          </table:table-cell>
          <table:table-cell office:value-type="float" office:value="936960.88" table:style-name="ce4">
            <text:p>936 960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09:022704:140</text:p>
          </table:table-cell>
          <table:table-cell office:value-type="float" office:value="37644074.539999999" table:style-name="ce4">
            <text:p>37 644 074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10101:1013</text:p>
          </table:table-cell>
          <table:table-cell office:value-type="float" office:value="695634.37" table:style-name="ce4">
            <text:p>695 634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10101:1034</text:p>
          </table:table-cell>
          <table:table-cell office:value-type="float" office:value="315916.37" table:style-name="ce4">
            <text:p>315 916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10101:328</text:p>
          </table:table-cell>
          <table:table-cell office:value-type="float" office:value="1243837.2" table:style-name="ce4">
            <text:p>1 243 837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10101:398</text:p>
          </table:table-cell>
          <table:table-cell office:value-type="float" office:value="12719.38" table:style-name="ce4">
            <text:p>12 719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10101:434</text:p>
          </table:table-cell>
          <table:table-cell office:value-type="float" office:value="17156.38" table:style-name="ce4">
            <text:p>17 156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10101:463</text:p>
          </table:table-cell>
          <table:table-cell office:value-type="float" office:value="2723930.94" table:style-name="ce4">
            <text:p>2 723 930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10101:466</text:p>
          </table:table-cell>
          <table:table-cell office:value-type="float" office:value="2353781.9300000002" table:style-name="ce4">
            <text:p>2 353 781,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10101:490</text:p>
          </table:table-cell>
          <table:table-cell office:value-type="float" office:value="239597.65" table:style-name="ce4">
            <text:p>239 597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10101:495</text:p>
          </table:table-cell>
          <table:table-cell office:value-type="float" office:value="314671.58" table:style-name="ce4">
            <text:p>314 671,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10101:636</text:p>
          </table:table-cell>
          <table:table-cell office:value-type="float" office:value="194945.84" table:style-name="ce4">
            <text:p>194 945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10101:673</text:p>
          </table:table-cell>
          <table:table-cell office:value-type="float" office:value="1275154.06" table:style-name="ce4">
            <text:p>1 275 154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10101:708</text:p>
          </table:table-cell>
          <table:table-cell office:value-type="float" office:value="5045639.34" table:style-name="ce4">
            <text:p>5 045 639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10102:564</text:p>
          </table:table-cell>
          <table:table-cell office:value-type="float" office:value="1150216.73" table:style-name="ce4">
            <text:p>1 150 216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10103:1446</text:p>
          </table:table-cell>
          <table:table-cell office:value-type="float" office:value="1310213.71" table:style-name="ce4">
            <text:p>1 310 213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10103:509</text:p>
          </table:table-cell>
          <table:table-cell office:value-type="float" office:value="2821953.1" table:style-name="ce4">
            <text:p>2 821 953,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10103:553</text:p>
          </table:table-cell>
          <table:table-cell office:value-type="float" office:value="735476.05" table:style-name="ce4">
            <text:p>735 476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10103:562</text:p>
          </table:table-cell>
          <table:table-cell office:value-type="float" office:value="5324.39" table:style-name="ce4">
            <text:p>5 324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10103:579</text:p>
          </table:table-cell>
          <table:table-cell office:value-type="float" office:value="1259544.1499999999" table:style-name="ce4">
            <text:p>1 259 544,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10103:625</text:p>
          </table:table-cell>
          <table:table-cell office:value-type="float" office:value="242084.19" table:style-name="ce4">
            <text:p>242 084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10104:1265</text:p>
          </table:table-cell>
          <table:table-cell office:value-type="float" office:value="279695.55" table:style-name="ce4">
            <text:p>279 695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10104:486</text:p>
          </table:table-cell>
          <table:table-cell office:value-type="float" office:value="848353.17" table:style-name="ce4">
            <text:p>848 353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10104:566</text:p>
          </table:table-cell>
          <table:table-cell office:value-type="float" office:value="1478406.26" table:style-name="ce4">
            <text:p>1 478 406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10105:1243</text:p>
          </table:table-cell>
          <table:table-cell office:value-type="float" office:value="3269689.78" table:style-name="ce4">
            <text:p>3 269 689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10105:1315</text:p>
          </table:table-cell>
          <table:table-cell office:value-type="float" office:value="624904.73" table:style-name="ce4">
            <text:p>624 904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10105:1316</text:p>
          </table:table-cell>
          <table:table-cell office:value-type="float" office:value="2947262.03" table:style-name="ce4">
            <text:p>2 947 262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10105:1317</text:p>
          </table:table-cell>
          <table:table-cell office:value-type="float" office:value="648813.26" table:style-name="ce4">
            <text:p>648 813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10105:1509</text:p>
          </table:table-cell>
          <table:table-cell office:value-type="float" office:value="1379328.25" table:style-name="ce4">
            <text:p>1 379 328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10105:1887</text:p>
          </table:table-cell>
          <table:table-cell office:value-type="float" office:value="1710298.74" table:style-name="ce4">
            <text:p>1 710 298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10105:1890</text:p>
          </table:table-cell>
          <table:table-cell office:value-type="float" office:value="2604498.62" table:style-name="ce4">
            <text:p>2 604 498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10105:1909</text:p>
          </table:table-cell>
          <table:table-cell office:value-type="float" office:value="1472066.72" table:style-name="ce4">
            <text:p>1 472 066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10105:727</text:p>
          </table:table-cell>
          <table:table-cell office:value-type="float" office:value="1972503.36" table:style-name="ce4">
            <text:p>1 972 503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10105:777</text:p>
          </table:table-cell>
          <table:table-cell office:value-type="float" office:value="1210933.25" table:style-name="ce4">
            <text:p>1 210 933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10105:810</text:p>
          </table:table-cell>
          <table:table-cell office:value-type="float" office:value="323190.61" table:style-name="ce4">
            <text:p>323 190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10105:811</text:p>
          </table:table-cell>
          <table:table-cell office:value-type="float" office:value="840331.09" table:style-name="ce4">
            <text:p>840 331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10105:899</text:p>
          </table:table-cell>
          <table:table-cell office:value-type="float" office:value="425951.38" table:style-name="ce4">
            <text:p>425 951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10105:956</text:p>
          </table:table-cell>
          <table:table-cell office:value-type="float" office:value="56675.199999999997" table:style-name="ce4">
            <text:p>56 675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10105:961</text:p>
          </table:table-cell>
          <table:table-cell office:value-type="float" office:value="2079900.82" table:style-name="ce4">
            <text:p>2 079 900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10106:580</text:p>
          </table:table-cell>
          <table:table-cell office:value-type="float" office:value="448136.35" table:style-name="ce4">
            <text:p>448 136,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10108:316</text:p>
          </table:table-cell>
          <table:table-cell office:value-type="float" office:value="14789.98" table:style-name="ce4">
            <text:p>14 789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10108:319</text:p>
          </table:table-cell>
          <table:table-cell office:value-type="float" office:value="911535.96" table:style-name="ce4">
            <text:p>911 535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10108:601</text:p>
          </table:table-cell>
          <table:table-cell office:value-type="float" office:value="6976161.2699999996" table:style-name="ce4">
            <text:p>6 976 161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10109:510</text:p>
          </table:table-cell>
          <table:table-cell office:value-type="float" office:value="1770005.51" table:style-name="ce4">
            <text:p>1 770 005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10109:790</text:p>
          </table:table-cell>
          <table:table-cell office:value-type="float" office:value="23487979.059999999" table:style-name="ce4">
            <text:p>23 487 979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10110:428</text:p>
          </table:table-cell>
          <table:table-cell office:value-type="float" office:value="9754036.9100000001" table:style-name="ce4">
            <text:p>9 754 036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10110:438</text:p>
          </table:table-cell>
          <table:table-cell office:value-type="float" office:value="9545735.1799999997" table:style-name="ce4">
            <text:p>9 545 735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10110:447</text:p>
          </table:table-cell>
          <table:table-cell office:value-type="float" office:value="3040148.35" table:style-name="ce4">
            <text:p>3 040 148,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10110:798</text:p>
          </table:table-cell>
          <table:table-cell office:value-type="float" office:value="476203.55" table:style-name="ce4">
            <text:p>476 203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10111:821</text:p>
          </table:table-cell>
          <table:table-cell office:value-type="float" office:value="1533720.78" table:style-name="ce4">
            <text:p>1 533 720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21201:629</text:p>
          </table:table-cell>
          <table:table-cell office:value-type="float" office:value="1731107.2" table:style-name="ce4">
            <text:p>1 731 107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21201:805</text:p>
          </table:table-cell>
          <table:table-cell office:value-type="float" office:value="431268.25" table:style-name="ce4">
            <text:p>431 268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21201:888</text:p>
          </table:table-cell>
          <table:table-cell office:value-type="float" office:value="10618235.99" table:style-name="ce4">
            <text:p>10 618 235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21401:249</text:p>
          </table:table-cell>
          <table:table-cell office:value-type="float" office:value="363062.51" table:style-name="ce4">
            <text:p>363 062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21501:2100</text:p>
          </table:table-cell>
          <table:table-cell office:value-type="float" office:value="3314474.09" table:style-name="ce4">
            <text:p>3 314 474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21501:2138</text:p>
          </table:table-cell>
          <table:table-cell office:value-type="float" office:value="2077965.14" table:style-name="ce4">
            <text:p>2 077 965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21701:1632</text:p>
          </table:table-cell>
          <table:table-cell office:value-type="float" office:value="566218.18000000005" table:style-name="ce4">
            <text:p>566 218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21701:1642</text:p>
          </table:table-cell>
          <table:table-cell office:value-type="float" office:value="247803.91" table:style-name="ce4">
            <text:p>247 803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21901:380</text:p>
          </table:table-cell>
          <table:table-cell office:value-type="float" office:value="1585.99" table:style-name="ce4">
            <text:p>1 585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21901:430</text:p>
          </table:table-cell>
          <table:table-cell office:value-type="float" office:value="9515.94" table:style-name="ce4">
            <text:p>9 515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22001:317</text:p>
          </table:table-cell>
          <table:table-cell office:value-type="float" office:value="7803808.7800000003" table:style-name="ce4">
            <text:p>7 803 808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22001:353</text:p>
          </table:table-cell>
          <table:table-cell office:value-type="float" office:value="776473.87" table:style-name="ce4">
            <text:p>776 473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22001:383</text:p>
          </table:table-cell>
          <table:table-cell office:value-type="float" office:value="2887580.03" table:style-name="ce4">
            <text:p>2 887 580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22001:408</text:p>
          </table:table-cell>
          <table:table-cell office:value-type="float" office:value="5324.39" table:style-name="ce4">
            <text:p>5 324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22001:509</text:p>
          </table:table-cell>
          <table:table-cell office:value-type="float" office:value="633877.36" table:style-name="ce4">
            <text:p>633 877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22001:542</text:p>
          </table:table-cell>
          <table:table-cell office:value-type="float" office:value="1323324.71" table:style-name="ce4">
            <text:p>1 323 324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22201:1160</text:p>
          </table:table-cell>
          <table:table-cell office:value-type="float" office:value="5468430.0800000001" table:style-name="ce4">
            <text:p>5 468 430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22201:455</text:p>
          </table:table-cell>
          <table:table-cell office:value-type="float" office:value="5324.39" table:style-name="ce4">
            <text:p>5 324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22201:495</text:p>
          </table:table-cell>
          <table:table-cell office:value-type="float" office:value="3505519.08" table:style-name="ce4">
            <text:p>3 505 519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22201:506</text:p>
          </table:table-cell>
          <table:table-cell office:value-type="float" office:value="739374.95" table:style-name="ce4">
            <text:p>739 374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22201:609</text:p>
          </table:table-cell>
          <table:table-cell office:value-type="float" office:value="1000098.35" table:style-name="ce4">
            <text:p>1 000 098,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22201:809</text:p>
          </table:table-cell>
          <table:table-cell office:value-type="float" office:value="1694612.63" table:style-name="ce4">
            <text:p>1 694 612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22201:812</text:p>
          </table:table-cell>
          <table:table-cell office:value-type="float" office:value="869423.22" table:style-name="ce4">
            <text:p>869 423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22301:261</text:p>
          </table:table-cell>
          <table:table-cell office:value-type="float" office:value="438375.08" table:style-name="ce4">
            <text:p>438 375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22301:417</text:p>
          </table:table-cell>
          <table:table-cell office:value-type="float" office:value="694839.37" table:style-name="ce4">
            <text:p>694 839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22401:499</text:p>
          </table:table-cell>
          <table:table-cell office:value-type="float" office:value="11253.59" table:style-name="ce4">
            <text:p>11 253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25501:1248</text:p>
          </table:table-cell>
          <table:table-cell office:value-type="float" office:value="1996574.03" table:style-name="ce4">
            <text:p>1 996 574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25601:331</text:p>
          </table:table-cell>
          <table:table-cell office:value-type="float" office:value="422806.2" table:style-name="ce4">
            <text:p>422 806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28205:1085</text:p>
          </table:table-cell>
          <table:table-cell office:value-type="float" office:value="5712774.0599999996" table:style-name="ce4">
            <text:p>5 712 774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30401:352</text:p>
          </table:table-cell>
          <table:table-cell office:value-type="float" office:value="594202.18000000005" table:style-name="ce4">
            <text:p>594 202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0:030401:366</text:p>
          </table:table-cell>
          <table:table-cell office:value-type="float" office:value="846223.41" table:style-name="ce4">
            <text:p>846 223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00000:3717</text:p>
          </table:table-cell>
          <table:table-cell office:value-type="float" office:value="4084369.88" table:style-name="ce4">
            <text:p>4 084 369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00000:3718</text:p>
          </table:table-cell>
          <table:table-cell office:value-type="float" office:value="390174.89" table:style-name="ce4">
            <text:p>390 174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00000:3751</text:p>
          </table:table-cell>
          <table:table-cell office:value-type="float" office:value="39085.1" table:style-name="ce4">
            <text:p>39 085,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00000:4188</text:p>
          </table:table-cell>
          <table:table-cell office:value-type="float" office:value="2057400.92" table:style-name="ce4">
            <text:p>2 057 400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00000:4233</text:p>
          </table:table-cell>
          <table:table-cell office:value-type="float" office:value="1032572.82" table:style-name="ce4">
            <text:p>1 032 572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00000:4237</text:p>
          </table:table-cell>
          <table:table-cell office:value-type="float" office:value="320400.26" table:style-name="ce4">
            <text:p>320 400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00000:4315</text:p>
          </table:table-cell>
          <table:table-cell office:value-type="float" office:value="6277201.7300000004" table:style-name="ce4">
            <text:p>6 277 201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00000:4321</text:p>
          </table:table-cell>
          <table:table-cell office:value-type="float" office:value="114686.29" table:style-name="ce4">
            <text:p>114 686,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00000:4322</text:p>
          </table:table-cell>
          <table:table-cell office:value-type="float" office:value="186769.09" table:style-name="ce4">
            <text:p>186 769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00000:4626</text:p>
          </table:table-cell>
          <table:table-cell office:value-type="float" office:value="1928235.57" table:style-name="ce4">
            <text:p>1 928 235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00000:4627</text:p>
          </table:table-cell>
          <table:table-cell office:value-type="float" office:value="12279464.41" table:style-name="ce4">
            <text:p>12 279 464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00000:4628</text:p>
          </table:table-cell>
          <table:table-cell office:value-type="float" office:value="5935455.7199999997" table:style-name="ce4">
            <text:p>5 935 455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00000:4719</text:p>
          </table:table-cell>
          <table:table-cell office:value-type="float" office:value="2113.4899999999998" table:style-name="ce4">
            <text:p>2 113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00000:4721</text:p>
          </table:table-cell>
          <table:table-cell office:value-type="float" office:value="2113.4899999999998" table:style-name="ce4">
            <text:p>2 113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00000:4948</text:p>
          </table:table-cell>
          <table:table-cell office:value-type="float" office:value="825629.29" table:style-name="ce4">
            <text:p>825 629,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00000:511</text:p>
          </table:table-cell>
          <table:table-cell office:value-type="float" office:value="369647.77" table:style-name="ce4">
            <text:p>369 647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00000:512</text:p>
          </table:table-cell>
          <table:table-cell office:value-type="float" office:value="1469793.45" table:style-name="ce4">
            <text:p>1 469 793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00000:513</text:p>
          </table:table-cell>
          <table:table-cell office:value-type="float" office:value="7383.62" table:style-name="ce4">
            <text:p>7 383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00000:516</text:p>
          </table:table-cell>
          <table:table-cell office:value-type="float" office:value="10724.19" table:style-name="ce4">
            <text:p>10 724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00000:517</text:p>
          </table:table-cell>
          <table:table-cell office:value-type="float" office:value="7737.57" table:style-name="ce4">
            <text:p>7 737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00000:519</text:p>
          </table:table-cell>
          <table:table-cell office:value-type="float" office:value="9443.98" table:style-name="ce4">
            <text:p>9 443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00000:522</text:p>
          </table:table-cell>
          <table:table-cell office:value-type="float" office:value="3295.62" table:style-name="ce4">
            <text:p>3 295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00000:523</text:p>
          </table:table-cell>
          <table:table-cell office:value-type="float" office:value="635955.44999999995" table:style-name="ce4">
            <text:p>635 955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00000:524</text:p>
          </table:table-cell>
          <table:table-cell office:value-type="float" office:value="4235603.43" table:style-name="ce4">
            <text:p>4 235 603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00000:527</text:p>
          </table:table-cell>
          <table:table-cell office:value-type="float" office:value="3058325.7" table:style-name="ce4">
            <text:p>3 058 325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00000:528</text:p>
          </table:table-cell>
          <table:table-cell office:value-type="float" office:value="973214.76" table:style-name="ce4">
            <text:p>973 214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00000:529</text:p>
          </table:table-cell>
          <table:table-cell office:value-type="float" office:value="3096216.01" table:style-name="ce4">
            <text:p>3 096 216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00000:531</text:p>
          </table:table-cell>
          <table:table-cell office:value-type="float" office:value="3128372.97" table:style-name="ce4">
            <text:p>3 128 372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00000:535</text:p>
          </table:table-cell>
          <table:table-cell office:value-type="float" office:value="7680863.0199999996" table:style-name="ce4">
            <text:p>7 680 863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00000:537</text:p>
          </table:table-cell>
          <table:table-cell office:value-type="float" office:value="3100479.38" table:style-name="ce4">
            <text:p>3 100 479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00000:538</text:p>
          </table:table-cell>
          <table:table-cell office:value-type="float" office:value="2234.23" table:style-name="ce4">
            <text:p>2 234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00000:5729</text:p>
          </table:table-cell>
          <table:table-cell office:value-type="float" office:value="2278.6799999999998" table:style-name="ce4">
            <text:p>2 278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00000:5730</text:p>
          </table:table-cell>
          <table:table-cell office:value-type="float" office:value="2278.6799999999998" table:style-name="ce4">
            <text:p>2 278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00000:5731</text:p>
          </table:table-cell>
          <table:table-cell office:value-type="float" office:value="2278.6799999999998" table:style-name="ce4">
            <text:p>2 278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00000:5732</text:p>
          </table:table-cell>
          <table:table-cell office:value-type="float" office:value="2278.6799999999998" table:style-name="ce4">
            <text:p>2 278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00000:5733</text:p>
          </table:table-cell>
          <table:table-cell office:value-type="float" office:value="2278.6799999999998" table:style-name="ce4">
            <text:p>2 278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00000:5734</text:p>
          </table:table-cell>
          <table:table-cell office:value-type="float" office:value="2278.6799999999998" table:style-name="ce4">
            <text:p>2 278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00000:5845</text:p>
          </table:table-cell>
          <table:table-cell office:value-type="float" office:value="1691689.02" table:style-name="ce4">
            <text:p>1 691 689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00000:5915</text:p>
          </table:table-cell>
          <table:table-cell office:value-type="float" office:value="29057.71" table:style-name="ce4">
            <text:p>29 057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00000:6142</text:p>
          </table:table-cell>
          <table:table-cell office:value-type="float" office:value="934820.53" table:style-name="ce4">
            <text:p>934 820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00000:6534</text:p>
          </table:table-cell>
          <table:table-cell office:value-type="float" office:value="2307949.2799999998" table:style-name="ce4">
            <text:p>2 307 949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10302:116</text:p>
          </table:table-cell>
          <table:table-cell office:value-type="float" office:value="17434477.100000001" table:style-name="ce4">
            <text:p>17 434 477,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10903:97</text:p>
          </table:table-cell>
          <table:table-cell office:value-type="float" office:value="1992230.66" table:style-name="ce4">
            <text:p>1 992 230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11401:299</text:p>
          </table:table-cell>
          <table:table-cell office:value-type="float" office:value="74854.2" table:style-name="ce4">
            <text:p>74 854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11401:304</text:p>
          </table:table-cell>
          <table:table-cell office:value-type="float" office:value="324734.71000000002" table:style-name="ce4">
            <text:p>324 734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11501:131</text:p>
          </table:table-cell>
          <table:table-cell office:value-type="float" office:value="11520.91" table:style-name="ce4">
            <text:p>11 520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11504:94</text:p>
          </table:table-cell>
          <table:table-cell office:value-type="float" office:value="187603.34" table:style-name="ce4">
            <text:p>187 603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11505:135</text:p>
          </table:table-cell>
          <table:table-cell office:value-type="float" office:value="771768.53" table:style-name="ce4">
            <text:p>771 768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11505:137</text:p>
          </table:table-cell>
          <table:table-cell office:value-type="float" office:value="1044387.71" table:style-name="ce4">
            <text:p>1 044 387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11505:83</text:p>
          </table:table-cell>
          <table:table-cell office:value-type="float" office:value="276655.39" table:style-name="ce4">
            <text:p>276 655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11602:185</text:p>
          </table:table-cell>
          <table:table-cell office:value-type="float" office:value="436450.4" table:style-name="ce4">
            <text:p>436 450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11602:215</text:p>
          </table:table-cell>
          <table:table-cell office:value-type="float" office:value="591125.44999999995" table:style-name="ce4">
            <text:p>591 125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11702:339</text:p>
          </table:table-cell>
          <table:table-cell office:value-type="float" office:value="222698.87" table:style-name="ce4">
            <text:p>222 698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11702:351</text:p>
          </table:table-cell>
          <table:table-cell office:value-type="float" office:value="293365.31" table:style-name="ce4">
            <text:p>293 365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11703:58</text:p>
          </table:table-cell>
          <table:table-cell office:value-type="float" office:value="415418.79" table:style-name="ce4">
            <text:p>415 418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11703:65</text:p>
          </table:table-cell>
          <table:table-cell office:value-type="float" office:value="1839953.18" table:style-name="ce4">
            <text:p>1 839 953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11802:10</text:p>
          </table:table-cell>
          <table:table-cell office:value-type="float" office:value="5448782.4100000001" table:style-name="ce4">
            <text:p>5 448 782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11814:30</text:p>
          </table:table-cell>
          <table:table-cell office:value-type="float" office:value="6111415.5" table:style-name="ce4">
            <text:p>6 111 415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11818:78</text:p>
          </table:table-cell>
          <table:table-cell office:value-type="float" office:value="860899.47" table:style-name="ce4">
            <text:p>860 899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11826:38</text:p>
          </table:table-cell>
          <table:table-cell office:value-type="float" office:value="1475143.02" table:style-name="ce4">
            <text:p>1 475 143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11828:62</text:p>
          </table:table-cell>
          <table:table-cell office:value-type="float" office:value="1224725.5900000001" table:style-name="ce4">
            <text:p>1 224 725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11829:128</text:p>
          </table:table-cell>
          <table:table-cell office:value-type="float" office:value="1613129.38" table:style-name="ce4">
            <text:p>1 613 129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11830:102</text:p>
          </table:table-cell>
          <table:table-cell office:value-type="float" office:value="6068201.7199999997" table:style-name="ce4">
            <text:p>6 068 201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11830:131</text:p>
          </table:table-cell>
          <table:table-cell office:value-type="float" office:value="1334672.6399999999" table:style-name="ce4">
            <text:p>1 334 672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11835:35</text:p>
          </table:table-cell>
          <table:table-cell office:value-type="float" office:value="791735.87" table:style-name="ce4">
            <text:p>791 735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11839:80</text:p>
          </table:table-cell>
          <table:table-cell office:value-type="float" office:value="5020459.29" table:style-name="ce4">
            <text:p>5 020 459,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11868:37</text:p>
          </table:table-cell>
          <table:table-cell office:value-type="float" office:value="1213631.73" table:style-name="ce4">
            <text:p>1 213 631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11879:20</text:p>
          </table:table-cell>
          <table:table-cell office:value-type="float" office:value="4356758.28" table:style-name="ce4">
            <text:p>4 356 758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11901:93</text:p>
          </table:table-cell>
          <table:table-cell office:value-type="float" office:value="10519.55" table:style-name="ce4">
            <text:p>10 519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11902:115</text:p>
          </table:table-cell>
          <table:table-cell office:value-type="float" office:value="1646295.65" table:style-name="ce4">
            <text:p>1 646 295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11903:203</text:p>
          </table:table-cell>
          <table:table-cell office:value-type="float" office:value="413147.73" table:style-name="ce4">
            <text:p>413 147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12901:249</text:p>
          </table:table-cell>
          <table:table-cell office:value-type="float" office:value="373793.41" table:style-name="ce4">
            <text:p>373 793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13401:408</text:p>
          </table:table-cell>
          <table:table-cell office:value-type="float" office:value="44416.92" table:style-name="ce4">
            <text:p>44 416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17019:1775</text:p>
          </table:table-cell>
          <table:table-cell office:value-type="float" office:value="4135166.02" table:style-name="ce4">
            <text:p>4 135 166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17019:1792</text:p>
          </table:table-cell>
          <table:table-cell office:value-type="float" office:value="6507.28" table:style-name="ce4">
            <text:p>6 507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17019:1825</text:p>
          </table:table-cell>
          <table:table-cell office:value-type="float" office:value="2711313.15" table:style-name="ce4">
            <text:p>2 711 313,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17019:1923</text:p>
          </table:table-cell>
          <table:table-cell office:value-type="float" office:value="4387086.82" table:style-name="ce4">
            <text:p>4 387 086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17019:1924</text:p>
          </table:table-cell>
          <table:table-cell office:value-type="float" office:value="7098852.1799999997" table:style-name="ce4">
            <text:p>7 098 852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17019:1925</text:p>
          </table:table-cell>
          <table:table-cell office:value-type="float" office:value="4561022.08" table:style-name="ce4">
            <text:p>4 561 022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20501:208</text:p>
          </table:table-cell>
          <table:table-cell office:value-type="float" office:value="520449.91" table:style-name="ce4">
            <text:p>520 449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20501:521</text:p>
          </table:table-cell>
          <table:table-cell office:value-type="float" office:value="2759122.83" table:style-name="ce4">
            <text:p>2 759 122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20502:218</text:p>
          </table:table-cell>
          <table:table-cell office:value-type="float" office:value="12576263.08" table:style-name="ce4">
            <text:p>12 576 263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20804:108</text:p>
          </table:table-cell>
          <table:table-cell office:value-type="float" office:value="1883121.82" table:style-name="ce4">
            <text:p>1 883 121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20804:94</text:p>
          </table:table-cell>
          <table:table-cell office:value-type="float" office:value="345529.69" table:style-name="ce4">
            <text:p>345 529,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21101:136</text:p>
          </table:table-cell>
          <table:table-cell office:value-type="float" office:value="298889.65000000002" table:style-name="ce4">
            <text:p>298 889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22203:416</text:p>
          </table:table-cell>
          <table:table-cell office:value-type="float" office:value="1750964.94" table:style-name="ce4">
            <text:p>1 750 964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30103:151</text:p>
          </table:table-cell>
          <table:table-cell office:value-type="float" office:value="782555.3" table:style-name="ce4">
            <text:p>782 555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36501:319</text:p>
          </table:table-cell>
          <table:table-cell office:value-type="float" office:value="402827.98" table:style-name="ce4">
            <text:p>402 827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38204:338</text:p>
          </table:table-cell>
          <table:table-cell office:value-type="float" office:value="801256.21" table:style-name="ce4">
            <text:p>801 256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38204:616</text:p>
          </table:table-cell>
          <table:table-cell office:value-type="float" office:value="5157576.59" table:style-name="ce4">
            <text:p>5 157 576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102:130</text:p>
          </table:table-cell>
          <table:table-cell office:value-type="float" office:value="1116470.31" table:style-name="ce4">
            <text:p>1 116 470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104:109</text:p>
          </table:table-cell>
          <table:table-cell office:value-type="float" office:value="15090.77" table:style-name="ce4">
            <text:p>15 090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104:188</text:p>
          </table:table-cell>
          <table:table-cell office:value-type="float" office:value="4999324.51" table:style-name="ce4">
            <text:p>4 999 324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106:71</text:p>
          </table:table-cell>
          <table:table-cell office:value-type="float" office:value="14632.64" table:style-name="ce4">
            <text:p>14 632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108:104</text:p>
          </table:table-cell>
          <table:table-cell office:value-type="float" office:value="803747.37" table:style-name="ce4">
            <text:p>803 747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108:204</text:p>
          </table:table-cell>
          <table:table-cell office:value-type="float" office:value="12233219.99" table:style-name="ce4">
            <text:p>12 233 219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108:90</text:p>
          </table:table-cell>
          <table:table-cell office:value-type="float" office:value="7681212.8799999999" table:style-name="ce4">
            <text:p>7 681 212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109:170</text:p>
          </table:table-cell>
          <table:table-cell office:value-type="float" office:value="6683885.8300000001" table:style-name="ce4">
            <text:p>6 683 885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109:193</text:p>
          </table:table-cell>
          <table:table-cell office:value-type="float" office:value="916003.16" table:style-name="ce4">
            <text:p>916 003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109:232</text:p>
          </table:table-cell>
          <table:table-cell office:value-type="float" office:value="103645.93" table:style-name="ce4">
            <text:p>103 645,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114:147</text:p>
          </table:table-cell>
          <table:table-cell office:value-type="float" office:value="926934.03" table:style-name="ce4">
            <text:p>926 934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114:204</text:p>
          </table:table-cell>
          <table:table-cell office:value-type="float" office:value="712441.21" table:style-name="ce4">
            <text:p>712 441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115:102</text:p>
          </table:table-cell>
          <table:table-cell office:value-type="float" office:value="2309141.14" table:style-name="ce4">
            <text:p>2 309 141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120:34</text:p>
          </table:table-cell>
          <table:table-cell office:value-type="float" office:value="3397208.57" table:style-name="ce4">
            <text:p>3 397 208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120:40</text:p>
          </table:table-cell>
          <table:table-cell office:value-type="float" office:value="1176513.5" table:style-name="ce4">
            <text:p>1 176 513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120:41</text:p>
          </table:table-cell>
          <table:table-cell office:value-type="float" office:value="351588.66" table:style-name="ce4">
            <text:p>351 588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123:25</text:p>
          </table:table-cell>
          <table:table-cell office:value-type="float" office:value="2467944.9500000002" table:style-name="ce4">
            <text:p>2 467 944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127:102</text:p>
          </table:table-cell>
          <table:table-cell office:value-type="float" office:value="14404.81" table:style-name="ce4">
            <text:p>14 404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128:146</text:p>
          </table:table-cell>
          <table:table-cell office:value-type="float" office:value="1112004.75" table:style-name="ce4">
            <text:p>1 112 004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128:147</text:p>
          </table:table-cell>
          <table:table-cell office:value-type="float" office:value="14813.38" table:style-name="ce4">
            <text:p>14 813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128:149</text:p>
          </table:table-cell>
          <table:table-cell office:value-type="float" office:value="518349.96" table:style-name="ce4">
            <text:p>518 349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128:170</text:p>
          </table:table-cell>
          <table:table-cell office:value-type="float" office:value="15273479.59" table:style-name="ce4">
            <text:p>15 273 479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130:130</text:p>
          </table:table-cell>
          <table:table-cell office:value-type="float" office:value="468334.58" table:style-name="ce4">
            <text:p>468 334,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134:108</text:p>
          </table:table-cell>
          <table:table-cell office:value-type="float" office:value="387641.92" table:style-name="ce4">
            <text:p>387 641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135:95</text:p>
          </table:table-cell>
          <table:table-cell office:value-type="float" office:value="1050111.01" table:style-name="ce4">
            <text:p>1 050 111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137:104</text:p>
          </table:table-cell>
          <table:table-cell office:value-type="float" office:value="10230.969999999999" table:style-name="ce4">
            <text:p>10 230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137:112</text:p>
          </table:table-cell>
          <table:table-cell office:value-type="float" office:value="862471.14" table:style-name="ce4">
            <text:p>862 471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137:95</text:p>
          </table:table-cell>
          <table:table-cell office:value-type="float" office:value="1006475.01" table:style-name="ce4">
            <text:p>1 006 475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137:96</text:p>
          </table:table-cell>
          <table:table-cell office:value-type="float" office:value="2987888.68" table:style-name="ce4">
            <text:p>2 987 888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138:210</text:p>
          </table:table-cell>
          <table:table-cell office:value-type="float" office:value="1250117.83" table:style-name="ce4">
            <text:p>1 250 117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138:228</text:p>
          </table:table-cell>
          <table:table-cell office:value-type="float" office:value="3306673.63" table:style-name="ce4">
            <text:p>3 306 673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140:178</text:p>
          </table:table-cell>
          <table:table-cell office:value-type="float" office:value="1340496.05" table:style-name="ce4">
            <text:p>1 340 496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140:292</text:p>
          </table:table-cell>
          <table:table-cell office:value-type="float" office:value="612802.86" table:style-name="ce4">
            <text:p>612 802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141:227</text:p>
          </table:table-cell>
          <table:table-cell office:value-type="float" office:value="745062.19" table:style-name="ce4">
            <text:p>745 062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142:123</text:p>
          </table:table-cell>
          <table:table-cell office:value-type="float" office:value="3772071.11" table:style-name="ce4">
            <text:p>3 772 071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142:78</text:p>
          </table:table-cell>
          <table:table-cell office:value-type="float" office:value="1459582.9" table:style-name="ce4">
            <text:p>1 459 582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142:86</text:p>
          </table:table-cell>
          <table:table-cell office:value-type="float" office:value="797478.79" table:style-name="ce4">
            <text:p>797 478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146:204</text:p>
          </table:table-cell>
          <table:table-cell office:value-type="float" office:value="252851.99" table:style-name="ce4">
            <text:p>252 851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148:158</text:p>
          </table:table-cell>
          <table:table-cell office:value-type="float" office:value="2035107.34" table:style-name="ce4">
            <text:p>2 035 107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148:394</text:p>
          </table:table-cell>
          <table:table-cell office:value-type="float" office:value="764883.14" table:style-name="ce4">
            <text:p>764 883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149:276</text:p>
          </table:table-cell>
          <table:table-cell office:value-type="float" office:value="3000776.2" table:style-name="ce4">
            <text:p>3 000 776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149:290</text:p>
          </table:table-cell>
          <table:table-cell office:value-type="float" office:value="936488.86" table:style-name="ce4">
            <text:p>936 488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149:300</text:p>
          </table:table-cell>
          <table:table-cell office:value-type="float" office:value="2018047.85" table:style-name="ce4">
            <text:p>2 018 047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149:314</text:p>
          </table:table-cell>
          <table:table-cell office:value-type="float" office:value="3026797.4" table:style-name="ce4">
            <text:p>3 026 797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149:316</text:p>
          </table:table-cell>
          <table:table-cell office:value-type="float" office:value="1586178" table:style-name="ce4">
            <text:p>1 586 178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149:332</text:p>
          </table:table-cell>
          <table:table-cell office:value-type="float" office:value="873568.51" table:style-name="ce4">
            <text:p>873 568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149:345</text:p>
          </table:table-cell>
          <table:table-cell office:value-type="float" office:value="1928021.44" table:style-name="ce4">
            <text:p>1 928 021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149:412</text:p>
          </table:table-cell>
          <table:table-cell office:value-type="float" office:value="2669540.2999999998" table:style-name="ce4">
            <text:p>2 669 540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149:440</text:p>
          </table:table-cell>
          <table:table-cell office:value-type="float" office:value="597415.09" table:style-name="ce4">
            <text:p>597 415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149:445</text:p>
          </table:table-cell>
          <table:table-cell office:value-type="float" office:value="120207.16" table:style-name="ce4">
            <text:p>120 207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149:461</text:p>
          </table:table-cell>
          <table:table-cell office:value-type="float" office:value="14632.64" table:style-name="ce4">
            <text:p>14 632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149:473</text:p>
          </table:table-cell>
          <table:table-cell office:value-type="float" office:value="135796.88" table:style-name="ce4">
            <text:p>135 796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150:102</text:p>
          </table:table-cell>
          <table:table-cell office:value-type="float" office:value="3020760.08" table:style-name="ce4">
            <text:p>3 020 760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151:125</text:p>
          </table:table-cell>
          <table:table-cell office:value-type="float" office:value="318657.49" table:style-name="ce4">
            <text:p>318 657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151:126</text:p>
          </table:table-cell>
          <table:table-cell office:value-type="float" office:value="338634.86" table:style-name="ce4">
            <text:p>338 634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154:102</text:p>
          </table:table-cell>
          <table:table-cell office:value-type="float" office:value="585305.53" table:style-name="ce4">
            <text:p>585 305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155:96</text:p>
          </table:table-cell>
          <table:table-cell office:value-type="float" office:value="1222546.67" table:style-name="ce4">
            <text:p>1 222 546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157:111</text:p>
          </table:table-cell>
          <table:table-cell office:value-type="float" office:value="4078750.52" table:style-name="ce4">
            <text:p>4 078 750,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159:364</text:p>
          </table:table-cell>
          <table:table-cell office:value-type="float" office:value="1641934.48" table:style-name="ce4">
            <text:p>1 641 934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159:365</text:p>
          </table:table-cell>
          <table:table-cell office:value-type="float" office:value="1586178" table:style-name="ce4">
            <text:p>1 586 178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159:397</text:p>
          </table:table-cell>
          <table:table-cell office:value-type="float" office:value="5646103.2000000002" table:style-name="ce4">
            <text:p>5 646 10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159:423</text:p>
          </table:table-cell>
          <table:table-cell office:value-type="float" office:value="922162.21" table:style-name="ce4">
            <text:p>922 162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159:433</text:p>
          </table:table-cell>
          <table:table-cell office:value-type="float" office:value="10308.1" table:style-name="ce4">
            <text:p>10 308,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159:439</text:p>
          </table:table-cell>
          <table:table-cell office:value-type="float" office:value="330913.53999999998" table:style-name="ce4">
            <text:p>330 913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159:445</text:p>
          </table:table-cell>
          <table:table-cell office:value-type="float" office:value="588290.74" table:style-name="ce4">
            <text:p>588 290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201:10043</text:p>
          </table:table-cell>
          <table:table-cell office:value-type="float" office:value="1542755.68" table:style-name="ce4">
            <text:p>1 542 755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201:10200</text:p>
          </table:table-cell>
          <table:table-cell office:value-type="float" office:value="10106.83" table:style-name="ce4">
            <text:p>10 106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201:10202</text:p>
          </table:table-cell>
          <table:table-cell office:value-type="float" office:value="10106.83" table:style-name="ce4">
            <text:p>10 106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202:31</text:p>
          </table:table-cell>
          <table:table-cell office:value-type="float" office:value="4995.45" table:style-name="ce4">
            <text:p>4 995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204:105</text:p>
          </table:table-cell>
          <table:table-cell office:value-type="float" office:value="15551.43" table:style-name="ce4">
            <text:p>15 551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204:59</text:p>
          </table:table-cell>
          <table:table-cell office:value-type="float" office:value="1555143.41" table:style-name="ce4">
            <text:p>1 555 143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206:187</text:p>
          </table:table-cell>
          <table:table-cell office:value-type="float" office:value="1344336.32" table:style-name="ce4">
            <text:p>1 344 336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206:238</text:p>
          </table:table-cell>
          <table:table-cell office:value-type="float" office:value="3279427.54" table:style-name="ce4">
            <text:p>3 279 427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206:241</text:p>
          </table:table-cell>
          <table:table-cell office:value-type="float" office:value="840556.03" table:style-name="ce4">
            <text:p>840 556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206:259</text:p>
          </table:table-cell>
          <table:table-cell office:value-type="float" office:value="572705.18000000005" table:style-name="ce4">
            <text:p>572 705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213:207</text:p>
          </table:table-cell>
          <table:table-cell office:value-type="float" office:value="3047052.43" table:style-name="ce4">
            <text:p>3 047 052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213:213</text:p>
          </table:table-cell>
          <table:table-cell office:value-type="float" office:value="11849.28" table:style-name="ce4">
            <text:p>11 849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213:235</text:p>
          </table:table-cell>
          <table:table-cell office:value-type="float" office:value="2062919.52" table:style-name="ce4">
            <text:p>2 062 919,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213:240</text:p>
          </table:table-cell>
          <table:table-cell office:value-type="float" office:value="1109171.78" table:style-name="ce4">
            <text:p>1 109 171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213:248</text:p>
          </table:table-cell>
          <table:table-cell office:value-type="float" office:value="1273661.21" table:style-name="ce4">
            <text:p>1 273 661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213:254</text:p>
          </table:table-cell>
          <table:table-cell office:value-type="float" office:value="2914309.09" table:style-name="ce4">
            <text:p>2 914 309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213:266</text:p>
          </table:table-cell>
          <table:table-cell office:value-type="float" office:value="2185764.98" table:style-name="ce4">
            <text:p>2 185 764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213:269</text:p>
          </table:table-cell>
          <table:table-cell office:value-type="float" office:value="8597.2999999999993" table:style-name="ce4">
            <text:p>8 597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213:271</text:p>
          </table:table-cell>
          <table:table-cell office:value-type="float" office:value="2170807.64" table:style-name="ce4">
            <text:p>2 170 807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213:281</text:p>
          </table:table-cell>
          <table:table-cell office:value-type="float" office:value="4639844.99" table:style-name="ce4">
            <text:p>4 639 844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213:283</text:p>
          </table:table-cell>
          <table:table-cell office:value-type="float" office:value="10035294.32" table:style-name="ce4">
            <text:p>10 035 294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213:286</text:p>
          </table:table-cell>
          <table:table-cell office:value-type="float" office:value="6124302.2300000004" table:style-name="ce4">
            <text:p>6 124 302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213:294</text:p>
          </table:table-cell>
          <table:table-cell office:value-type="float" office:value="11849.28" table:style-name="ce4">
            <text:p>11 849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213:298</text:p>
          </table:table-cell>
          <table:table-cell office:value-type="float" office:value="367681.72" table:style-name="ce4">
            <text:p>367 681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213:431</text:p>
          </table:table-cell>
          <table:table-cell office:value-type="float" office:value="28715.65" table:style-name="ce4">
            <text:p>28 715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213:636</text:p>
          </table:table-cell>
          <table:table-cell office:value-type="float" office:value="212873.65" table:style-name="ce4">
            <text:p>212 873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301:148</text:p>
          </table:table-cell>
          <table:table-cell office:value-type="float" office:value="1616221.74" table:style-name="ce4">
            <text:p>1 616 221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310:489</text:p>
          </table:table-cell>
          <table:table-cell office:value-type="float" office:value="1628294.36" table:style-name="ce4">
            <text:p>1 628 294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310:508</text:p>
          </table:table-cell>
          <table:table-cell office:value-type="float" office:value="2981275.09" table:style-name="ce4">
            <text:p>2 981 275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315:65</text:p>
          </table:table-cell>
          <table:table-cell office:value-type="float" office:value="1219269.6200000001" table:style-name="ce4">
            <text:p>1 219 269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316:118</text:p>
          </table:table-cell>
          <table:table-cell office:value-type="float" office:value="367347.28" table:style-name="ce4">
            <text:p>367 347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316:236</text:p>
          </table:table-cell>
          <table:table-cell office:value-type="float" office:value="1237821.8500000001" table:style-name="ce4">
            <text:p>1 237 821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316:250</text:p>
          </table:table-cell>
          <table:table-cell office:value-type="float" office:value="13154.32" table:style-name="ce4">
            <text:p>13 154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317:297</text:p>
          </table:table-cell>
          <table:table-cell office:value-type="float" office:value="1161707.8700000001" table:style-name="ce4">
            <text:p>1 161 707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317:342</text:p>
          </table:table-cell>
          <table:table-cell office:value-type="float" office:value="1492828.44" table:style-name="ce4">
            <text:p>1 492 828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317:351</text:p>
          </table:table-cell>
          <table:table-cell office:value-type="float" office:value="14178.44" table:style-name="ce4">
            <text:p>14 178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317:355</text:p>
          </table:table-cell>
          <table:table-cell office:value-type="float" office:value="3155508.55" table:style-name="ce4">
            <text:p>3 155 508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317:360</text:p>
          </table:table-cell>
          <table:table-cell office:value-type="float" office:value="1272818.6399999999" table:style-name="ce4">
            <text:p>1 272 818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317:362</text:p>
          </table:table-cell>
          <table:table-cell office:value-type="float" office:value="13620.7" table:style-name="ce4">
            <text:p>13 620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317:380</text:p>
          </table:table-cell>
          <table:table-cell office:value-type="float" office:value="691157.38" table:style-name="ce4">
            <text:p>691 157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317:392</text:p>
          </table:table-cell>
          <table:table-cell office:value-type="float" office:value="546007.35" table:style-name="ce4">
            <text:p>546 007,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317:396</text:p>
          </table:table-cell>
          <table:table-cell office:value-type="float" office:value="91531.09" table:style-name="ce4">
            <text:p>91 531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317:407</text:p>
          </table:table-cell>
          <table:table-cell office:value-type="float" office:value="13620.7" table:style-name="ce4">
            <text:p>13 620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317:412</text:p>
          </table:table-cell>
          <table:table-cell office:value-type="float" office:value="237226.43" table:style-name="ce4">
            <text:p>237 226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319:88</text:p>
          </table:table-cell>
          <table:table-cell office:value-type="float" office:value="3362249.96" table:style-name="ce4">
            <text:p>3 362 249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325:48</text:p>
          </table:table-cell>
          <table:table-cell office:value-type="float" office:value="1652024.87" table:style-name="ce4">
            <text:p>1 652 024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327:1320</text:p>
          </table:table-cell>
          <table:table-cell office:value-type="float" office:value="1205484.7" table:style-name="ce4">
            <text:p>1 205 484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327:219</text:p>
          </table:table-cell>
          <table:table-cell office:value-type="float" office:value="377269.31" table:style-name="ce4">
            <text:p>377 269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327:221</text:p>
          </table:table-cell>
          <table:table-cell office:value-type="float" office:value="954379.17" table:style-name="ce4">
            <text:p>954 379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327:222</text:p>
          </table:table-cell>
          <table:table-cell office:value-type="float" office:value="1343141.31" table:style-name="ce4">
            <text:p>1 343 141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327:267</text:p>
          </table:table-cell>
          <table:table-cell office:value-type="float" office:value="1347877.43" table:style-name="ce4">
            <text:p>1 347 877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40327:271</text:p>
          </table:table-cell>
          <table:table-cell office:value-type="float" office:value="612802.86" table:style-name="ce4">
            <text:p>612 802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50110:81</text:p>
          </table:table-cell>
          <table:table-cell office:value-type="float" office:value="1229638.3400000001" table:style-name="ce4">
            <text:p>1 229 638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50116:52</text:p>
          </table:table-cell>
          <table:table-cell office:value-type="float" office:value="830291.87" table:style-name="ce4">
            <text:p>830 291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50122:151</text:p>
          </table:table-cell>
          <table:table-cell office:value-type="float" office:value="1579116.11" table:style-name="ce4">
            <text:p>1 579 116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50122:154</text:p>
          </table:table-cell>
          <table:table-cell office:value-type="float" office:value="13468.11" table:style-name="ce4">
            <text:p>13 468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50122:157</text:p>
          </table:table-cell>
          <table:table-cell office:value-type="float" office:value="8435.5499999999993" table:style-name="ce4">
            <text:p>8 435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50129:126</text:p>
          </table:table-cell>
          <table:table-cell office:value-type="float" office:value="958834.12" table:style-name="ce4">
            <text:p>958 834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50134:34</text:p>
          </table:table-cell>
          <table:table-cell office:value-type="float" office:value="410182.56" table:style-name="ce4">
            <text:p>410 182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50138:50</text:p>
          </table:table-cell>
          <table:table-cell office:value-type="float" office:value="1824080.33" table:style-name="ce4">
            <text:p>1 824 080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50140:156</text:p>
          </table:table-cell>
          <table:table-cell office:value-type="float" office:value="10236.57" table:style-name="ce4">
            <text:p>10 236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50148:41</text:p>
          </table:table-cell>
          <table:table-cell office:value-type="float" office:value="874732.19" table:style-name="ce4">
            <text:p>874 732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50151:11</text:p>
          </table:table-cell>
          <table:table-cell office:value-type="float" office:value="232011.67" table:style-name="ce4">
            <text:p>232 011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50151:12</text:p>
          </table:table-cell>
          <table:table-cell office:value-type="float" office:value="8277749.5300000003" table:style-name="ce4">
            <text:p>8 277 749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50151:13</text:p>
          </table:table-cell>
          <table:table-cell office:value-type="float" office:value="6851011.1299999999" table:style-name="ce4">
            <text:p>6 851 011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50151:14</text:p>
          </table:table-cell>
          <table:table-cell office:value-type="float" office:value="14672737.73" table:style-name="ce4">
            <text:p>14 672 737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50151:15</text:p>
          </table:table-cell>
          <table:table-cell office:value-type="float" office:value="877377.45" table:style-name="ce4">
            <text:p>877 377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50152:21</text:p>
          </table:table-cell>
          <table:table-cell office:value-type="float" office:value="797025.47" table:style-name="ce4">
            <text:p>797 025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50152:27</text:p>
          </table:table-cell>
          <table:table-cell office:value-type="float" office:value="1304617.72" table:style-name="ce4">
            <text:p>1 304 617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50152:35</text:p>
          </table:table-cell>
          <table:table-cell office:value-type="float" office:value="4700673.5599999996" table:style-name="ce4">
            <text:p>4 700 673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50155:24</text:p>
          </table:table-cell>
          <table:table-cell office:value-type="float" office:value="963183" table:style-name="ce4">
            <text:p>963 183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1:050158:35</text:p>
          </table:table-cell>
          <table:table-cell office:value-type="float" office:value="266436.13" table:style-name="ce4">
            <text:p>266 436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2:000000:143</text:p>
          </table:table-cell>
          <table:table-cell office:value-type="float" office:value="854.66" table:style-name="ce4">
            <text:p>854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2:010104:128</text:p>
          </table:table-cell>
          <table:table-cell office:value-type="float" office:value="955558.49" table:style-name="ce4">
            <text:p>955 558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2:010106:105</text:p>
          </table:table-cell>
          <table:table-cell office:value-type="float" office:value="179758.84" table:style-name="ce4">
            <text:p>179 758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2:010112:98</text:p>
          </table:table-cell>
          <table:table-cell office:value-type="float" office:value="2478157.4700000002" table:style-name="ce4">
            <text:p>2 478 157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2:020610:284</text:p>
          </table:table-cell>
          <table:table-cell office:value-type="float" office:value="1804351.79" table:style-name="ce4">
            <text:p>1 804 351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2:020903:201</text:p>
          </table:table-cell>
          <table:table-cell office:value-type="float" office:value="8419311.8699999992" table:style-name="ce4">
            <text:p>8 419 311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2:020904:229</text:p>
          </table:table-cell>
          <table:table-cell office:value-type="float" office:value="565725.34" table:style-name="ce4">
            <text:p>565 725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2:021904:898</text:p>
          </table:table-cell>
          <table:table-cell office:value-type="float" office:value="42585151.490000002" table:style-name="ce4">
            <text:p>42 585 151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2:021904:906</text:p>
          </table:table-cell>
          <table:table-cell office:value-type="float" office:value="12715525.76" table:style-name="ce4">
            <text:p>12 715 525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3:010101:113</text:p>
          </table:table-cell>
          <table:table-cell office:value-type="float" office:value="25428.080000000002" table:style-name="ce4">
            <text:p>25 428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3:010101:180</text:p>
          </table:table-cell>
          <table:table-cell office:value-type="float" office:value="1886140.77" table:style-name="ce4">
            <text:p>1 886 140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3:010102:246</text:p>
          </table:table-cell>
          <table:table-cell office:value-type="float" office:value="292556.98" table:style-name="ce4">
            <text:p>292 556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3:010104:95</text:p>
          </table:table-cell>
          <table:table-cell office:value-type="float" office:value="405643.4" table:style-name="ce4">
            <text:p>405 643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3:010202:296</text:p>
          </table:table-cell>
          <table:table-cell office:value-type="float" office:value="15618.49" table:style-name="ce4">
            <text:p>15 618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3:010202:305</text:p>
          </table:table-cell>
          <table:table-cell office:value-type="float" office:value="198143.53" table:style-name="ce4">
            <text:p>198 143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3:010203:71</text:p>
          </table:table-cell>
          <table:table-cell office:value-type="float" office:value="12922.62" table:style-name="ce4">
            <text:p>12 922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3:010204:128</text:p>
          </table:table-cell>
          <table:table-cell office:value-type="float" office:value="885007.14" table:style-name="ce4">
            <text:p>885 007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3:010204:172</text:p>
          </table:table-cell>
          <table:table-cell office:value-type="float" office:value="16362.25" table:style-name="ce4">
            <text:p>16 362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3:010204:192</text:p>
          </table:table-cell>
          <table:table-cell office:value-type="float" office:value="736272.74" table:style-name="ce4">
            <text:p>736 272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3:010204:195</text:p>
          </table:table-cell>
          <table:table-cell office:value-type="float" office:value="1369973.69" table:style-name="ce4">
            <text:p>1 369 973,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3:010204:199</text:p>
          </table:table-cell>
          <table:table-cell office:value-type="float" office:value="416518.12" table:style-name="ce4">
            <text:p>416 518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3:010204:205</text:p>
          </table:table-cell>
          <table:table-cell office:value-type="float" office:value="293045.96000000002" table:style-name="ce4">
            <text:p>293 045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3:010205:143</text:p>
          </table:table-cell>
          <table:table-cell office:value-type="float" office:value="5987392.1699999999" table:style-name="ce4">
            <text:p>5 987 392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3:010205:170</text:p>
          </table:table-cell>
          <table:table-cell office:value-type="float" office:value="1596700.52" table:style-name="ce4">
            <text:p>1 596 700,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3:010205:218</text:p>
          </table:table-cell>
          <table:table-cell office:value-type="float" office:value="2012646.32" table:style-name="ce4">
            <text:p>2 012 646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3:010205:323</text:p>
          </table:table-cell>
          <table:table-cell office:value-type="float" office:value="387054.19" table:style-name="ce4">
            <text:p>387 054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3:010205:356</text:p>
          </table:table-cell>
          <table:table-cell office:value-type="float" office:value="911480.74" table:style-name="ce4">
            <text:p>911 480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3:010205:363</text:p>
          </table:table-cell>
          <table:table-cell office:value-type="float" office:value="1446796.31" table:style-name="ce4">
            <text:p>1 446 796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3:010206:74</text:p>
          </table:table-cell>
          <table:table-cell office:value-type="float" office:value="26791.33" table:style-name="ce4">
            <text:p>26 791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3:010206:92</text:p>
          </table:table-cell>
          <table:table-cell office:value-type="float" office:value="725161.14" table:style-name="ce4">
            <text:p>725 161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3:010207:137</text:p>
          </table:table-cell>
          <table:table-cell office:value-type="float" office:value="11662.25" table:style-name="ce4">
            <text:p>11 662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3:010207:152</text:p>
          </table:table-cell>
          <table:table-cell office:value-type="float" office:value="3875.45" table:style-name="ce4">
            <text:p>3 875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3:010207:159</text:p>
          </table:table-cell>
          <table:table-cell office:value-type="float" office:value="937496.76" table:style-name="ce4">
            <text:p>937 496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3:010207:218</text:p>
          </table:table-cell>
          <table:table-cell office:value-type="float" office:value="70145.63" table:style-name="ce4">
            <text:p>70 145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3:010207:239</text:p>
          </table:table-cell>
          <table:table-cell office:value-type="float" office:value="1757509.6" table:style-name="ce4">
            <text:p>1 757 509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3:010208:197</text:p>
          </table:table-cell>
          <table:table-cell office:value-type="float" office:value="1416561.84" table:style-name="ce4">
            <text:p>1 416 561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3:010208:212</text:p>
          </table:table-cell>
          <table:table-cell office:value-type="float" office:value="2279820.08" table:style-name="ce4">
            <text:p>2 279 820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3:010208:215</text:p>
          </table:table-cell>
          <table:table-cell office:value-type="float" office:value="10634.14" table:style-name="ce4">
            <text:p>10 634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3:010208:281</text:p>
          </table:table-cell>
          <table:table-cell office:value-type="float" office:value="2386952.58" table:style-name="ce4">
            <text:p>2 386 952,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3:010209:128</text:p>
          </table:table-cell>
          <table:table-cell office:value-type="float" office:value="3618044.99" table:style-name="ce4">
            <text:p>3 618 044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3:010209:242</text:p>
          </table:table-cell>
          <table:table-cell office:value-type="float" office:value="84691.82" table:style-name="ce4">
            <text:p>84 691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3:010209:253</text:p>
          </table:table-cell>
          <table:table-cell office:value-type="float" office:value="1126402.3400000001" table:style-name="ce4">
            <text:p>1 126 402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3:010209:256</text:p>
          </table:table-cell>
          <table:table-cell office:value-type="float" office:value="14502.72" table:style-name="ce4">
            <text:p>14 502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3:010209:263</text:p>
          </table:table-cell>
          <table:table-cell office:value-type="float" office:value="221676.49" table:style-name="ce4">
            <text:p>221 676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3:010209:288</text:p>
          </table:table-cell>
          <table:table-cell office:value-type="float" office:value="570354.27" table:style-name="ce4">
            <text:p>570 354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3:010404:64</text:p>
          </table:table-cell>
          <table:table-cell office:value-type="float" office:value="772980.92" table:style-name="ce4">
            <text:p>772 980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3:010501:126</text:p>
          </table:table-cell>
          <table:table-cell office:value-type="float" office:value="25032.17" table:style-name="ce4">
            <text:p>25 032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3:010501:234</text:p>
          </table:table-cell>
          <table:table-cell office:value-type="float" office:value="2072809.54" table:style-name="ce4">
            <text:p>2 072 809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3:010502:329</text:p>
          </table:table-cell>
          <table:table-cell office:value-type="float" office:value="14740.25" table:style-name="ce4">
            <text:p>14 740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3:010504:164</text:p>
          </table:table-cell>
          <table:table-cell office:value-type="float" office:value="16256.86" table:style-name="ce4">
            <text:p>16 256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3:010603:112</text:p>
          </table:table-cell>
          <table:table-cell office:value-type="float" office:value="1508880.84" table:style-name="ce4">
            <text:p>1 508 880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3:010603:199</text:p>
          </table:table-cell>
          <table:table-cell office:value-type="float" office:value="1529007.6" table:style-name="ce4">
            <text:p>1 529 007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3:010603:204</text:p>
          </table:table-cell>
          <table:table-cell office:value-type="float" office:value="802958.91" table:style-name="ce4">
            <text:p>802 958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3:010603:212</text:p>
          </table:table-cell>
          <table:table-cell office:value-type="float" office:value="831286.85" table:style-name="ce4">
            <text:p>831 286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3:010603:216</text:p>
          </table:table-cell>
          <table:table-cell office:value-type="float" office:value="1047167.21" table:style-name="ce4">
            <text:p>1 047 167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3:010603:234</text:p>
          </table:table-cell>
          <table:table-cell office:value-type="float" office:value="856129.47" table:style-name="ce4">
            <text:p>856 129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3:010603:351</text:p>
          </table:table-cell>
          <table:table-cell office:value-type="float" office:value="2523111.02" table:style-name="ce4">
            <text:p>2 523 111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3:010704:98</text:p>
          </table:table-cell>
          <table:table-cell office:value-type="float" office:value="7859569.9900000002" table:style-name="ce4">
            <text:p>7 859 569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3:010705:110</text:p>
          </table:table-cell>
          <table:table-cell office:value-type="float" office:value="2520.59" table:style-name="ce4">
            <text:p>2 520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3:010705:131</text:p>
          </table:table-cell>
          <table:table-cell office:value-type="float" office:value="949104.07" table:style-name="ce4">
            <text:p>949 104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3:010705:157</text:p>
          </table:table-cell>
          <table:table-cell office:value-type="float" office:value="232915.85" table:style-name="ce4">
            <text:p>232 915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3:010705:166</text:p>
          </table:table-cell>
          <table:table-cell office:value-type="float" office:value="869390.77" table:style-name="ce4">
            <text:p>869 390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3:010805:292</text:p>
          </table:table-cell>
          <table:table-cell office:value-type="float" office:value="759702.1" table:style-name="ce4">
            <text:p>759 702,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3:010805:556</text:p>
          </table:table-cell>
          <table:table-cell office:value-type="float" office:value="938302.63" table:style-name="ce4">
            <text:p>938 302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3:021705:155</text:p>
          </table:table-cell>
          <table:table-cell office:value-type="float" office:value="3146.8" table:style-name="ce4">
            <text:p>3 146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3:022101:218</text:p>
          </table:table-cell>
          <table:table-cell office:value-type="float" office:value="800565.65" table:style-name="ce4">
            <text:p>800 565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3:022102:295</text:p>
          </table:table-cell>
          <table:table-cell office:value-type="float" office:value="510775.46" table:style-name="ce4">
            <text:p>510 775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3:022302:264</text:p>
          </table:table-cell>
          <table:table-cell office:value-type="float" office:value="464300.54" table:style-name="ce4">
            <text:p>464 300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3:022610:257</text:p>
          </table:table-cell>
          <table:table-cell office:value-type="float" office:value="3021081.73" table:style-name="ce4">
            <text:p>3 021 081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3:024601:198</text:p>
          </table:table-cell>
          <table:table-cell office:value-type="float" office:value="10542.84" table:style-name="ce4">
            <text:p>10 542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3:025310:885</text:p>
          </table:table-cell>
          <table:table-cell office:value-type="float" office:value="7987.45" table:style-name="ce4">
            <text:p>7 987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00000:124</text:p>
          </table:table-cell>
          <table:table-cell office:value-type="float" office:value="792994.6" table:style-name="ce4">
            <text:p>792 994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00000:247</text:p>
          </table:table-cell>
          <table:table-cell office:value-type="float" office:value="684417.59" table:style-name="ce4">
            <text:p>684 417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00000:594</text:p>
          </table:table-cell>
          <table:table-cell office:value-type="float" office:value="3166859.45" table:style-name="ce4">
            <text:p>3 166 859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00000:858</text:p>
          </table:table-cell>
          <table:table-cell office:value-type="float" office:value="1260350.96" table:style-name="ce4">
            <text:p>1 260 350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00000:859</text:p>
          </table:table-cell>
          <table:table-cell office:value-type="float" office:value="1253618.32" table:style-name="ce4">
            <text:p>1 253 618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00000:860</text:p>
          </table:table-cell>
          <table:table-cell office:value-type="float" office:value="1291321.1200000001" table:style-name="ce4">
            <text:p>1 291 321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00000:861</text:p>
          </table:table-cell>
          <table:table-cell office:value-type="float" office:value="1191677.99" table:style-name="ce4">
            <text:p>1 191 677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00000:862</text:p>
          </table:table-cell>
          <table:table-cell office:value-type="float" office:value="1368073.27" table:style-name="ce4">
            <text:p>1 368 073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0401:344</text:p>
          </table:table-cell>
          <table:table-cell office:value-type="float" office:value="963394.03" table:style-name="ce4">
            <text:p>963 394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0401:445</text:p>
          </table:table-cell>
          <table:table-cell office:value-type="float" office:value="267007.37" table:style-name="ce4">
            <text:p>267 007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0401:492</text:p>
          </table:table-cell>
          <table:table-cell office:value-type="float" office:value="98064.27" table:style-name="ce4">
            <text:p>98 064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0401:533</text:p>
          </table:table-cell>
          <table:table-cell office:value-type="float" office:value="152578.82" table:style-name="ce4">
            <text:p>152 578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0402:232</text:p>
          </table:table-cell>
          <table:table-cell office:value-type="float" office:value="2531837.83" table:style-name="ce4">
            <text:p>2 531 837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0402:397</text:p>
          </table:table-cell>
          <table:table-cell office:value-type="float" office:value="296776.11" table:style-name="ce4">
            <text:p>296 776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0402:449</text:p>
          </table:table-cell>
          <table:table-cell office:value-type="float" office:value="304137.93" table:style-name="ce4">
            <text:p>304 137,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0402:457</text:p>
          </table:table-cell>
          <table:table-cell office:value-type="float" office:value="476984.87" table:style-name="ce4">
            <text:p>476 984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0402:485</text:p>
          </table:table-cell>
          <table:table-cell office:value-type="float" office:value="102008.77" table:style-name="ce4">
            <text:p>102 008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0402:492</text:p>
          </table:table-cell>
          <table:table-cell office:value-type="float" office:value="119723.89" table:style-name="ce4">
            <text:p>119 723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0402:622</text:p>
          </table:table-cell>
          <table:table-cell office:value-type="float" office:value="495317.21" table:style-name="ce4">
            <text:p>495 317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0402:625</text:p>
          </table:table-cell>
          <table:table-cell office:value-type="float" office:value="756519.99" table:style-name="ce4">
            <text:p>756 519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0404:183</text:p>
          </table:table-cell>
          <table:table-cell office:value-type="float" office:value="1839569.66" table:style-name="ce4">
            <text:p>1 839 569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0404:263</text:p>
          </table:table-cell>
          <table:table-cell office:value-type="float" office:value="389119.95" table:style-name="ce4">
            <text:p>389 119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0404:327</text:p>
          </table:table-cell>
          <table:table-cell office:value-type="float" office:value="977546.89" table:style-name="ce4">
            <text:p>977 546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0404:339</text:p>
          </table:table-cell>
          <table:table-cell office:value-type="float" office:value="395296.52" table:style-name="ce4">
            <text:p>395 296,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0404:344</text:p>
          </table:table-cell>
          <table:table-cell office:value-type="float" office:value="8084324.2999999998" table:style-name="ce4">
            <text:p>8 084 324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0404:358</text:p>
          </table:table-cell>
          <table:table-cell office:value-type="float" office:value="2458751.5" table:style-name="ce4">
            <text:p>2 458 751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0404:578</text:p>
          </table:table-cell>
          <table:table-cell office:value-type="float" office:value="3825783.87" table:style-name="ce4">
            <text:p>3 825 783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0404:581</text:p>
          </table:table-cell>
          <table:table-cell office:value-type="float" office:value="1453119.17" table:style-name="ce4">
            <text:p>1 453 119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0404:591</text:p>
          </table:table-cell>
          <table:table-cell office:value-type="float" office:value="9836688.8300000001" table:style-name="ce4">
            <text:p>9 836 688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0404:598</text:p>
          </table:table-cell>
          <table:table-cell office:value-type="float" office:value="1230727.33" table:style-name="ce4">
            <text:p>1 230 727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0404:599</text:p>
          </table:table-cell>
          <table:table-cell office:value-type="float" office:value="1187638.4099999999" table:style-name="ce4">
            <text:p>1 187 638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0404:600</text:p>
          </table:table-cell>
          <table:table-cell office:value-type="float" office:value="1306132.94" table:style-name="ce4">
            <text:p>1 306 132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0404:602</text:p>
          </table:table-cell>
          <table:table-cell office:value-type="float" office:value="954474.83" table:style-name="ce4">
            <text:p>954 474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0404:603</text:p>
          </table:table-cell>
          <table:table-cell office:value-type="float" office:value="544341.43000000005" table:style-name="ce4">
            <text:p>544 341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0801:195</text:p>
          </table:table-cell>
          <table:table-cell office:value-type="float" office:value="3220797.87" table:style-name="ce4">
            <text:p>3 220 797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0801:196</text:p>
          </table:table-cell>
          <table:table-cell office:value-type="float" office:value="1222218.6499999999" table:style-name="ce4">
            <text:p>1 222 218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0801:199</text:p>
          </table:table-cell>
          <table:table-cell office:value-type="float" office:value="255520.48" table:style-name="ce4">
            <text:p>255 520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0801:201</text:p>
          </table:table-cell>
          <table:table-cell office:value-type="float" office:value="925625.53" table:style-name="ce4">
            <text:p>925 625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0801:204</text:p>
          </table:table-cell>
          <table:table-cell office:value-type="float" office:value="12587.22" table:style-name="ce4">
            <text:p>12 587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0801:205</text:p>
          </table:table-cell>
          <table:table-cell office:value-type="float" office:value="913831.87" table:style-name="ce4">
            <text:p>913 831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0801:206</text:p>
          </table:table-cell>
          <table:table-cell office:value-type="float" office:value="1076206.95" table:style-name="ce4">
            <text:p>1 076 206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0801:278</text:p>
          </table:table-cell>
          <table:table-cell office:value-type="float" office:value="892594.86" table:style-name="ce4">
            <text:p>892 594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0801:279</text:p>
          </table:table-cell>
          <table:table-cell office:value-type="float" office:value="138536.54" table:style-name="ce4">
            <text:p>138 536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0801:290</text:p>
          </table:table-cell>
          <table:table-cell office:value-type="float" office:value="107952.57" table:style-name="ce4">
            <text:p>107 952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0801:291</text:p>
          </table:table-cell>
          <table:table-cell office:value-type="float" office:value="505647.98" table:style-name="ce4">
            <text:p>505 647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0801:323</text:p>
          </table:table-cell>
          <table:table-cell office:value-type="float" office:value="54469.61" table:style-name="ce4">
            <text:p>54 469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0801:325</text:p>
          </table:table-cell>
          <table:table-cell office:value-type="float" office:value="1126766.55" table:style-name="ce4">
            <text:p>1 126 766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0801:326</text:p>
          </table:table-cell>
          <table:table-cell office:value-type="float" office:value="2059744.15" table:style-name="ce4">
            <text:p>2 059 744,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0801:328</text:p>
          </table:table-cell>
          <table:table-cell office:value-type="float" office:value="332818.34000000003" table:style-name="ce4">
            <text:p>332 818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0801:329</text:p>
          </table:table-cell>
          <table:table-cell office:value-type="float" office:value="339854.83" table:style-name="ce4">
            <text:p>339 854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0801:336</text:p>
          </table:table-cell>
          <table:table-cell office:value-type="float" office:value="4642302.8099999996" table:style-name="ce4">
            <text:p>4 642 302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0801:339</text:p>
          </table:table-cell>
          <table:table-cell office:value-type="float" office:value="517126.54" table:style-name="ce4">
            <text:p>517 126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0801:343</text:p>
          </table:table-cell>
          <table:table-cell office:value-type="float" office:value="13178.56" table:style-name="ce4">
            <text:p>13 178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0801:348</text:p>
          </table:table-cell>
          <table:table-cell office:value-type="float" office:value="76224.77" table:style-name="ce4">
            <text:p>76 224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0801:349</text:p>
          </table:table-cell>
          <table:table-cell office:value-type="float" office:value="98206.6" table:style-name="ce4">
            <text:p>98 206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0801:350</text:p>
          </table:table-cell>
          <table:table-cell office:value-type="float" office:value="245332" table:style-name="ce4">
            <text:p>245 332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0801:356</text:p>
          </table:table-cell>
          <table:table-cell office:value-type="float" office:value="1102656.07" table:style-name="ce4">
            <text:p>1 102 656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0801:362</text:p>
          </table:table-cell>
          <table:table-cell office:value-type="float" office:value="108714.5" table:style-name="ce4">
            <text:p>108 714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0801:371</text:p>
          </table:table-cell>
          <table:table-cell office:value-type="float" office:value="294684.78000000003" table:style-name="ce4">
            <text:p>294 684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0801:399</text:p>
          </table:table-cell>
          <table:table-cell office:value-type="float" office:value="196563.52" table:style-name="ce4">
            <text:p>196 563,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0801:427</text:p>
          </table:table-cell>
          <table:table-cell office:value-type="float" office:value="294763.34999999998" table:style-name="ce4">
            <text:p>294 763,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0801:439</text:p>
          </table:table-cell>
          <table:table-cell office:value-type="float" office:value="540066.38" table:style-name="ce4">
            <text:p>540 066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0801:464</text:p>
          </table:table-cell>
          <table:table-cell office:value-type="float" office:value="100158.95" table:style-name="ce4">
            <text:p>100 158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0801:661</text:p>
          </table:table-cell>
          <table:table-cell office:value-type="float" office:value="1540825.18" table:style-name="ce4">
            <text:p>1 540 825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0802:229</text:p>
          </table:table-cell>
          <table:table-cell office:value-type="float" office:value="632810.31000000006" table:style-name="ce4">
            <text:p>632 810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0802:245</text:p>
          </table:table-cell>
          <table:table-cell office:value-type="float" office:value="1029634.25" table:style-name="ce4">
            <text:p>1 029 634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0802:369</text:p>
          </table:table-cell>
          <table:table-cell office:value-type="float" office:value="126489.88" table:style-name="ce4">
            <text:p>126 489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0802:417</text:p>
          </table:table-cell>
          <table:table-cell office:value-type="float" office:value="1245263.6000000001" table:style-name="ce4">
            <text:p>1 245 263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0803:301</text:p>
          </table:table-cell>
          <table:table-cell office:value-type="float" office:value="580270.65" table:style-name="ce4">
            <text:p>580 270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0803:556</text:p>
          </table:table-cell>
          <table:table-cell office:value-type="float" office:value="185975.78" table:style-name="ce4">
            <text:p>185 975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0803:573</text:p>
          </table:table-cell>
          <table:table-cell office:value-type="float" office:value="1550299.37" table:style-name="ce4">
            <text:p>1 550 299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0804:395</text:p>
          </table:table-cell>
          <table:table-cell office:value-type="float" office:value="486020.24" table:style-name="ce4">
            <text:p>486 020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1101:101</text:p>
          </table:table-cell>
          <table:table-cell office:value-type="float" office:value="392701.52" table:style-name="ce4">
            <text:p>392 701,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1401:45</text:p>
          </table:table-cell>
          <table:table-cell office:value-type="float" office:value="234960.48" table:style-name="ce4">
            <text:p>234 960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1401:54</text:p>
          </table:table-cell>
          <table:table-cell office:value-type="float" office:value="150622.68" table:style-name="ce4">
            <text:p>150 622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1801:115</text:p>
          </table:table-cell>
          <table:table-cell office:value-type="float" office:value="207672.95999999999" table:style-name="ce4">
            <text:p>207 672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2201:134</text:p>
          </table:table-cell>
          <table:table-cell office:value-type="float" office:value="471285.08" table:style-name="ce4">
            <text:p>471 285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2402:458</text:p>
          </table:table-cell>
          <table:table-cell office:value-type="float" office:value="210797.86" table:style-name="ce4">
            <text:p>210 797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2802:312</text:p>
          </table:table-cell>
          <table:table-cell office:value-type="float" office:value="9344.8799999999992" table:style-name="ce4">
            <text:p>9 344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4:025511:1549</text:p>
          </table:table-cell>
          <table:table-cell office:value-type="float" office:value="3068483.78" table:style-name="ce4">
            <text:p>3 068 483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5:000000:570</text:p>
          </table:table-cell>
          <table:table-cell office:value-type="float" office:value="8809.86" table:style-name="ce4">
            <text:p>8 809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5:000000:579</text:p>
          </table:table-cell>
          <table:table-cell office:value-type="float" office:value="25929.55" table:style-name="ce4">
            <text:p>25 929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5:010902:49</text:p>
          </table:table-cell>
          <table:table-cell office:value-type="float" office:value="3877233.51" table:style-name="ce4">
            <text:p>3 877 233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5:011303:83</text:p>
          </table:table-cell>
          <table:table-cell office:value-type="float" office:value="1570129.3" table:style-name="ce4">
            <text:p>1 570 129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5:011320:329</text:p>
          </table:table-cell>
          <table:table-cell office:value-type="float" office:value="967651.7" table:style-name="ce4">
            <text:p>967 651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5:011325:176</text:p>
          </table:table-cell>
          <table:table-cell office:value-type="float" office:value="2993766.71" table:style-name="ce4">
            <text:p>2 993 766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5:011336:45</text:p>
          </table:table-cell>
          <table:table-cell office:value-type="float" office:value="13845.94" table:style-name="ce4">
            <text:p>13 845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5:011340:174</text:p>
          </table:table-cell>
          <table:table-cell office:value-type="float" office:value="7156.62" table:style-name="ce4">
            <text:p>7 156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5:011408:129</text:p>
          </table:table-cell>
          <table:table-cell office:value-type="float" office:value="5571374.1399999997" table:style-name="ce4">
            <text:p>5 571 374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5:011502:192</text:p>
          </table:table-cell>
          <table:table-cell office:value-type="float" office:value="290127.62" table:style-name="ce4">
            <text:p>290 127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5:011601:256</text:p>
          </table:table-cell>
          <table:table-cell office:value-type="float" office:value="13515179.93" table:style-name="ce4">
            <text:p>13 515 179,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5:011601:468</text:p>
          </table:table-cell>
          <table:table-cell office:value-type="float" office:value="894595.82" table:style-name="ce4">
            <text:p>894 595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5:011603:89</text:p>
          </table:table-cell>
          <table:table-cell office:value-type="float" office:value="938481.66" table:style-name="ce4">
            <text:p>938 481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5:011608:261</text:p>
          </table:table-cell>
          <table:table-cell office:value-type="float" office:value="23114205.120000001" table:style-name="ce4">
            <text:p>23 114 205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5:011801:816</text:p>
          </table:table-cell>
          <table:table-cell office:value-type="float" office:value="1649444.48" table:style-name="ce4">
            <text:p>1 649 444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5:023501:293</text:p>
          </table:table-cell>
          <table:table-cell office:value-type="float" office:value="758757.55" table:style-name="ce4">
            <text:p>758 757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5:023502:148</text:p>
          </table:table-cell>
          <table:table-cell office:value-type="float" office:value="570788.84" table:style-name="ce4">
            <text:p>570 788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6:010134:687</text:p>
          </table:table-cell>
          <table:table-cell office:value-type="float" office:value="13143.58" table:style-name="ce4">
            <text:p>13 143,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6:010229:46</text:p>
          </table:table-cell>
          <table:table-cell office:value-type="float" office:value="20753089.329999998" table:style-name="ce4">
            <text:p>20 753 089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6:150401:157</text:p>
          </table:table-cell>
          <table:table-cell office:value-type="float" office:value="572938.59" table:style-name="ce4">
            <text:p>572 938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7:000000:680</text:p>
          </table:table-cell>
          <table:table-cell office:value-type="float" office:value="47733477.460000001" table:style-name="ce4">
            <text:p>47 733 477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7:000000:728</text:p>
          </table:table-cell>
          <table:table-cell office:value-type="float" office:value="24066913.109999999" table:style-name="ce4">
            <text:p>24 066 913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7:010107:754</text:p>
          </table:table-cell>
          <table:table-cell office:value-type="float" office:value="2621267.52" table:style-name="ce4">
            <text:p>2 621 267,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7:010107:858</text:p>
          </table:table-cell>
          <table:table-cell office:value-type="float" office:value="807534.2" table:style-name="ce4">
            <text:p>807 534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7:010213:506</text:p>
          </table:table-cell>
          <table:table-cell office:value-type="float" office:value="1127036.3600000001" table:style-name="ce4">
            <text:p>1 127 036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7:010304:128</text:p>
          </table:table-cell>
          <table:table-cell office:value-type="float" office:value="3984949.87" table:style-name="ce4">
            <text:p>3 984 949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7:010312:243</text:p>
          </table:table-cell>
          <table:table-cell office:value-type="float" office:value="44595285.969999999" table:style-name="ce4">
            <text:p>44 595 285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7:010401:452</text:p>
          </table:table-cell>
          <table:table-cell office:value-type="float" office:value="1664901.92" table:style-name="ce4">
            <text:p>1 664 901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7:022301:334</text:p>
          </table:table-cell>
          <table:table-cell office:value-type="float" office:value="612127.18999999994" table:style-name="ce4">
            <text:p>612 127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7:022301:552</text:p>
          </table:table-cell>
          <table:table-cell office:value-type="float" office:value="830952.8" table:style-name="ce4">
            <text:p>830 952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7:022301:847</text:p>
          </table:table-cell>
          <table:table-cell office:value-type="float" office:value="1755996.98" table:style-name="ce4">
            <text:p>1 755 996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7:022309:149</text:p>
          </table:table-cell>
          <table:table-cell office:value-type="float" office:value="752915.97" table:style-name="ce4">
            <text:p>752 915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7:024208:1425</text:p>
          </table:table-cell>
          <table:table-cell office:value-type="float" office:value="893703.47" table:style-name="ce4">
            <text:p>893 703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7:024208:1426</text:p>
          </table:table-cell>
          <table:table-cell office:value-type="float" office:value="34104.019999999997" table:style-name="ce4">
            <text:p>34 104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7:024208:1427</text:p>
          </table:table-cell>
          <table:table-cell office:value-type="float" office:value="34104.019999999997" table:style-name="ce4">
            <text:p>34 104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7:024208:1428</text:p>
          </table:table-cell>
          <table:table-cell office:value-type="float" office:value="34104.019999999997" table:style-name="ce4">
            <text:p>34 104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7:024208:1429</text:p>
          </table:table-cell>
          <table:table-cell office:value-type="float" office:value="30514.12" table:style-name="ce4">
            <text:p>30 514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7:024208:1430</text:p>
          </table:table-cell>
          <table:table-cell office:value-type="float" office:value="12116.14" table:style-name="ce4">
            <text:p>12 116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7:024208:1431</text:p>
          </table:table-cell>
          <table:table-cell office:value-type="float" office:value="30514.12" table:style-name="ce4">
            <text:p>30 514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7:024208:1432</text:p>
          </table:table-cell>
          <table:table-cell office:value-type="float" office:value="30514.12" table:style-name="ce4">
            <text:p>30 514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7:024208:1433</text:p>
          </table:table-cell>
          <table:table-cell office:value-type="float" office:value="30514.12" table:style-name="ce4">
            <text:p>30 514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7:024208:1434</text:p>
          </table:table-cell>
          <table:table-cell office:value-type="float" office:value="206018.41" table:style-name="ce4">
            <text:p>206 018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7:024208:1435</text:p>
          </table:table-cell>
          <table:table-cell office:value-type="float" office:value="893703.47" table:style-name="ce4">
            <text:p>893 703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7:024208:1436</text:p>
          </table:table-cell>
          <table:table-cell office:value-type="float" office:value="893703.47" table:style-name="ce4">
            <text:p>893 703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7:024208:1437</text:p>
          </table:table-cell>
          <table:table-cell office:value-type="float" office:value="11469.95" table:style-name="ce4">
            <text:p>11 469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7:024208:1438</text:p>
          </table:table-cell>
          <table:table-cell office:value-type="float" office:value="1096363.3799999999" table:style-name="ce4">
            <text:p>1 096 363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7:024208:1439</text:p>
          </table:table-cell>
          <table:table-cell office:value-type="float" office:value="204155.15" table:style-name="ce4">
            <text:p>204 155,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7:024208:1440</text:p>
          </table:table-cell>
          <table:table-cell office:value-type="float" office:value="148444.78" table:style-name="ce4">
            <text:p>148 444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7:024208:1441</text:p>
          </table:table-cell>
          <table:table-cell office:value-type="float" office:value="34104.019999999997" table:style-name="ce4">
            <text:p>34 104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7:024208:1442</text:p>
          </table:table-cell>
          <table:table-cell office:value-type="float" office:value="34104.019999999997" table:style-name="ce4">
            <text:p>34 104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7:024208:1443</text:p>
          </table:table-cell>
          <table:table-cell office:value-type="float" office:value="30514.12" table:style-name="ce4">
            <text:p>30 514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7:024208:1444</text:p>
          </table:table-cell>
          <table:table-cell office:value-type="float" office:value="352541.62" table:style-name="ce4">
            <text:p>352 541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7:024208:1447</text:p>
          </table:table-cell>
          <table:table-cell office:value-type="float" office:value="203400654.90000001" table:style-name="ce4">
            <text:p>203 400 654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7:024208:1448</text:p>
          </table:table-cell>
          <table:table-cell office:value-type="float" office:value="40618853.450000003" table:style-name="ce4">
            <text:p>40 618 853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7:024208:1449</text:p>
          </table:table-cell>
          <table:table-cell office:value-type="float" office:value="467781.73" table:style-name="ce4">
            <text:p>467 781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7:024208:1450</text:p>
          </table:table-cell>
          <table:table-cell office:value-type="float" office:value="14770458.359999999" table:style-name="ce4">
            <text:p>14 770 458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00000:1666</text:p>
          </table:table-cell>
          <table:table-cell office:value-type="float" office:value="976.08" table:style-name="ce4">
            <text:p>976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00000:1779</text:p>
          </table:table-cell>
          <table:table-cell office:value-type="float" office:value="1182142.23" table:style-name="ce4">
            <text:p>1 182 142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00000:2164</text:p>
          </table:table-cell>
          <table:table-cell office:value-type="float" office:value="8166.69" table:style-name="ce4">
            <text:p>8 166,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00000:340</text:p>
          </table:table-cell>
          <table:table-cell office:value-type="float" office:value="1579.22" table:style-name="ce4">
            <text:p>1 579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00000:589</text:p>
          </table:table-cell>
          <table:table-cell office:value-type="float" office:value="1237637.99" table:style-name="ce4">
            <text:p>1 237 637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00000:592</text:p>
          </table:table-cell>
          <table:table-cell office:value-type="float" office:value="8672225.2400000002" table:style-name="ce4">
            <text:p>8 672 225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00000:593</text:p>
          </table:table-cell>
          <table:table-cell office:value-type="float" office:value="1201607.0900000001" table:style-name="ce4">
            <text:p>1 201 607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00000:594</text:p>
          </table:table-cell>
          <table:table-cell office:value-type="float" office:value="16685.78" table:style-name="ce4">
            <text:p>16 685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00000:596</text:p>
          </table:table-cell>
          <table:table-cell office:value-type="float" office:value="3011.49" table:style-name="ce4">
            <text:p>3 011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00000:758</text:p>
          </table:table-cell>
          <table:table-cell office:value-type="float" office:value="1158.02" table:style-name="ce4">
            <text:p>1 158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20101:1037</text:p>
          </table:table-cell>
          <table:table-cell office:value-type="float" office:value="4381152.08" table:style-name="ce4">
            <text:p>4 381 152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20101:360</text:p>
          </table:table-cell>
          <table:table-cell office:value-type="float" office:value="1032.1500000000001" table:style-name="ce4">
            <text:p>1 032,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20101:394</text:p>
          </table:table-cell>
          <table:table-cell office:value-type="float" office:value="1238582.03" table:style-name="ce4">
            <text:p>1 238 582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20101:420</text:p>
          </table:table-cell>
          <table:table-cell office:value-type="float" office:value="916034.63" table:style-name="ce4">
            <text:p>916 034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20101:431</text:p>
          </table:table-cell>
          <table:table-cell office:value-type="float" office:value="1227473.23" table:style-name="ce4">
            <text:p>1 227 473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20101:446</text:p>
          </table:table-cell>
          <table:table-cell office:value-type="float" office:value="412860.68" table:style-name="ce4">
            <text:p>412 860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20101:448</text:p>
          </table:table-cell>
          <table:table-cell office:value-type="float" office:value="628094.93999999994" table:style-name="ce4">
            <text:p>628 094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20101:455</text:p>
          </table:table-cell>
          <table:table-cell office:value-type="float" office:value="2461919.16" table:style-name="ce4">
            <text:p>2 461 919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20101:461</text:p>
          </table:table-cell>
          <table:table-cell office:value-type="float" office:value="4425468.5599999996" table:style-name="ce4">
            <text:p>4 425 468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20101:472</text:p>
          </table:table-cell>
          <table:table-cell office:value-type="float" office:value="876038.75" table:style-name="ce4">
            <text:p>876 038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20101:473</text:p>
          </table:table-cell>
          <table:table-cell office:value-type="float" office:value="1503909.53" table:style-name="ce4">
            <text:p>1 503 909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20101:474</text:p>
          </table:table-cell>
          <table:table-cell office:value-type="float" office:value="1463462.08" table:style-name="ce4">
            <text:p>1 463 462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20101:830</text:p>
          </table:table-cell>
          <table:table-cell office:value-type="float" office:value="50987.99" table:style-name="ce4">
            <text:p>50 987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20101:881</text:p>
          </table:table-cell>
          <table:table-cell office:value-type="float" office:value="2660149.65" table:style-name="ce4">
            <text:p>2 660 149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20101:905</text:p>
          </table:table-cell>
          <table:table-cell office:value-type="float" office:value="10269.030000000001" table:style-name="ce4">
            <text:p>10 269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20103:212</text:p>
          </table:table-cell>
          <table:table-cell office:value-type="float" office:value="1340318.8899999999" table:style-name="ce4">
            <text:p>1 340 318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20103:257</text:p>
          </table:table-cell>
          <table:table-cell office:value-type="float" office:value="2771593.47" table:style-name="ce4">
            <text:p>2 771 593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20204:206</text:p>
          </table:table-cell>
          <table:table-cell office:value-type="float" office:value="107784.92" table:style-name="ce4">
            <text:p>107 784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20301:521</text:p>
          </table:table-cell>
          <table:table-cell office:value-type="float" office:value="1202472.46" table:style-name="ce4">
            <text:p>1 202 472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20301:537</text:p>
          </table:table-cell>
          <table:table-cell office:value-type="float" office:value="1416.06" table:style-name="ce4">
            <text:p>1 416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20301:616</text:p>
          </table:table-cell>
          <table:table-cell office:value-type="float" office:value="2011023.73" table:style-name="ce4">
            <text:p>2 011 023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20301:637</text:p>
          </table:table-cell>
          <table:table-cell office:value-type="float" office:value="169123.92" table:style-name="ce4">
            <text:p>169 123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20301:674</text:p>
          </table:table-cell>
          <table:table-cell office:value-type="float" office:value="1581426.73" table:style-name="ce4">
            <text:p>1 581 426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20401:11133</text:p>
          </table:table-cell>
          <table:table-cell office:value-type="float" office:value="5494090.1500000004" table:style-name="ce4">
            <text:p>5 494 090,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20401:4271</text:p>
          </table:table-cell>
          <table:table-cell office:value-type="float" office:value="2006.2" table:style-name="ce4">
            <text:p>2 006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20401:4272</text:p>
          </table:table-cell>
          <table:table-cell office:value-type="float" office:value="88834.77" table:style-name="ce4">
            <text:p>88 834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30101:209</text:p>
          </table:table-cell>
          <table:table-cell office:value-type="float" office:value="106366.76" table:style-name="ce4">
            <text:p>106 366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30102:146</text:p>
          </table:table-cell>
          <table:table-cell office:value-type="float" office:value="1079555.1499999999" table:style-name="ce4">
            <text:p>1 079 555,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30102:149</text:p>
          </table:table-cell>
          <table:table-cell office:value-type="float" office:value="23341.73" table:style-name="ce4">
            <text:p>23 341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30102:192</text:p>
          </table:table-cell>
          <table:table-cell office:value-type="float" office:value="24011.37" table:style-name="ce4">
            <text:p>24 011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30102:193</text:p>
          </table:table-cell>
          <table:table-cell office:value-type="float" office:value="25063.66" table:style-name="ce4">
            <text:p>25 063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30102:194</text:p>
          </table:table-cell>
          <table:table-cell office:value-type="float" office:value="24681.01" table:style-name="ce4">
            <text:p>24 681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30103:159</text:p>
          </table:table-cell>
          <table:table-cell office:value-type="float" office:value="246607.57" table:style-name="ce4">
            <text:p>246 607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30104:638</text:p>
          </table:table-cell>
          <table:table-cell office:value-type="float" office:value="932080.02" table:style-name="ce4">
            <text:p>932 080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30205:228</text:p>
          </table:table-cell>
          <table:table-cell office:value-type="float" office:value="120991.11" table:style-name="ce4">
            <text:p>120 991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30301:77</text:p>
          </table:table-cell>
          <table:table-cell office:value-type="float" office:value="27290.34" table:style-name="ce4">
            <text:p>27 290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31003:26</text:p>
          </table:table-cell>
          <table:table-cell office:value-type="float" office:value="7054226.3300000001" table:style-name="ce4">
            <text:p>7 054 226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50102:14</text:p>
          </table:table-cell>
          <table:table-cell office:value-type="float" office:value="1256660.42" table:style-name="ce4">
            <text:p>1 256 660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50201:123</text:p>
          </table:table-cell>
          <table:table-cell office:value-type="float" office:value="977427.72" table:style-name="ce4">
            <text:p>977 427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70102:211</text:p>
          </table:table-cell>
          <table:table-cell office:value-type="float" office:value="4026504.91" table:style-name="ce4">
            <text:p>4 026 504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70104:334</text:p>
          </table:table-cell>
          <table:table-cell office:value-type="float" office:value="3383186.61" table:style-name="ce4">
            <text:p>3 383 186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70105:88</text:p>
          </table:table-cell>
          <table:table-cell office:value-type="float" office:value="12593.51" table:style-name="ce4">
            <text:p>12 593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70107:441</text:p>
          </table:table-cell>
          <table:table-cell office:value-type="float" office:value="1814687.67" table:style-name="ce4">
            <text:p>1 814 687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70110:162</text:p>
          </table:table-cell>
          <table:table-cell office:value-type="float" office:value="811213.65" table:style-name="ce4">
            <text:p>811 213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70110:189</text:p>
          </table:table-cell>
          <table:table-cell office:value-type="float" office:value="1260117.5" table:style-name="ce4">
            <text:p>1 260 117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70110:193</text:p>
          </table:table-cell>
          <table:table-cell office:value-type="float" office:value="540687.78" table:style-name="ce4">
            <text:p>540 687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70110:276</text:p>
          </table:table-cell>
          <table:table-cell office:value-type="float" office:value="125865.45" table:style-name="ce4">
            <text:p>125 865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70111:117</text:p>
          </table:table-cell>
          <table:table-cell office:value-type="float" office:value="3782307.05" table:style-name="ce4">
            <text:p>3 782 307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70111:120</text:p>
          </table:table-cell>
          <table:table-cell office:value-type="float" office:value="9202943.3399999999" table:style-name="ce4">
            <text:p>9 202 943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70114:270</text:p>
          </table:table-cell>
          <table:table-cell office:value-type="float" office:value="956101.57" table:style-name="ce4">
            <text:p>956 101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70117:194</text:p>
          </table:table-cell>
          <table:table-cell office:value-type="float" office:value="32086.07" table:style-name="ce4">
            <text:p>32 086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70117:197</text:p>
          </table:table-cell>
          <table:table-cell office:value-type="float" office:value="65705.27" table:style-name="ce4">
            <text:p>65 705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70117:240</text:p>
          </table:table-cell>
          <table:table-cell office:value-type="float" office:value="1397338.78" table:style-name="ce4">
            <text:p>1 397 338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70119:244</text:p>
          </table:table-cell>
          <table:table-cell office:value-type="float" office:value="22777.83" table:style-name="ce4">
            <text:p>22 777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70120:167</text:p>
          </table:table-cell>
          <table:table-cell office:value-type="float" office:value="121445.23" table:style-name="ce4">
            <text:p>121 445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70121:175</text:p>
          </table:table-cell>
          <table:table-cell office:value-type="float" office:value="1049915.3999999999" table:style-name="ce4">
            <text:p>1 049 915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70121:184</text:p>
          </table:table-cell>
          <table:table-cell office:value-type="float" office:value="87607.02" table:style-name="ce4">
            <text:p>87 607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70121:186</text:p>
          </table:table-cell>
          <table:table-cell office:value-type="float" office:value="313758.2" table:style-name="ce4">
            <text:p>313 758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70201:114</text:p>
          </table:table-cell>
          <table:table-cell office:value-type="float" office:value="965277.49" table:style-name="ce4">
            <text:p>965 277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70201:188</text:p>
          </table:table-cell>
          <table:table-cell office:value-type="float" office:value="1710050.21" table:style-name="ce4">
            <text:p>1 710 050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70202:159</text:p>
          </table:table-cell>
          <table:table-cell office:value-type="float" office:value="1299967.75" table:style-name="ce4">
            <text:p>1 299 967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70203:205</text:p>
          </table:table-cell>
          <table:table-cell office:value-type="float" office:value="12652.38" table:style-name="ce4">
            <text:p>12 652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70203:236</text:p>
          </table:table-cell>
          <table:table-cell office:value-type="float" office:value="56183.11" table:style-name="ce4">
            <text:p>56 183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70301:137</text:p>
          </table:table-cell>
          <table:table-cell office:value-type="float" office:value="135602.07999999999" table:style-name="ce4">
            <text:p>135 602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70403:239</text:p>
          </table:table-cell>
          <table:table-cell office:value-type="float" office:value="24248.54" table:style-name="ce4">
            <text:p>24 248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70403:92</text:p>
          </table:table-cell>
          <table:table-cell office:value-type="float" office:value="1006.98" table:style-name="ce4">
            <text:p>1 006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70503:90</text:p>
          </table:table-cell>
          <table:table-cell office:value-type="float" office:value="894340.08" table:style-name="ce4">
            <text:p>894 340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70503:93</text:p>
          </table:table-cell>
          <table:table-cell office:value-type="float" office:value="277230.90999999997" table:style-name="ce4">
            <text:p>277 230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70503:94</text:p>
          </table:table-cell>
          <table:table-cell office:value-type="float" office:value="283688.15000000002" table:style-name="ce4">
            <text:p>283 688,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70601:128</text:p>
          </table:table-cell>
          <table:table-cell office:value-type="float" office:value="423893.37" table:style-name="ce4">
            <text:p>423 893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70601:195</text:p>
          </table:table-cell>
          <table:table-cell office:value-type="float" office:value="516687.7" table:style-name="ce4">
            <text:p>516 687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70602:110</text:p>
          </table:table-cell>
          <table:table-cell office:value-type="float" office:value="78838.77" table:style-name="ce4">
            <text:p>78 838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70602:129</text:p>
          </table:table-cell>
          <table:table-cell office:value-type="float" office:value="215950.34" table:style-name="ce4">
            <text:p>215 950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70602:183</text:p>
          </table:table-cell>
          <table:table-cell office:value-type="float" office:value="12081.46" table:style-name="ce4">
            <text:p>12 081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70603:140</text:p>
          </table:table-cell>
          <table:table-cell office:value-type="float" office:value="13040.92" table:style-name="ce4">
            <text:p>13 040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70603:83</text:p>
          </table:table-cell>
          <table:table-cell office:value-type="float" office:value="14727.04" table:style-name="ce4">
            <text:p>14 727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70801:38</text:p>
          </table:table-cell>
          <table:table-cell office:value-type="float" office:value="960694.07" table:style-name="ce4">
            <text:p>960 694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70901:1530</text:p>
          </table:table-cell>
          <table:table-cell office:value-type="float" office:value="672884.75" table:style-name="ce4">
            <text:p>672 884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71003:64</text:p>
          </table:table-cell>
          <table:table-cell office:value-type="float" office:value="3691.2" table:style-name="ce4">
            <text:p>3 691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71003:72</text:p>
          </table:table-cell>
          <table:table-cell office:value-type="float" office:value="1088041.45" table:style-name="ce4">
            <text:p>1 088 041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71003:78</text:p>
          </table:table-cell>
          <table:table-cell office:value-type="float" office:value="174904.2" table:style-name="ce4">
            <text:p>174 904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80107:151</text:p>
          </table:table-cell>
          <table:table-cell office:value-type="float" office:value="6227.54" table:style-name="ce4">
            <text:p>6 227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090205:91</text:p>
          </table:table-cell>
          <table:table-cell office:value-type="float" office:value="1305070.68" table:style-name="ce4">
            <text:p>1 305 070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100101:115</text:p>
          </table:table-cell>
          <table:table-cell office:value-type="float" office:value="8294.31" table:style-name="ce4">
            <text:p>8 294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100101:116</text:p>
          </table:table-cell>
          <table:table-cell office:value-type="float" office:value="823731.32" table:style-name="ce4">
            <text:p>823 731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100101:119</text:p>
          </table:table-cell>
          <table:table-cell office:value-type="float" office:value="1957639.32" table:style-name="ce4">
            <text:p>1 957 639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100101:164</text:p>
          </table:table-cell>
          <table:table-cell office:value-type="float" office:value="1130520.79" table:style-name="ce4">
            <text:p>1 130 520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100101:167</text:p>
          </table:table-cell>
          <table:table-cell office:value-type="float" office:value="56048.35" table:style-name="ce4">
            <text:p>56 048,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100107:147</text:p>
          </table:table-cell>
          <table:table-cell office:value-type="float" office:value="5772.53" table:style-name="ce4">
            <text:p>5 772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100107:166</text:p>
          </table:table-cell>
          <table:table-cell office:value-type="float" office:value="53684.53" table:style-name="ce4">
            <text:p>53 684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100107:168</text:p>
          </table:table-cell>
          <table:table-cell office:value-type="float" office:value="134655.01" table:style-name="ce4">
            <text:p>134 655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100107:239</text:p>
          </table:table-cell>
          <table:table-cell office:value-type="float" office:value="1108842.24" table:style-name="ce4">
            <text:p>1 108 842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100107:245</text:p>
          </table:table-cell>
          <table:table-cell office:value-type="float" office:value="9412445.4000000004" table:style-name="ce4">
            <text:p>9 412 445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100107:247</text:p>
          </table:table-cell>
          <table:table-cell office:value-type="float" office:value="4402163.8099999996" table:style-name="ce4">
            <text:p>4 402 163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100107:296</text:p>
          </table:table-cell>
          <table:table-cell office:value-type="float" office:value="484399.65" table:style-name="ce4">
            <text:p>484 399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100107:514</text:p>
          </table:table-cell>
          <table:table-cell office:value-type="float" office:value="1558869.41" table:style-name="ce4">
            <text:p>1 558 869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100109:157</text:p>
          </table:table-cell>
          <table:table-cell office:value-type="float" office:value="502871.86" table:style-name="ce4">
            <text:p>502 871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100110:1246</text:p>
          </table:table-cell>
          <table:table-cell office:value-type="float" office:value="5656291.5700000003" table:style-name="ce4">
            <text:p>5 656 291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100110:155</text:p>
          </table:table-cell>
          <table:table-cell office:value-type="float" office:value="2880033.31" table:style-name="ce4">
            <text:p>2 880 033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100111:206</text:p>
          </table:table-cell>
          <table:table-cell office:value-type="float" office:value="2313878.23" table:style-name="ce4">
            <text:p>2 313 878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100114:159</text:p>
          </table:table-cell>
          <table:table-cell office:value-type="float" office:value="1489996.6" table:style-name="ce4">
            <text:p>1 489 996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100115:245</text:p>
          </table:table-cell>
          <table:table-cell office:value-type="float" office:value="14475.3" table:style-name="ce4">
            <text:p>14 475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100116:114</text:p>
          </table:table-cell>
          <table:table-cell office:value-type="float" office:value="1501349.41" table:style-name="ce4">
            <text:p>1 501 349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100117:113</text:p>
          </table:table-cell>
          <table:table-cell office:value-type="float" office:value="1099247.1499999999" table:style-name="ce4">
            <text:p>1 099 247,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100119:202</text:p>
          </table:table-cell>
          <table:table-cell office:value-type="float" office:value="1155128.79" table:style-name="ce4">
            <text:p>1 155 128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100207:156</text:p>
          </table:table-cell>
          <table:table-cell office:value-type="float" office:value="78514.02" table:style-name="ce4">
            <text:p>78 514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100207:282</text:p>
          </table:table-cell>
          <table:table-cell office:value-type="float" office:value="7037546.5099999998" table:style-name="ce4">
            <text:p>7 037 546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100209:260</text:p>
          </table:table-cell>
          <table:table-cell office:value-type="float" office:value="6033718.1900000004" table:style-name="ce4">
            <text:p>6 033 718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100301:179</text:p>
          </table:table-cell>
          <table:table-cell office:value-type="float" office:value="543518.5" table:style-name="ce4">
            <text:p>543 518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100301:418</text:p>
          </table:table-cell>
          <table:table-cell office:value-type="float" office:value="357726.63" table:style-name="ce4">
            <text:p>357 726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100702:53</text:p>
          </table:table-cell>
          <table:table-cell office:value-type="float" office:value="1356277.54" table:style-name="ce4">
            <text:p>1 356 277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100702:57</text:p>
          </table:table-cell>
          <table:table-cell office:value-type="float" office:value="17370.36" table:style-name="ce4">
            <text:p>17 370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8:110101:85</text:p>
          </table:table-cell>
          <table:table-cell office:value-type="float" office:value="16313.03" table:style-name="ce4">
            <text:p>16 313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1133</text:p>
          </table:table-cell>
          <table:table-cell office:value-type="float" office:value="3207478.06" table:style-name="ce4">
            <text:p>3 207 478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1354</text:p>
          </table:table-cell>
          <table:table-cell office:value-type="float" office:value="1002961.95" table:style-name="ce4">
            <text:p>1 002 961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1731</text:p>
          </table:table-cell>
          <table:table-cell office:value-type="float" office:value="821548.64" table:style-name="ce4">
            <text:p>821 548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1876</text:p>
          </table:table-cell>
          <table:table-cell office:value-type="float" office:value="1242350.29" table:style-name="ce4">
            <text:p>1 242 350,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1881</text:p>
          </table:table-cell>
          <table:table-cell office:value-type="float" office:value="1017025.7" table:style-name="ce4">
            <text:p>1 017 025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1964</text:p>
          </table:table-cell>
          <table:table-cell office:value-type="float" office:value="8606316.0800000001" table:style-name="ce4">
            <text:p>8 606 316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1996</text:p>
          </table:table-cell>
          <table:table-cell office:value-type="float" office:value="18102860.91" table:style-name="ce4">
            <text:p>18 102 860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2089</text:p>
          </table:table-cell>
          <table:table-cell office:value-type="float" office:value="1921116.95" table:style-name="ce4">
            <text:p>1 921 116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2496</text:p>
          </table:table-cell>
          <table:table-cell office:value-type="float" office:value="101298.68" table:style-name="ce4">
            <text:p>101 298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2499</text:p>
          </table:table-cell>
          <table:table-cell office:value-type="float" office:value="12995116.09" table:style-name="ce4">
            <text:p>12 995 116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2501</text:p>
          </table:table-cell>
          <table:table-cell office:value-type="float" office:value="4097422.76" table:style-name="ce4">
            <text:p>4 097 422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2625</text:p>
          </table:table-cell>
          <table:table-cell office:value-type="float" office:value="4219397.0199999996" table:style-name="ce4">
            <text:p>4 219 397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3002</text:p>
          </table:table-cell>
          <table:table-cell office:value-type="float" office:value="26023239.649999999" table:style-name="ce4">
            <text:p>26 023 239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3314</text:p>
          </table:table-cell>
          <table:table-cell office:value-type="float" office:value="215311.18" table:style-name="ce4">
            <text:p>215 311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3315</text:p>
          </table:table-cell>
          <table:table-cell office:value-type="float" office:value="308418.58" table:style-name="ce4">
            <text:p>308 418,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3317</text:p>
          </table:table-cell>
          <table:table-cell office:value-type="float" office:value="1087432.73" table:style-name="ce4">
            <text:p>1 087 432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3320</text:p>
          </table:table-cell>
          <table:table-cell office:value-type="float" office:value="17799072.859999999" table:style-name="ce4">
            <text:p>17 799 072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3321</text:p>
          </table:table-cell>
          <table:table-cell office:value-type="float" office:value="608069.38" table:style-name="ce4">
            <text:p>608 069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3322</text:p>
          </table:table-cell>
          <table:table-cell office:value-type="float" office:value="2348.9499999999998" table:style-name="ce4">
            <text:p>2 348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3323</text:p>
          </table:table-cell>
          <table:table-cell office:value-type="float" office:value="35253244.219999999" table:style-name="ce4">
            <text:p>35 253 244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3324</text:p>
          </table:table-cell>
          <table:table-cell office:value-type="float" office:value="13566.02" table:style-name="ce4">
            <text:p>13 566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3325</text:p>
          </table:table-cell>
          <table:table-cell office:value-type="float" office:value="1321163.43" table:style-name="ce4">
            <text:p>1 321 163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3327</text:p>
          </table:table-cell>
          <table:table-cell office:value-type="float" office:value="1172809.79" table:style-name="ce4">
            <text:p>1 172 809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3328</text:p>
          </table:table-cell>
          <table:table-cell office:value-type="float" office:value="3162091.47" table:style-name="ce4">
            <text:p>3 162 091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3330</text:p>
          </table:table-cell>
          <table:table-cell office:value-type="float" office:value="1283491.21" table:style-name="ce4">
            <text:p>1 283 491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3331</text:p>
          </table:table-cell>
          <table:table-cell office:value-type="float" office:value="21850652.460000001" table:style-name="ce4">
            <text:p>21 850 652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3342</text:p>
          </table:table-cell>
          <table:table-cell office:value-type="float" office:value="6918412.2999999998" table:style-name="ce4">
            <text:p>6 918 412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3345</text:p>
          </table:table-cell>
          <table:table-cell office:value-type="float" office:value="112937.59" table:style-name="ce4">
            <text:p>112 937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3346</text:p>
          </table:table-cell>
          <table:table-cell office:value-type="float" office:value="7300627.0199999996" table:style-name="ce4">
            <text:p>7 300 627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3815</text:p>
          </table:table-cell>
          <table:table-cell office:value-type="float" office:value="274764.99" table:style-name="ce4">
            <text:p>274 764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3857</text:p>
          </table:table-cell>
          <table:table-cell office:value-type="float" office:value="2513429.08" table:style-name="ce4">
            <text:p>2 513 429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3859</text:p>
          </table:table-cell>
          <table:table-cell office:value-type="float" office:value="835988.37" table:style-name="ce4">
            <text:p>835 988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3861</text:p>
          </table:table-cell>
          <table:table-cell office:value-type="float" office:value="277342.71000000002" table:style-name="ce4">
            <text:p>277 342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3937</text:p>
          </table:table-cell>
          <table:table-cell office:value-type="float" office:value="421531.78" table:style-name="ce4">
            <text:p>421 531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3952</text:p>
          </table:table-cell>
          <table:table-cell office:value-type="float" office:value="4498140.03" table:style-name="ce4">
            <text:p>4 498 140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3968</text:p>
          </table:table-cell>
          <table:table-cell office:value-type="float" office:value="395931899.87" table:style-name="ce4">
            <text:p>395 931 899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4152</text:p>
          </table:table-cell>
          <table:table-cell office:value-type="float" office:value="12654487.24" table:style-name="ce4">
            <text:p>12 654 487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4381</text:p>
          </table:table-cell>
          <table:table-cell office:value-type="float" office:value="7566.04" table:style-name="ce4">
            <text:p>7 566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4433</text:p>
          </table:table-cell>
          <table:table-cell office:value-type="float" office:value="1153620.28" table:style-name="ce4">
            <text:p>1 153 620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4434</text:p>
          </table:table-cell>
          <table:table-cell office:value-type="float" office:value="10844.03" table:style-name="ce4">
            <text:p>10 844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4717</text:p>
          </table:table-cell>
          <table:table-cell office:value-type="float" office:value="419512.12" table:style-name="ce4">
            <text:p>419 512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4842</text:p>
          </table:table-cell>
          <table:table-cell office:value-type="float" office:value="11705.04" table:style-name="ce4">
            <text:p>11 705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4847</text:p>
          </table:table-cell>
          <table:table-cell office:value-type="float" office:value="25507757.530000001" table:style-name="ce4">
            <text:p>25 507 757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4865</text:p>
          </table:table-cell>
          <table:table-cell office:value-type="float" office:value="4929971.0199999996" table:style-name="ce4">
            <text:p>4 929 971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5643</text:p>
          </table:table-cell>
          <table:table-cell office:value-type="float" office:value="396980.35" table:style-name="ce4">
            <text:p>396 980,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6148</text:p>
          </table:table-cell>
          <table:table-cell office:value-type="float" office:value="34271498.799999997" table:style-name="ce4">
            <text:p>34 271 498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6149</text:p>
          </table:table-cell>
          <table:table-cell office:value-type="float" office:value="4060723.97" table:style-name="ce4">
            <text:p>4 060 723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6150</text:p>
          </table:table-cell>
          <table:table-cell office:value-type="float" office:value="2925612.09" table:style-name="ce4">
            <text:p>2 925 612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6151</text:p>
          </table:table-cell>
          <table:table-cell office:value-type="float" office:value="2290734.71" table:style-name="ce4">
            <text:p>2 290 734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6152</text:p>
          </table:table-cell>
          <table:table-cell office:value-type="float" office:value="191426180.09" table:style-name="ce4">
            <text:p>191 426 180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6153</text:p>
          </table:table-cell>
          <table:table-cell office:value-type="float" office:value="46391663.229999997" table:style-name="ce4">
            <text:p>46 391 663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6154</text:p>
          </table:table-cell>
          <table:table-cell office:value-type="float" office:value="17568912.170000002" table:style-name="ce4">
            <text:p>17 568 912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6155</text:p>
          </table:table-cell>
          <table:table-cell office:value-type="float" office:value="1744284.91" table:style-name="ce4">
            <text:p>1 744 284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6156</text:p>
          </table:table-cell>
          <table:table-cell office:value-type="float" office:value="1717539.32" table:style-name="ce4">
            <text:p>1 717 539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6159</text:p>
          </table:table-cell>
          <table:table-cell office:value-type="float" office:value="245246987.28999999" table:style-name="ce4">
            <text:p>245 246 987,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6160</text:p>
          </table:table-cell>
          <table:table-cell office:value-type="float" office:value="102439094.02" table:style-name="ce4">
            <text:p>102 439 094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6302</text:p>
          </table:table-cell>
          <table:table-cell office:value-type="float" office:value="2463173.2999999998" table:style-name="ce4">
            <text:p>2 463 173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6303</text:p>
          </table:table-cell>
          <table:table-cell office:value-type="float" office:value="291458063.38999999" table:style-name="ce4">
            <text:p>291 458 063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6304</text:p>
          </table:table-cell>
          <table:table-cell office:value-type="float" office:value="40566100.759999998" table:style-name="ce4">
            <text:p>40 566 100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6305</text:p>
          </table:table-cell>
          <table:table-cell office:value-type="float" office:value="100562753.7" table:style-name="ce4">
            <text:p>100 562 753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6331</text:p>
          </table:table-cell>
          <table:table-cell office:value-type="float" office:value="44125302.799999997" table:style-name="ce4">
            <text:p>44 125 302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692</text:p>
          </table:table-cell>
          <table:table-cell office:value-type="float" office:value="4961840.67" table:style-name="ce4">
            <text:p>4 961 840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7569</text:p>
          </table:table-cell>
          <table:table-cell office:value-type="float" office:value="950427.49" table:style-name="ce4">
            <text:p>950 427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789</text:p>
          </table:table-cell>
          <table:table-cell office:value-type="float" office:value="13244.9" table:style-name="ce4">
            <text:p>13 244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791</text:p>
          </table:table-cell>
          <table:table-cell office:value-type="float" office:value="3908.33" table:style-name="ce4">
            <text:p>3 908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793</text:p>
          </table:table-cell>
          <table:table-cell office:value-type="float" office:value="12593.51" table:style-name="ce4">
            <text:p>12 593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795</text:p>
          </table:table-cell>
          <table:table-cell office:value-type="float" office:value="12810.64" table:style-name="ce4">
            <text:p>12 810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797</text:p>
          </table:table-cell>
          <table:table-cell office:value-type="float" office:value="3787.02" table:style-name="ce4">
            <text:p>3 787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799</text:p>
          </table:table-cell>
          <table:table-cell office:value-type="float" office:value="3908.33" table:style-name="ce4">
            <text:p>3 908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800</text:p>
          </table:table-cell>
          <table:table-cell office:value-type="float" office:value="3908.33" table:style-name="ce4">
            <text:p>3 908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801</text:p>
          </table:table-cell>
          <table:table-cell office:value-type="float" office:value="9119.44" table:style-name="ce4">
            <text:p>9 119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803</text:p>
          </table:table-cell>
          <table:table-cell office:value-type="float" office:value="8468.0499999999993" table:style-name="ce4">
            <text:p>8 468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804</text:p>
          </table:table-cell>
          <table:table-cell office:value-type="float" office:value="11073.6" table:style-name="ce4">
            <text:p>11 073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806</text:p>
          </table:table-cell>
          <table:table-cell office:value-type="float" office:value="10639.34" table:style-name="ce4">
            <text:p>10 639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807</text:p>
          </table:table-cell>
          <table:table-cell office:value-type="float" office:value="6731.01" table:style-name="ce4">
            <text:p>6 731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808</text:p>
          </table:table-cell>
          <table:table-cell office:value-type="float" office:value="9770.83" table:style-name="ce4">
            <text:p>9 770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809</text:p>
          </table:table-cell>
          <table:table-cell office:value-type="float" office:value="2292395.96" table:style-name="ce4">
            <text:p>2 292 395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810</text:p>
          </table:table-cell>
          <table:table-cell office:value-type="float" office:value="347750" table:style-name="ce4">
            <text:p>347 75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811</text:p>
          </table:table-cell>
          <table:table-cell office:value-type="float" office:value="1347674.11" table:style-name="ce4">
            <text:p>1 347 674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814</text:p>
          </table:table-cell>
          <table:table-cell office:value-type="float" office:value="13244.9" table:style-name="ce4">
            <text:p>13 244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815</text:p>
          </table:table-cell>
          <table:table-cell office:value-type="float" office:value="10856.47" table:style-name="ce4">
            <text:p>10 856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816</text:p>
          </table:table-cell>
          <table:table-cell office:value-type="float" office:value="972721.41" table:style-name="ce4">
            <text:p>972 721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817</text:p>
          </table:table-cell>
          <table:table-cell office:value-type="float" office:value="412546" table:style-name="ce4">
            <text:p>412 546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819</text:p>
          </table:table-cell>
          <table:table-cell office:value-type="float" office:value="15633.32" table:style-name="ce4">
            <text:p>15 633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820</text:p>
          </table:table-cell>
          <table:table-cell office:value-type="float" office:value="15416.19" table:style-name="ce4">
            <text:p>15 416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822</text:p>
          </table:table-cell>
          <table:table-cell office:value-type="float" office:value="6731.01" table:style-name="ce4">
            <text:p>6 731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823</text:p>
          </table:table-cell>
          <table:table-cell office:value-type="float" office:value="428830.71" table:style-name="ce4">
            <text:p>428 830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00000:824</text:p>
          </table:table-cell>
          <table:table-cell office:value-type="float" office:value="2467509.54" table:style-name="ce4">
            <text:p>2 467 509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10101:1027</text:p>
          </table:table-cell>
          <table:table-cell office:value-type="float" office:value="12014.5" table:style-name="ce4">
            <text:p>12 014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10101:1080</text:p>
          </table:table-cell>
          <table:table-cell office:value-type="float" office:value="11370598.779999999" table:style-name="ce4">
            <text:p>11 370 598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10101:1137</text:p>
          </table:table-cell>
          <table:table-cell office:value-type="float" office:value="18805.3" table:style-name="ce4">
            <text:p>18 805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10101:1155</text:p>
          </table:table-cell>
          <table:table-cell office:value-type="float" office:value="20111.22" table:style-name="ce4">
            <text:p>20 111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10101:1223</text:p>
          </table:table-cell>
          <table:table-cell office:value-type="float" office:value="489196.95" table:style-name="ce4">
            <text:p>489 196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10101:1249</text:p>
          </table:table-cell>
          <table:table-cell office:value-type="float" office:value="689689.45" table:style-name="ce4">
            <text:p>689 689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10101:1436</text:p>
          </table:table-cell>
          <table:table-cell office:value-type="float" office:value="10659778.51" table:style-name="ce4">
            <text:p>10 659 778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10101:1525</text:p>
          </table:table-cell>
          <table:table-cell office:value-type="float" office:value="5675272.7800000003" table:style-name="ce4">
            <text:p>5 675 272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10101:1528</text:p>
          </table:table-cell>
          <table:table-cell office:value-type="float" office:value="3377077.98" table:style-name="ce4">
            <text:p>3 377 077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10101:1578</text:p>
          </table:table-cell>
          <table:table-cell office:value-type="float" office:value="9706708.6699999999" table:style-name="ce4">
            <text:p>9 706 708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10101:1588</text:p>
          </table:table-cell>
          <table:table-cell office:value-type="float" office:value="986407.02" table:style-name="ce4">
            <text:p>986 407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10101:1782</text:p>
          </table:table-cell>
          <table:table-cell office:value-type="float" office:value="14079.97" table:style-name="ce4">
            <text:p>14 079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10101:1833</text:p>
          </table:table-cell>
          <table:table-cell office:value-type="float" office:value="462719.36" table:style-name="ce4">
            <text:p>462 719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10101:1876</text:p>
          </table:table-cell>
          <table:table-cell office:value-type="float" office:value="1857127.59" table:style-name="ce4">
            <text:p>1 857 127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10101:2134</text:p>
          </table:table-cell>
          <table:table-cell office:value-type="float" office:value="393617.49" table:style-name="ce4">
            <text:p>393 617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10102:2699</text:p>
          </table:table-cell>
          <table:table-cell office:value-type="float" office:value="2999341.31" table:style-name="ce4">
            <text:p>2 999 341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10102:2844</text:p>
          </table:table-cell>
          <table:table-cell office:value-type="float" office:value="9173956.4900000002" table:style-name="ce4">
            <text:p>9 173 956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10102:3118</text:p>
          </table:table-cell>
          <table:table-cell office:value-type="float" office:value="975229.37" table:style-name="ce4">
            <text:p>975 229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10102:3159</text:p>
          </table:table-cell>
          <table:table-cell office:value-type="float" office:value="8869042.0800000001" table:style-name="ce4">
            <text:p>8 869 042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10102:3171</text:p>
          </table:table-cell>
          <table:table-cell office:value-type="float" office:value="7544664.7400000002" table:style-name="ce4">
            <text:p>7 544 664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10102:798</text:p>
          </table:table-cell>
          <table:table-cell office:value-type="float" office:value="8639409.2400000002" table:style-name="ce4">
            <text:p>8 639 409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10102:799</text:p>
          </table:table-cell>
          <table:table-cell office:value-type="float" office:value="11675.6" table:style-name="ce4">
            <text:p>11 675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10102:907</text:p>
          </table:table-cell>
          <table:table-cell office:value-type="float" office:value="10049.26" table:style-name="ce4">
            <text:p>10 049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10103:176</text:p>
          </table:table-cell>
          <table:table-cell office:value-type="float" office:value="9819434.9499999993" table:style-name="ce4">
            <text:p>9 819 434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10103:490</text:p>
          </table:table-cell>
          <table:table-cell office:value-type="float" office:value="10675841.710000001" table:style-name="ce4">
            <text:p>10 675 841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10201:206</text:p>
          </table:table-cell>
          <table:table-cell office:value-type="float" office:value="11957.86" table:style-name="ce4">
            <text:p>11 957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10201:216</text:p>
          </table:table-cell>
          <table:table-cell office:value-type="float" office:value="28411.86" table:style-name="ce4">
            <text:p>28 411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10201:218</text:p>
          </table:table-cell>
          <table:table-cell office:value-type="float" office:value="4304.83" table:style-name="ce4">
            <text:p>4 304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10201:220</text:p>
          </table:table-cell>
          <table:table-cell office:value-type="float" office:value="4304.83" table:style-name="ce4">
            <text:p>4 304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10201:223</text:p>
          </table:table-cell>
          <table:table-cell office:value-type="float" office:value="310808.57" table:style-name="ce4">
            <text:p>310 808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10201:224</text:p>
          </table:table-cell>
          <table:table-cell office:value-type="float" office:value="294880.7" table:style-name="ce4">
            <text:p>294 880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10201:230</text:p>
          </table:table-cell>
          <table:table-cell office:value-type="float" office:value="2728357.25" table:style-name="ce4">
            <text:p>2 728 357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10201:376</text:p>
          </table:table-cell>
          <table:table-cell office:value-type="float" office:value="1952203.59" table:style-name="ce4">
            <text:p>1 952 203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10201:493</text:p>
          </table:table-cell>
          <table:table-cell office:value-type="float" office:value="2555459.67" table:style-name="ce4">
            <text:p>2 555 459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10301:273</text:p>
          </table:table-cell>
          <table:table-cell office:value-type="float" office:value="15859.89" table:style-name="ce4">
            <text:p>15 859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10301:282</text:p>
          </table:table-cell>
          <table:table-cell office:value-type="float" office:value="599821.11" table:style-name="ce4">
            <text:p>599 821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10301:375</text:p>
          </table:table-cell>
          <table:table-cell office:value-type="float" office:value="3163735.73" table:style-name="ce4">
            <text:p>3 163 735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10401:10051</text:p>
          </table:table-cell>
          <table:table-cell office:value-type="float" office:value="512382.26" table:style-name="ce4">
            <text:p>512 382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10901:890</text:p>
          </table:table-cell>
          <table:table-cell office:value-type="float" office:value="483872.4" table:style-name="ce4">
            <text:p>483 872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10901:911</text:p>
          </table:table-cell>
          <table:table-cell office:value-type="float" office:value="931520.04" table:style-name="ce4">
            <text:p>931 520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12101:1101</text:p>
          </table:table-cell>
          <table:table-cell office:value-type="float" office:value="627667.07999999996" table:style-name="ce4">
            <text:p>627 667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12601:1163</text:p>
          </table:table-cell>
          <table:table-cell office:value-type="float" office:value="22323.46" table:style-name="ce4">
            <text:p>22 323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12602:1019</text:p>
          </table:table-cell>
          <table:table-cell office:value-type="float" office:value="4713739.1900000004" table:style-name="ce4">
            <text:p>4 713 739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12602:1038</text:p>
          </table:table-cell>
          <table:table-cell office:value-type="float" office:value="3908.33" table:style-name="ce4">
            <text:p>3 908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12602:1039</text:p>
          </table:table-cell>
          <table:table-cell office:value-type="float" office:value="3908.33" table:style-name="ce4">
            <text:p>3 908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12602:1040</text:p>
          </table:table-cell>
          <table:table-cell office:value-type="float" office:value="3908.33" table:style-name="ce4">
            <text:p>3 908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12602:1041</text:p>
          </table:table-cell>
          <table:table-cell office:value-type="float" office:value="3908.33" table:style-name="ce4">
            <text:p>3 908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12602:1043</text:p>
          </table:table-cell>
          <table:table-cell office:value-type="float" office:value="3908.33" table:style-name="ce4">
            <text:p>3 908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12602:1044</text:p>
          </table:table-cell>
          <table:table-cell office:value-type="float" office:value="8033.79" table:style-name="ce4">
            <text:p>8 033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12602:1045</text:p>
          </table:table-cell>
          <table:table-cell office:value-type="float" office:value="494648.11" table:style-name="ce4">
            <text:p>494 648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12602:1434</text:p>
          </table:table-cell>
          <table:table-cell office:value-type="float" office:value="748870.63" table:style-name="ce4">
            <text:p>748 870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12602:1454</text:p>
          </table:table-cell>
          <table:table-cell office:value-type="float" office:value="1636947.88" table:style-name="ce4">
            <text:p>1 636 947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12602:1478</text:p>
          </table:table-cell>
          <table:table-cell office:value-type="float" office:value="1265052.83" table:style-name="ce4">
            <text:p>1 265 052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12602:1480</text:p>
          </table:table-cell>
          <table:table-cell office:value-type="float" office:value="2084506.08" table:style-name="ce4">
            <text:p>2 084 506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12602:1481</text:p>
          </table:table-cell>
          <table:table-cell office:value-type="float" office:value="3189788.18" table:style-name="ce4">
            <text:p>3 189 788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12602:1785</text:p>
          </table:table-cell>
          <table:table-cell office:value-type="float" office:value="1828903.45" table:style-name="ce4">
            <text:p>1 828 903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12602:2729</text:p>
          </table:table-cell>
          <table:table-cell office:value-type="float" office:value="6915185.7300000004" table:style-name="ce4">
            <text:p>6 915 185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12602:2771</text:p>
          </table:table-cell>
          <table:table-cell office:value-type="float" office:value="2821329.64" table:style-name="ce4">
            <text:p>2 821 329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12602:2942</text:p>
          </table:table-cell>
          <table:table-cell office:value-type="float" office:value="801158.93" table:style-name="ce4">
            <text:p>801 158,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12602:977</text:p>
          </table:table-cell>
          <table:table-cell office:value-type="float" office:value="322828.09999999998" table:style-name="ce4">
            <text:p>322 828,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12602:978</text:p>
          </table:table-cell>
          <table:table-cell office:value-type="float" office:value="327755.37" table:style-name="ce4">
            <text:p>327 755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12602:994</text:p>
          </table:table-cell>
          <table:table-cell office:value-type="float" office:value="2564617.98" table:style-name="ce4">
            <text:p>2 564 617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12602:999</text:p>
          </table:table-cell>
          <table:table-cell office:value-type="float" office:value="2271700.7200000002" table:style-name="ce4">
            <text:p>2 271 700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12701:150</text:p>
          </table:table-cell>
          <table:table-cell office:value-type="float" office:value="4760613.51" table:style-name="ce4">
            <text:p>4 760 613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12801:426</text:p>
          </table:table-cell>
          <table:table-cell office:value-type="float" office:value="5619473.6900000004" table:style-name="ce4">
            <text:p>5 619 473,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101:1048</text:p>
          </table:table-cell>
          <table:table-cell office:value-type="float" office:value="12093.71" table:style-name="ce4">
            <text:p>12 093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101:1069</text:p>
          </table:table-cell>
          <table:table-cell office:value-type="float" office:value="464196.06" table:style-name="ce4">
            <text:p>464 196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101:1230</text:p>
          </table:table-cell>
          <table:table-cell office:value-type="float" office:value="766805.97" table:style-name="ce4">
            <text:p>766 805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101:1234</text:p>
          </table:table-cell>
          <table:table-cell office:value-type="float" office:value="501208.37" table:style-name="ce4">
            <text:p>501 208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101:1237</text:p>
          </table:table-cell>
          <table:table-cell office:value-type="float" office:value="976713.75" table:style-name="ce4">
            <text:p>976 713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101:1269</text:p>
          </table:table-cell>
          <table:table-cell office:value-type="float" office:value="717970.28" table:style-name="ce4">
            <text:p>717 970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101:1276</text:p>
          </table:table-cell>
          <table:table-cell office:value-type="float" office:value="19715.12" table:style-name="ce4">
            <text:p>19 715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101:1278</text:p>
          </table:table-cell>
          <table:table-cell office:value-type="float" office:value="463885.17" table:style-name="ce4">
            <text:p>463 885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101:1370</text:p>
          </table:table-cell>
          <table:table-cell office:value-type="float" office:value="417496.66" table:style-name="ce4">
            <text:p>417 496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101:1373</text:p>
          </table:table-cell>
          <table:table-cell office:value-type="float" office:value="1375254.31" table:style-name="ce4">
            <text:p>1 375 254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101:1421</text:p>
          </table:table-cell>
          <table:table-cell office:value-type="float" office:value="411234.21" table:style-name="ce4">
            <text:p>411 234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101:1586</text:p>
          </table:table-cell>
          <table:table-cell office:value-type="float" office:value="3423587.66" table:style-name="ce4">
            <text:p>3 423 587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101:1728</text:p>
          </table:table-cell>
          <table:table-cell office:value-type="float" office:value="12249546.26" table:style-name="ce4">
            <text:p>12 249 546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101:2194</text:p>
          </table:table-cell>
          <table:table-cell office:value-type="float" office:value="858820.52" table:style-name="ce4">
            <text:p>858 820,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101:2217</text:p>
          </table:table-cell>
          <table:table-cell office:value-type="float" office:value="4737731.76" table:style-name="ce4">
            <text:p>4 737 731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101:689</text:p>
          </table:table-cell>
          <table:table-cell office:value-type="float" office:value="1405639.56" table:style-name="ce4">
            <text:p>1 405 639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101:713</text:p>
          </table:table-cell>
          <table:table-cell office:value-type="float" office:value="2296836.09" table:style-name="ce4">
            <text:p>2 296 836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101:718</text:p>
          </table:table-cell>
          <table:table-cell office:value-type="float" office:value="513905.81" table:style-name="ce4">
            <text:p>513 905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101:729</text:p>
          </table:table-cell>
          <table:table-cell office:value-type="float" office:value="2407946.9700000002" table:style-name="ce4">
            <text:p>2 407 946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101:804</text:p>
          </table:table-cell>
          <table:table-cell office:value-type="float" office:value="950302.07" table:style-name="ce4">
            <text:p>950 302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101:837</text:p>
          </table:table-cell>
          <table:table-cell office:value-type="float" office:value="1593667.39" table:style-name="ce4">
            <text:p>1 593 667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102:1849</text:p>
          </table:table-cell>
          <table:table-cell office:value-type="float" office:value="13845.94" table:style-name="ce4">
            <text:p>13 845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102:376</text:p>
          </table:table-cell>
          <table:table-cell office:value-type="float" office:value="6151895.0199999996" table:style-name="ce4">
            <text:p>6 151 895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103:1021</text:p>
          </table:table-cell>
          <table:table-cell office:value-type="float" office:value="1331979.18" table:style-name="ce4">
            <text:p>1 331 979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103:1024</text:p>
          </table:table-cell>
          <table:table-cell office:value-type="float" office:value="1309825.68" table:style-name="ce4">
            <text:p>1 309 825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103:1050</text:p>
          </table:table-cell>
          <table:table-cell office:value-type="float" office:value="1632934.47" table:style-name="ce4">
            <text:p>1 632 934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103:1051</text:p>
          </table:table-cell>
          <table:table-cell office:value-type="float" office:value="3037982.06" table:style-name="ce4">
            <text:p>3 037 982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103:1053</text:p>
          </table:table-cell>
          <table:table-cell office:value-type="float" office:value="614095.01" table:style-name="ce4">
            <text:p>614 095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103:1064</text:p>
          </table:table-cell>
          <table:table-cell office:value-type="float" office:value="2846483.94" table:style-name="ce4">
            <text:p>2 846 483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103:1126</text:p>
          </table:table-cell>
          <table:table-cell office:value-type="float" office:value="467273.85" table:style-name="ce4">
            <text:p>467 273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103:1673</text:p>
          </table:table-cell>
          <table:table-cell office:value-type="float" office:value="14496.41" table:style-name="ce4">
            <text:p>14 496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103:1674</text:p>
          </table:table-cell>
          <table:table-cell office:value-type="float" office:value="14496.41" table:style-name="ce4">
            <text:p>14 496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103:1726</text:p>
          </table:table-cell>
          <table:table-cell office:value-type="float" office:value="697277.4" table:style-name="ce4">
            <text:p>697 277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103:1775</text:p>
          </table:table-cell>
          <table:table-cell office:value-type="float" office:value="1440943.32" table:style-name="ce4">
            <text:p>1 440 943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103:1852</text:p>
          </table:table-cell>
          <table:table-cell office:value-type="float" office:value="3736738.81" table:style-name="ce4">
            <text:p>3 736 738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103:1946</text:p>
          </table:table-cell>
          <table:table-cell office:value-type="float" office:value="14928.16" table:style-name="ce4">
            <text:p>14 928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103:884</text:p>
          </table:table-cell>
          <table:table-cell office:value-type="float" office:value="1503668.8" table:style-name="ce4">
            <text:p>1 503 668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103:906</text:p>
          </table:table-cell>
          <table:table-cell office:value-type="float" office:value="1469230.54" table:style-name="ce4">
            <text:p>1 469 230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103:916</text:p>
          </table:table-cell>
          <table:table-cell office:value-type="float" office:value="433107.21" table:style-name="ce4">
            <text:p>433 107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103:965</text:p>
          </table:table-cell>
          <table:table-cell office:value-type="float" office:value="423145.69" table:style-name="ce4">
            <text:p>423 145,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103:974</text:p>
          </table:table-cell>
          <table:table-cell office:value-type="float" office:value="2411130.91" table:style-name="ce4">
            <text:p>2 411 130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103:985</text:p>
          </table:table-cell>
          <table:table-cell office:value-type="float" office:value="1080283.29" table:style-name="ce4">
            <text:p>1 080 283,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104:10045</text:p>
          </table:table-cell>
          <table:table-cell office:value-type="float" office:value="1791608.91" table:style-name="ce4">
            <text:p>1 791 608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104:10087</text:p>
          </table:table-cell>
          <table:table-cell office:value-type="float" office:value="19661.23" table:style-name="ce4">
            <text:p>19 661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104:10090</text:p>
          </table:table-cell>
          <table:table-cell office:value-type="float" office:value="4662223.96" table:style-name="ce4">
            <text:p>4 662 223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104:10124</text:p>
          </table:table-cell>
          <table:table-cell office:value-type="float" office:value="1983229.91" table:style-name="ce4">
            <text:p>1 983 229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104:10171</text:p>
          </table:table-cell>
          <table:table-cell office:value-type="float" office:value="474915.65" table:style-name="ce4">
            <text:p>474 915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104:10173</text:p>
          </table:table-cell>
          <table:table-cell office:value-type="float" office:value="17168.96" table:style-name="ce4">
            <text:p>17 168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104:11733</text:p>
          </table:table-cell>
          <table:table-cell office:value-type="float" office:value="424956.15999999997" table:style-name="ce4">
            <text:p>424 956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104:11734</text:p>
          </table:table-cell>
          <table:table-cell office:value-type="float" office:value="2045048.02" table:style-name="ce4">
            <text:p>2 045 048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104:11793</text:p>
          </table:table-cell>
          <table:table-cell office:value-type="float" office:value="1631925.88" table:style-name="ce4">
            <text:p>1 631 925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104:11963</text:p>
          </table:table-cell>
          <table:table-cell office:value-type="float" office:value="1452540.45" table:style-name="ce4">
            <text:p>1 452 540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104:11996</text:p>
          </table:table-cell>
          <table:table-cell office:value-type="float" office:value="4497755.88" table:style-name="ce4">
            <text:p>4 497 755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104:11997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104:13269</text:p>
          </table:table-cell>
          <table:table-cell office:value-type="float" office:value="3107562.29" table:style-name="ce4">
            <text:p>3 107 562,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104:13283</text:p>
          </table:table-cell>
          <table:table-cell office:value-type="float" office:value="5953278.6699999999" table:style-name="ce4">
            <text:p>5 953 278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201:343</text:p>
          </table:table-cell>
          <table:table-cell office:value-type="float" office:value="908796.98" table:style-name="ce4">
            <text:p>908 796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201:357</text:p>
          </table:table-cell>
          <table:table-cell office:value-type="float" office:value="431389.06" table:style-name="ce4">
            <text:p>431 389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201:360</text:p>
          </table:table-cell>
          <table:table-cell office:value-type="float" office:value="1255834.31" table:style-name="ce4">
            <text:p>1 255 834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201:499</text:p>
          </table:table-cell>
          <table:table-cell office:value-type="float" office:value="1471266.88" table:style-name="ce4">
            <text:p>1 471 266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201:660</text:p>
          </table:table-cell>
          <table:table-cell office:value-type="float" office:value="3480501.52" table:style-name="ce4">
            <text:p>3 480 501,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202:1312</text:p>
          </table:table-cell>
          <table:table-cell office:value-type="float" office:value="2864793.84" table:style-name="ce4">
            <text:p>2 864 793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202:1405</text:p>
          </table:table-cell>
          <table:table-cell office:value-type="float" office:value="12003.4" table:style-name="ce4">
            <text:p>12 003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202:528</text:p>
          </table:table-cell>
          <table:table-cell office:value-type="float" office:value="2699933.02" table:style-name="ce4">
            <text:p>2 699 933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202:541</text:p>
          </table:table-cell>
          <table:table-cell office:value-type="float" office:value="79728.100000000006" table:style-name="ce4">
            <text:p>79 728,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202:668</text:p>
          </table:table-cell>
          <table:table-cell office:value-type="float" office:value="693320.2" table:style-name="ce4">
            <text:p>693 320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202:829</text:p>
          </table:table-cell>
          <table:table-cell office:value-type="float" office:value="4470774.9000000004" table:style-name="ce4">
            <text:p>4 470 774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202:830</text:p>
          </table:table-cell>
          <table:table-cell office:value-type="float" office:value="1748960.63" table:style-name="ce4">
            <text:p>1 748 960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202:831</text:p>
          </table:table-cell>
          <table:table-cell office:value-type="float" office:value="1404980.05" table:style-name="ce4">
            <text:p>1 404 980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202:832</text:p>
          </table:table-cell>
          <table:table-cell office:value-type="float" office:value="4297184.01" table:style-name="ce4">
            <text:p>4 297 184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202:836</text:p>
          </table:table-cell>
          <table:table-cell office:value-type="float" office:value="4286133.8600000003" table:style-name="ce4">
            <text:p>4 286 133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202:840</text:p>
          </table:table-cell>
          <table:table-cell office:value-type="float" office:value="1378278.36" table:style-name="ce4">
            <text:p>1 378 278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0901:638</text:p>
          </table:table-cell>
          <table:table-cell office:value-type="float" office:value="4346562.21" table:style-name="ce4">
            <text:p>4 346 562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2201:1617</text:p>
          </table:table-cell>
          <table:table-cell office:value-type="float" office:value="2127330.3199999998" table:style-name="ce4">
            <text:p>2 127 330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2201:676</text:p>
          </table:table-cell>
          <table:table-cell office:value-type="float" office:value="1249037.29" table:style-name="ce4">
            <text:p>1 249 037,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2301:2149</text:p>
          </table:table-cell>
          <table:table-cell office:value-type="float" office:value="5772279.5499999998" table:style-name="ce4">
            <text:p>5 772 279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2301:2150</text:p>
          </table:table-cell>
          <table:table-cell office:value-type="float" office:value="6591672.2300000004" table:style-name="ce4">
            <text:p>6 591 672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2301:2155</text:p>
          </table:table-cell>
          <table:table-cell office:value-type="float" office:value="1096346.5" table:style-name="ce4">
            <text:p>1 096 346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2301:2162</text:p>
          </table:table-cell>
          <table:table-cell office:value-type="float" office:value="6607263.46" table:style-name="ce4">
            <text:p>6 607 263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2301:2172</text:p>
          </table:table-cell>
          <table:table-cell office:value-type="float" office:value="1258.72" table:style-name="ce4">
            <text:p>1 258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2301:2174</text:p>
          </table:table-cell>
          <table:table-cell office:value-type="float" office:value="3203263.44" table:style-name="ce4">
            <text:p>3 203 263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2301:2183</text:p>
          </table:table-cell>
          <table:table-cell office:value-type="float" office:value="96757048.049999997" table:style-name="ce4">
            <text:p>96 757 048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2301:2185</text:p>
          </table:table-cell>
          <table:table-cell office:value-type="float" office:value="6564547.8099999996" table:style-name="ce4">
            <text:p>6 564 547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2301:2187</text:p>
          </table:table-cell>
          <table:table-cell office:value-type="float" office:value="7588.38" table:style-name="ce4">
            <text:p>7 588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2301:4151</text:p>
          </table:table-cell>
          <table:table-cell office:value-type="float" office:value="916731.33" table:style-name="ce4">
            <text:p>916 731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2301:6422</text:p>
          </table:table-cell>
          <table:table-cell office:value-type="float" office:value="1905585.51" table:style-name="ce4">
            <text:p>1 905 585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2301:6912</text:p>
          </table:table-cell>
          <table:table-cell office:value-type="float" office:value="19722712.190000001" table:style-name="ce4">
            <text:p>19 722 712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2301:7211</text:p>
          </table:table-cell>
          <table:table-cell office:value-type="float" office:value="3001213.67" table:style-name="ce4">
            <text:p>3 001 213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2301:7927</text:p>
          </table:table-cell>
          <table:table-cell office:value-type="float" office:value="1556744.87" table:style-name="ce4">
            <text:p>1 556 744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2301:8373</text:p>
          </table:table-cell>
          <table:table-cell office:value-type="float" office:value="6593937.4299999997" table:style-name="ce4">
            <text:p>6 593 937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22301:8379</text:p>
          </table:table-cell>
          <table:table-cell office:value-type="float" office:value="2139941.87" table:style-name="ce4">
            <text:p>2 139 941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101:1188</text:p>
          </table:table-cell>
          <table:table-cell office:value-type="float" office:value="13245568.77" table:style-name="ce4">
            <text:p>13 245 568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101:467</text:p>
          </table:table-cell>
          <table:table-cell office:value-type="float" office:value="1459094.32" table:style-name="ce4">
            <text:p>1 459 094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101:569</text:p>
          </table:table-cell>
          <table:table-cell office:value-type="float" office:value="745872943.47000003" table:style-name="ce4">
            <text:p>745 872 943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102:668</text:p>
          </table:table-cell>
          <table:table-cell office:value-type="float" office:value="3304432.48" table:style-name="ce4">
            <text:p>3 304 432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103:1345</text:p>
          </table:table-cell>
          <table:table-cell office:value-type="float" office:value="3020284.14" table:style-name="ce4">
            <text:p>3 020 284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103:1391</text:p>
          </table:table-cell>
          <table:table-cell office:value-type="float" office:value="1656112.08" table:style-name="ce4">
            <text:p>1 656 112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103:615</text:p>
          </table:table-cell>
          <table:table-cell office:value-type="float" office:value="1191455.5" table:style-name="ce4">
            <text:p>1 191 455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103:663</text:p>
          </table:table-cell>
          <table:table-cell office:value-type="float" office:value="1171789.02" table:style-name="ce4">
            <text:p>1 171 789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103:680</text:p>
          </table:table-cell>
          <table:table-cell office:value-type="float" office:value="2884759.75" table:style-name="ce4">
            <text:p>2 884 759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103:723</text:p>
          </table:table-cell>
          <table:table-cell office:value-type="float" office:value="5810608.2400000002" table:style-name="ce4">
            <text:p>5 810 608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104:1072</text:p>
          </table:table-cell>
          <table:table-cell office:value-type="float" office:value="2369591.8199999998" table:style-name="ce4">
            <text:p>2 369 591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104:1388</text:p>
          </table:table-cell>
          <table:table-cell office:value-type="float" office:value="1464716.49" table:style-name="ce4">
            <text:p>1 464 716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104:410</text:p>
          </table:table-cell>
          <table:table-cell office:value-type="float" office:value="1229062.95" table:style-name="ce4">
            <text:p>1 229 062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104:435</text:p>
          </table:table-cell>
          <table:table-cell office:value-type="float" office:value="532977.32999999996" table:style-name="ce4">
            <text:p>532 977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104:437</text:p>
          </table:table-cell>
          <table:table-cell office:value-type="float" office:value="2331448.16" table:style-name="ce4">
            <text:p>2 331 448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104:438</text:p>
          </table:table-cell>
          <table:table-cell office:value-type="float" office:value="2253337.34" table:style-name="ce4">
            <text:p>2 253 337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104:439</text:p>
          </table:table-cell>
          <table:table-cell office:value-type="float" office:value="2829849.3" table:style-name="ce4">
            <text:p>2 829 849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104:441</text:p>
          </table:table-cell>
          <table:table-cell office:value-type="float" office:value="1134108.1399999999" table:style-name="ce4">
            <text:p>1 134 108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104:445</text:p>
          </table:table-cell>
          <table:table-cell office:value-type="float" office:value="1487781.37" table:style-name="ce4">
            <text:p>1 487 781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104:446</text:p>
          </table:table-cell>
          <table:table-cell office:value-type="float" office:value="949548.09" table:style-name="ce4">
            <text:p>949 548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104:453</text:p>
          </table:table-cell>
          <table:table-cell office:value-type="float" office:value="2172860.2599999998" table:style-name="ce4">
            <text:p>2 172 860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104:472</text:p>
          </table:table-cell>
          <table:table-cell office:value-type="float" office:value="1346427.14" table:style-name="ce4">
            <text:p>1 346 427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104:476</text:p>
          </table:table-cell>
          <table:table-cell office:value-type="float" office:value="1798898.8" table:style-name="ce4">
            <text:p>1 798 898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104:482</text:p>
          </table:table-cell>
          <table:table-cell office:value-type="float" office:value="481461" table:style-name="ce4">
            <text:p>481 461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104:507</text:p>
          </table:table-cell>
          <table:table-cell office:value-type="float" office:value="2955358.9" table:style-name="ce4">
            <text:p>2 955 358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104:528</text:p>
          </table:table-cell>
          <table:table-cell office:value-type="float" office:value="1813509.23" table:style-name="ce4">
            <text:p>1 813 509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104:531</text:p>
          </table:table-cell>
          <table:table-cell office:value-type="float" office:value="644622.79" table:style-name="ce4">
            <text:p>644 622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104:532</text:p>
          </table:table-cell>
          <table:table-cell office:value-type="float" office:value="567086.96" table:style-name="ce4">
            <text:p>567 086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104:545</text:p>
          </table:table-cell>
          <table:table-cell office:value-type="float" office:value="1079275.08" table:style-name="ce4">
            <text:p>1 079 275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104:546</text:p>
          </table:table-cell>
          <table:table-cell office:value-type="float" office:value="469861.52" table:style-name="ce4">
            <text:p>469 861,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104:549</text:p>
          </table:table-cell>
          <table:table-cell office:value-type="float" office:value="953560.27" table:style-name="ce4">
            <text:p>953 560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104:557</text:p>
          </table:table-cell>
          <table:table-cell office:value-type="float" office:value="6821172.2999999998" table:style-name="ce4">
            <text:p>6 821 172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104:563</text:p>
          </table:table-cell>
          <table:table-cell office:value-type="float" office:value="3920213.97" table:style-name="ce4">
            <text:p>3 920 213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104:569</text:p>
          </table:table-cell>
          <table:table-cell office:value-type="float" office:value="1481428.76" table:style-name="ce4">
            <text:p>1 481 428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104:571</text:p>
          </table:table-cell>
          <table:table-cell office:value-type="float" office:value="1139457.71" table:style-name="ce4">
            <text:p>1 139 457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104:597</text:p>
          </table:table-cell>
          <table:table-cell office:value-type="float" office:value="1432346.49" table:style-name="ce4">
            <text:p>1 432 346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104:853</text:p>
          </table:table-cell>
          <table:table-cell office:value-type="float" office:value="2637879.12" table:style-name="ce4">
            <text:p>2 637 879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104:855</text:p>
          </table:table-cell>
          <table:table-cell office:value-type="float" office:value="14002.22" table:style-name="ce4">
            <text:p>14 002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104:856</text:p>
          </table:table-cell>
          <table:table-cell office:value-type="float" office:value="2681503.12" table:style-name="ce4">
            <text:p>2 681 503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201:1358</text:p>
          </table:table-cell>
          <table:table-cell office:value-type="float" office:value="3191150.01" table:style-name="ce4">
            <text:p>3 191 150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201:1397</text:p>
          </table:table-cell>
          <table:table-cell office:value-type="float" office:value="102120.63" table:style-name="ce4">
            <text:p>102 120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201:1464</text:p>
          </table:table-cell>
          <table:table-cell office:value-type="float" office:value="986085.46" table:style-name="ce4">
            <text:p>986 085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201:1785</text:p>
          </table:table-cell>
          <table:table-cell office:value-type="float" office:value="481408.8" table:style-name="ce4">
            <text:p>481 408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201:1802</text:p>
          </table:table-cell>
          <table:table-cell office:value-type="float" office:value="31625983.32" table:style-name="ce4">
            <text:p>31 625 983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201:2274</text:p>
          </table:table-cell>
          <table:table-cell office:value-type="float" office:value="2038996.41" table:style-name="ce4">
            <text:p>2 038 996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201:569</text:p>
          </table:table-cell>
          <table:table-cell office:value-type="float" office:value="4319902.0599999996" table:style-name="ce4">
            <text:p>4 319 902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201:618</text:p>
          </table:table-cell>
          <table:table-cell office:value-type="float" office:value="1626851.7" table:style-name="ce4">
            <text:p>1 626 851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201:631</text:p>
          </table:table-cell>
          <table:table-cell office:value-type="float" office:value="390466.18" table:style-name="ce4">
            <text:p>390 466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201:635</text:p>
          </table:table-cell>
          <table:table-cell office:value-type="float" office:value="722421.16" table:style-name="ce4">
            <text:p>722 421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201:636</text:p>
          </table:table-cell>
          <table:table-cell office:value-type="float" office:value="956228.12" table:style-name="ce4">
            <text:p>956 228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201:640</text:p>
          </table:table-cell>
          <table:table-cell office:value-type="float" office:value="2196418.81" table:style-name="ce4">
            <text:p>2 196 418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201:654</text:p>
          </table:table-cell>
          <table:table-cell office:value-type="float" office:value="2504839.42" table:style-name="ce4">
            <text:p>2 504 839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201:655</text:p>
          </table:table-cell>
          <table:table-cell office:value-type="float" office:value="1281172.8999999999" table:style-name="ce4">
            <text:p>1 281 172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201:656</text:p>
          </table:table-cell>
          <table:table-cell office:value-type="float" office:value="1198586.1599999999" table:style-name="ce4">
            <text:p>1 198 586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201:665</text:p>
          </table:table-cell>
          <table:table-cell office:value-type="float" office:value="579783.30000000005" table:style-name="ce4">
            <text:p>579 783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201:670</text:p>
          </table:table-cell>
          <table:table-cell office:value-type="float" office:value="376219.29" table:style-name="ce4">
            <text:p>376 219,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201:690</text:p>
          </table:table-cell>
          <table:table-cell office:value-type="float" office:value="293786.45" table:style-name="ce4">
            <text:p>293 786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201:706</text:p>
          </table:table-cell>
          <table:table-cell office:value-type="float" office:value="1073695.8" table:style-name="ce4">
            <text:p>1 073 695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201:708</text:p>
          </table:table-cell>
          <table:table-cell office:value-type="float" office:value="1042473.21" table:style-name="ce4">
            <text:p>1 042 473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201:711</text:p>
          </table:table-cell>
          <table:table-cell office:value-type="float" office:value="1336685.1299999999" table:style-name="ce4">
            <text:p>1 336 685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201:712</text:p>
          </table:table-cell>
          <table:table-cell office:value-type="float" office:value="3293750.32" table:style-name="ce4">
            <text:p>3 293 750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201:715</text:p>
          </table:table-cell>
          <table:table-cell office:value-type="float" office:value="351834.71" table:style-name="ce4">
            <text:p>351 834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201:721</text:p>
          </table:table-cell>
          <table:table-cell office:value-type="float" office:value="536127.55000000005" table:style-name="ce4">
            <text:p>536 127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201:749</text:p>
          </table:table-cell>
          <table:table-cell office:value-type="float" office:value="407703.65" table:style-name="ce4">
            <text:p>407 703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301:460</text:p>
          </table:table-cell>
          <table:table-cell office:value-type="float" office:value="431615.63" table:style-name="ce4">
            <text:p>431 615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301:559</text:p>
          </table:table-cell>
          <table:table-cell office:value-type="float" office:value="4391645.84" table:style-name="ce4">
            <text:p>4 391 645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301:687</text:p>
          </table:table-cell>
          <table:table-cell office:value-type="float" office:value="12169.98" table:style-name="ce4">
            <text:p>12 169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301:689</text:p>
          </table:table-cell>
          <table:table-cell office:value-type="float" office:value="1548011.45" table:style-name="ce4">
            <text:p>1 548 011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301:914</text:p>
          </table:table-cell>
          <table:table-cell office:value-type="float" office:value="299999.39" table:style-name="ce4">
            <text:p>299 999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401:148</text:p>
          </table:table-cell>
          <table:table-cell office:value-type="float" office:value="7249266.9400000004" table:style-name="ce4">
            <text:p>7 249 266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0501:169</text:p>
          </table:table-cell>
          <table:table-cell office:value-type="float" office:value="12966184.51" table:style-name="ce4">
            <text:p>12 966 184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3901:1255</text:p>
          </table:table-cell>
          <table:table-cell office:value-type="float" office:value="705794.05" table:style-name="ce4">
            <text:p>705 794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3901:1960</text:p>
          </table:table-cell>
          <table:table-cell office:value-type="float" office:value="570441.96" table:style-name="ce4">
            <text:p>570 441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4001:2210</text:p>
          </table:table-cell>
          <table:table-cell office:value-type="float" office:value="492456.6" table:style-name="ce4">
            <text:p>492 456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4001:3930</text:p>
          </table:table-cell>
          <table:table-cell office:value-type="float" office:value="274509.95" table:style-name="ce4">
            <text:p>274 509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4001:5652</text:p>
          </table:table-cell>
          <table:table-cell office:value-type="float" office:value="1506106.14" table:style-name="ce4">
            <text:p>1 506 106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4001:6042</text:p>
          </table:table-cell>
          <table:table-cell office:value-type="float" office:value="4200149.9000000004" table:style-name="ce4">
            <text:p>4 200 149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4001:6097</text:p>
          </table:table-cell>
          <table:table-cell office:value-type="float" office:value="493502.86" table:style-name="ce4">
            <text:p>493 502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4001:6106</text:p>
          </table:table-cell>
          <table:table-cell office:value-type="float" office:value="1597413.24" table:style-name="ce4">
            <text:p>1 597 413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4001:6108</text:p>
          </table:table-cell>
          <table:table-cell office:value-type="float" office:value="493502.86" table:style-name="ce4">
            <text:p>493 502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4001:6453</text:p>
          </table:table-cell>
          <table:table-cell office:value-type="float" office:value="6835368.3300000001" table:style-name="ce4">
            <text:p>6 835 368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4002:1114</text:p>
          </table:table-cell>
          <table:table-cell office:value-type="float" office:value="410758.44" table:style-name="ce4">
            <text:p>410 758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4002:1131</text:p>
          </table:table-cell>
          <table:table-cell office:value-type="float" office:value="166591712.02000001" table:style-name="ce4">
            <text:p>166 591 712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4002:1203</text:p>
          </table:table-cell>
          <table:table-cell office:value-type="float" office:value="7210322.1600000001" table:style-name="ce4">
            <text:p>7 210 322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4002:1382</text:p>
          </table:table-cell>
          <table:table-cell office:value-type="float" office:value="2180660.38" table:style-name="ce4">
            <text:p>2 180 660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4002:1958</text:p>
          </table:table-cell>
          <table:table-cell office:value-type="float" office:value="2257651.59" table:style-name="ce4">
            <text:p>2 257 651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4102:423</text:p>
          </table:table-cell>
          <table:table-cell office:value-type="float" office:value="59411971.899999999" table:style-name="ce4">
            <text:p>59 411 971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4102:426</text:p>
          </table:table-cell>
          <table:table-cell office:value-type="float" office:value="59411971.899999999" table:style-name="ce4">
            <text:p>59 411 971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4102:429</text:p>
          </table:table-cell>
          <table:table-cell office:value-type="float" office:value="59411971.899999999" table:style-name="ce4">
            <text:p>59 411 971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4102:430</text:p>
          </table:table-cell>
          <table:table-cell office:value-type="float" office:value="59411971.899999999" table:style-name="ce4">
            <text:p>59 411 971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4102:632</text:p>
          </table:table-cell>
          <table:table-cell office:value-type="float" office:value="1129571.8799999999" table:style-name="ce4">
            <text:p>1 129 571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4102:633</text:p>
          </table:table-cell>
          <table:table-cell office:value-type="float" office:value="146497.17000000001" table:style-name="ce4">
            <text:p>146 497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4102:634</text:p>
          </table:table-cell>
          <table:table-cell office:value-type="float" office:value="4581834.37" table:style-name="ce4">
            <text:p>4 581 834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4102:635</text:p>
          </table:table-cell>
          <table:table-cell office:value-type="float" office:value="406773821.61000001" table:style-name="ce4">
            <text:p>406 773 821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34102:636</text:p>
          </table:table-cell>
          <table:table-cell office:value-type="float" office:value="15160628" table:style-name="ce4">
            <text:p>15 160 628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40101:496</text:p>
          </table:table-cell>
          <table:table-cell office:value-type="float" office:value="825850.38" table:style-name="ce4">
            <text:p>825 850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40101:531</text:p>
          </table:table-cell>
          <table:table-cell office:value-type="float" office:value="470661.17" table:style-name="ce4">
            <text:p>470 661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40101:718</text:p>
          </table:table-cell>
          <table:table-cell office:value-type="float" office:value="44420.82" table:style-name="ce4">
            <text:p>44 420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40102:765</text:p>
          </table:table-cell>
          <table:table-cell office:value-type="float" office:value="18876870.760000002" table:style-name="ce4">
            <text:p>18 876 870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40103:260</text:p>
          </table:table-cell>
          <table:table-cell office:value-type="float" office:value="670382.53" table:style-name="ce4">
            <text:p>670 382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40103:278</text:p>
          </table:table-cell>
          <table:table-cell office:value-type="float" office:value="223873.7" table:style-name="ce4">
            <text:p>223 873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40103:286</text:p>
          </table:table-cell>
          <table:table-cell office:value-type="float" office:value="737081.87" table:style-name="ce4">
            <text:p>737 081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40103:293</text:p>
          </table:table-cell>
          <table:table-cell office:value-type="float" office:value="1557465.26" table:style-name="ce4">
            <text:p>1 557 465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40103:355</text:p>
          </table:table-cell>
          <table:table-cell office:value-type="float" office:value="618577.4" table:style-name="ce4">
            <text:p>618 577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40103:458</text:p>
          </table:table-cell>
          <table:table-cell office:value-type="float" office:value="516006.36" table:style-name="ce4">
            <text:p>516 006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40201:304</text:p>
          </table:table-cell>
          <table:table-cell office:value-type="float" office:value="604359.43000000005" table:style-name="ce4">
            <text:p>604 359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40201:398</text:p>
          </table:table-cell>
          <table:table-cell office:value-type="float" office:value="2652059.41" table:style-name="ce4">
            <text:p>2 652 059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40201:544</text:p>
          </table:table-cell>
          <table:table-cell office:value-type="float" office:value="163412.62" table:style-name="ce4">
            <text:p>163 412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40307:163</text:p>
          </table:table-cell>
          <table:table-cell office:value-type="float" office:value="911515.82" table:style-name="ce4">
            <text:p>911 515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40307:267</text:p>
          </table:table-cell>
          <table:table-cell office:value-type="float" office:value="910325.24" table:style-name="ce4">
            <text:p>910 325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40307:268</text:p>
          </table:table-cell>
          <table:table-cell office:value-type="float" office:value="459371.52000000002" table:style-name="ce4">
            <text:p>459 371,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40401:291</text:p>
          </table:table-cell>
          <table:table-cell office:value-type="float" office:value="2267720.87" table:style-name="ce4">
            <text:p>2 267 720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40501:287</text:p>
          </table:table-cell>
          <table:table-cell office:value-type="float" office:value="965500.5" table:style-name="ce4">
            <text:p>965 500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40501:494</text:p>
          </table:table-cell>
          <table:table-cell office:value-type="float" office:value="664494.76" table:style-name="ce4">
            <text:p>664 494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40501:505</text:p>
          </table:table-cell>
          <table:table-cell office:value-type="float" office:value="826671.06" table:style-name="ce4">
            <text:p>826 671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41901:497</text:p>
          </table:table-cell>
          <table:table-cell office:value-type="float" office:value="1462894.4" table:style-name="ce4">
            <text:p>1 462 894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50101:361</text:p>
          </table:table-cell>
          <table:table-cell office:value-type="float" office:value="468252.88" table:style-name="ce4">
            <text:p>468 252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50101:382</text:p>
          </table:table-cell>
          <table:table-cell office:value-type="float" office:value="6457.24" table:style-name="ce4">
            <text:p>6 457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50101:385</text:p>
          </table:table-cell>
          <table:table-cell office:value-type="float" office:value="2074778.92" table:style-name="ce4">
            <text:p>2 074 778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50101:387</text:p>
          </table:table-cell>
          <table:table-cell office:value-type="float" office:value="4304.83" table:style-name="ce4">
            <text:p>4 304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50101:401</text:p>
          </table:table-cell>
          <table:table-cell office:value-type="float" office:value="11957.86" table:style-name="ce4">
            <text:p>11 957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50101:405</text:p>
          </table:table-cell>
          <table:table-cell office:value-type="float" office:value="12436.17" table:style-name="ce4">
            <text:p>12 436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50101:408</text:p>
          </table:table-cell>
          <table:table-cell office:value-type="float" office:value="1633419.08" table:style-name="ce4">
            <text:p>1 633 419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50101:416</text:p>
          </table:table-cell>
          <table:table-cell office:value-type="float" office:value="9087.9699999999993" table:style-name="ce4">
            <text:p>9 087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50101:422</text:p>
          </table:table-cell>
          <table:table-cell office:value-type="float" office:value="6457.24" table:style-name="ce4">
            <text:p>6 457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50101:563</text:p>
          </table:table-cell>
          <table:table-cell office:value-type="float" office:value="1177729.33" table:style-name="ce4">
            <text:p>1 177 729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50101:570</text:p>
          </table:table-cell>
          <table:table-cell office:value-type="float" office:value="2893346.6" table:style-name="ce4">
            <text:p>2 893 346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50101:598</text:p>
          </table:table-cell>
          <table:table-cell office:value-type="float" office:value="7802377.5999999996" table:style-name="ce4">
            <text:p>7 802 377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50101:612</text:p>
          </table:table-cell>
          <table:table-cell office:value-type="float" office:value="654776.56000000006" table:style-name="ce4">
            <text:p>654 776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50102:149</text:p>
          </table:table-cell>
          <table:table-cell office:value-type="float" office:value="275009.05" table:style-name="ce4">
            <text:p>275 009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50103:152</text:p>
          </table:table-cell>
          <table:table-cell office:value-type="float" office:value="521485.28" table:style-name="ce4">
            <text:p>521 485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50103:156</text:p>
          </table:table-cell>
          <table:table-cell office:value-type="float" office:value="2445095.56" table:style-name="ce4">
            <text:p>2 445 095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50104:255</text:p>
          </table:table-cell>
          <table:table-cell office:value-type="float" office:value="226330.22" table:style-name="ce4">
            <text:p>226 330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50104:468</text:p>
          </table:table-cell>
          <table:table-cell office:value-type="float" office:value="887921.59" table:style-name="ce4">
            <text:p>887 921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50104:480</text:p>
          </table:table-cell>
          <table:table-cell office:value-type="float" office:value="1069205.58" table:style-name="ce4">
            <text:p>1 069 205,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50105:325</text:p>
          </table:table-cell>
          <table:table-cell office:value-type="float" office:value="7524132.6799999997" table:style-name="ce4">
            <text:p>7 524 132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50105:351</text:p>
          </table:table-cell>
          <table:table-cell office:value-type="float" office:value="4237650.82" table:style-name="ce4">
            <text:p>4 237 650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50105:463</text:p>
          </table:table-cell>
          <table:table-cell office:value-type="float" office:value="12519.63" table:style-name="ce4">
            <text:p>12 519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50105:466</text:p>
          </table:table-cell>
          <table:table-cell office:value-type="float" office:value="12519.63" table:style-name="ce4">
            <text:p>12 519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50105:470</text:p>
          </table:table-cell>
          <table:table-cell office:value-type="float" office:value="1094441.69" table:style-name="ce4">
            <text:p>1 094 441,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50105:744</text:p>
          </table:table-cell>
          <table:table-cell office:value-type="float" office:value="2389366.67" table:style-name="ce4">
            <text:p>2 389 366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50106:84</text:p>
          </table:table-cell>
          <table:table-cell office:value-type="float" office:value="2803844.71" table:style-name="ce4">
            <text:p>2 803 844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50106:85</text:p>
          </table:table-cell>
          <table:table-cell office:value-type="float" office:value="4139574.12" table:style-name="ce4">
            <text:p>4 139 574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50107:454</text:p>
          </table:table-cell>
          <table:table-cell office:value-type="float" office:value="1238642.45" table:style-name="ce4">
            <text:p>1 238 642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50107:483</text:p>
          </table:table-cell>
          <table:table-cell office:value-type="float" office:value="321427.14" table:style-name="ce4">
            <text:p>321 427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50107:496</text:p>
          </table:table-cell>
          <table:table-cell office:value-type="float" office:value="715079.73" table:style-name="ce4">
            <text:p>715 079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50107:504</text:p>
          </table:table-cell>
          <table:table-cell office:value-type="float" office:value="883340.83" table:style-name="ce4">
            <text:p>883 340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50107:515</text:p>
          </table:table-cell>
          <table:table-cell office:value-type="float" office:value="4304.83" table:style-name="ce4">
            <text:p>4 304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50107:518</text:p>
          </table:table-cell>
          <table:table-cell office:value-type="float" office:value="330610.78000000003" table:style-name="ce4">
            <text:p>330 610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50107:530</text:p>
          </table:table-cell>
          <table:table-cell office:value-type="float" office:value="1177787.78" table:style-name="ce4">
            <text:p>1 177 787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50107:539</text:p>
          </table:table-cell>
          <table:table-cell office:value-type="float" office:value="1243616.92" table:style-name="ce4">
            <text:p>1 243 616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50107:540</text:p>
          </table:table-cell>
          <table:table-cell office:value-type="float" office:value="2914001.88" table:style-name="ce4">
            <text:p>2 914 001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50107:547</text:p>
          </table:table-cell>
          <table:table-cell office:value-type="float" office:value="688198.47" table:style-name="ce4">
            <text:p>688 198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50107:549</text:p>
          </table:table-cell>
          <table:table-cell office:value-type="float" office:value="407667.19" table:style-name="ce4">
            <text:p>407 667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50107:615</text:p>
          </table:table-cell>
          <table:table-cell office:value-type="float" office:value="5334459.13" table:style-name="ce4">
            <text:p>5 334 459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50107:626</text:p>
          </table:table-cell>
          <table:table-cell office:value-type="float" office:value="1093034.01" table:style-name="ce4">
            <text:p>1 093 034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50107:627</text:p>
          </table:table-cell>
          <table:table-cell office:value-type="float" office:value="389353.62" table:style-name="ce4">
            <text:p>389 353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50107:680</text:p>
          </table:table-cell>
          <table:table-cell office:value-type="float" office:value="369967.33" table:style-name="ce4">
            <text:p>369 967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50107:686</text:p>
          </table:table-cell>
          <table:table-cell office:value-type="float" office:value="4254087.5" table:style-name="ce4">
            <text:p>4 254 087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50107:730</text:p>
          </table:table-cell>
          <table:table-cell office:value-type="float" office:value="4295344.66" table:style-name="ce4">
            <text:p>4 295 344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50107:743</text:p>
          </table:table-cell>
          <table:table-cell office:value-type="float" office:value="145578.23999999999" table:style-name="ce4">
            <text:p>145 578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50107:744</text:p>
          </table:table-cell>
          <table:table-cell office:value-type="float" office:value="1007713.88" table:style-name="ce4">
            <text:p>1 007 713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50107:745</text:p>
          </table:table-cell>
          <table:table-cell office:value-type="float" office:value="736154.14" table:style-name="ce4">
            <text:p>736 154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50107:746</text:p>
          </table:table-cell>
          <table:table-cell office:value-type="float" office:value="961507.45" table:style-name="ce4">
            <text:p>961 507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50107:747</text:p>
          </table:table-cell>
          <table:table-cell office:value-type="float" office:value="1335460.31" table:style-name="ce4">
            <text:p>1 335 460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50107:761</text:p>
          </table:table-cell>
          <table:table-cell office:value-type="float" office:value="1260726.57" table:style-name="ce4">
            <text:p>1 260 726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50107:762</text:p>
          </table:table-cell>
          <table:table-cell office:value-type="float" office:value="12519.63" table:style-name="ce4">
            <text:p>12 519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50107:763</text:p>
          </table:table-cell>
          <table:table-cell office:value-type="float" office:value="463952.75" table:style-name="ce4">
            <text:p>463 952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50107:764</text:p>
          </table:table-cell>
          <table:table-cell office:value-type="float" office:value="5639554.9900000002" table:style-name="ce4">
            <text:p>5 639 554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50107:875</text:p>
          </table:table-cell>
          <table:table-cell office:value-type="float" office:value="77254.52" table:style-name="ce4">
            <text:p>77 254,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50201:1213</text:p>
          </table:table-cell>
          <table:table-cell office:value-type="float" office:value="1245714.71" table:style-name="ce4">
            <text:p>1 245 714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50201:523</text:p>
          </table:table-cell>
          <table:table-cell office:value-type="float" office:value="14969.35" table:style-name="ce4">
            <text:p>14 969,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50201:527</text:p>
          </table:table-cell>
          <table:table-cell office:value-type="float" office:value="193037.54" table:style-name="ce4">
            <text:p>193 037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50201:529</text:p>
          </table:table-cell>
          <table:table-cell office:value-type="float" office:value="8266.65" table:style-name="ce4">
            <text:p>8 266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50201:532</text:p>
          </table:table-cell>
          <table:table-cell office:value-type="float" office:value="1380151.39" table:style-name="ce4">
            <text:p>1 380 151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50201:534</text:p>
          </table:table-cell>
          <table:table-cell office:value-type="float" office:value="9607.19" table:style-name="ce4">
            <text:p>9 607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50201:662</text:p>
          </table:table-cell>
          <table:table-cell office:value-type="float" office:value="582955.5" table:style-name="ce4">
            <text:p>582 955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50201:854</text:p>
          </table:table-cell>
          <table:table-cell office:value-type="float" office:value="2243905.9700000002" table:style-name="ce4">
            <text:p>2 243 905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50201:887</text:p>
          </table:table-cell>
          <table:table-cell office:value-type="float" office:value="166919.92000000001" table:style-name="ce4">
            <text:p>166 919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50301:221</text:p>
          </table:table-cell>
          <table:table-cell office:value-type="float" office:value="2359488.23" table:style-name="ce4">
            <text:p>2 359 488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50301:247</text:p>
          </table:table-cell>
          <table:table-cell office:value-type="float" office:value="451755.17" table:style-name="ce4">
            <text:p>451 755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50601:1340</text:p>
          </table:table-cell>
          <table:table-cell office:value-type="float" office:value="7605170.9000000004" table:style-name="ce4">
            <text:p>7 605 170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50601:1704</text:p>
          </table:table-cell>
          <table:table-cell office:value-type="float" office:value="388044.13" table:style-name="ce4">
            <text:p>388 044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50601:2178</text:p>
          </table:table-cell>
          <table:table-cell office:value-type="float" office:value="1335197.82" table:style-name="ce4">
            <text:p>1 335 197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1:394</text:p>
          </table:table-cell>
          <table:table-cell office:value-type="float" office:value="2653351.42" table:style-name="ce4">
            <text:p>2 653 351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1:482</text:p>
          </table:table-cell>
          <table:table-cell office:value-type="float" office:value="674045.41" table:style-name="ce4">
            <text:p>674 045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1:529</text:p>
          </table:table-cell>
          <table:table-cell office:value-type="float" office:value="7489.39" table:style-name="ce4">
            <text:p>7 489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1:563</text:p>
          </table:table-cell>
          <table:table-cell office:value-type="float" office:value="48645864.899999999" table:style-name="ce4">
            <text:p>48 645 864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1:565</text:p>
          </table:table-cell>
          <table:table-cell office:value-type="float" office:value="15513.74" table:style-name="ce4">
            <text:p>15 513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2:1187</text:p>
          </table:table-cell>
          <table:table-cell office:value-type="float" office:value="514601.57" table:style-name="ce4">
            <text:p>514 601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2:1225</text:p>
          </table:table-cell>
          <table:table-cell office:value-type="float" office:value="2383253.4700000002" table:style-name="ce4">
            <text:p>2 383 253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2:1245</text:p>
          </table:table-cell>
          <table:table-cell office:value-type="float" office:value="6182672.7000000002" table:style-name="ce4">
            <text:p>6 182 672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2:1285</text:p>
          </table:table-cell>
          <table:table-cell office:value-type="float" office:value="16851.14" table:style-name="ce4">
            <text:p>16 851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2:1286</text:p>
          </table:table-cell>
          <table:table-cell office:value-type="float" office:value="22735.66" table:style-name="ce4">
            <text:p>22 735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2:1317</text:p>
          </table:table-cell>
          <table:table-cell office:value-type="float" office:value="1715606.04" table:style-name="ce4">
            <text:p>1 715 606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2:1321</text:p>
          </table:table-cell>
          <table:table-cell office:value-type="float" office:value="17653.57" table:style-name="ce4">
            <text:p>17 653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2:1354</text:p>
          </table:table-cell>
          <table:table-cell office:value-type="float" office:value="1069913.3400000001" table:style-name="ce4">
            <text:p>1 069 913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2:1369</text:p>
          </table:table-cell>
          <table:table-cell office:value-type="float" office:value="14443.83" table:style-name="ce4">
            <text:p>14 443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2:1376</text:p>
          </table:table-cell>
          <table:table-cell office:value-type="float" office:value="14443.83" table:style-name="ce4">
            <text:p>14 443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2:1403</text:p>
          </table:table-cell>
          <table:table-cell office:value-type="float" office:value="10398095.210000001" table:style-name="ce4">
            <text:p>10 398 095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2:1408</text:p>
          </table:table-cell>
          <table:table-cell office:value-type="float" office:value="494941.91" table:style-name="ce4">
            <text:p>494 941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2:1418</text:p>
          </table:table-cell>
          <table:table-cell office:value-type="float" office:value="938262.72" table:style-name="ce4">
            <text:p>938 262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2:1421</text:p>
          </table:table-cell>
          <table:table-cell office:value-type="float" office:value="4814.6099999999997" table:style-name="ce4">
            <text:p>4 814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2:1426</text:p>
          </table:table-cell>
          <table:table-cell office:value-type="float" office:value="1576717.92" table:style-name="ce4">
            <text:p>1 576 717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2:1429</text:p>
          </table:table-cell>
          <table:table-cell office:value-type="float" office:value="6123.64" table:style-name="ce4">
            <text:p>6 123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2:1995</text:p>
          </table:table-cell>
          <table:table-cell office:value-type="float" office:value="2559012.79" table:style-name="ce4">
            <text:p>2 559 012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2:2050</text:p>
          </table:table-cell>
          <table:table-cell office:value-type="float" office:value="1695170.82" table:style-name="ce4">
            <text:p>1 695 170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2:2261</text:p>
          </table:table-cell>
          <table:table-cell office:value-type="float" office:value="778523.2" table:style-name="ce4">
            <text:p>778 52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2:2497</text:p>
          </table:table-cell>
          <table:table-cell office:value-type="float" office:value="4450494.12" table:style-name="ce4">
            <text:p>4 450 494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2:2500</text:p>
          </table:table-cell>
          <table:table-cell office:value-type="float" office:value="14002.22" table:style-name="ce4">
            <text:p>14 002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2:2538</text:p>
          </table:table-cell>
          <table:table-cell office:value-type="float" office:value="3038804.17" table:style-name="ce4">
            <text:p>3 038 804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3:1073</text:p>
          </table:table-cell>
          <table:table-cell office:value-type="float" office:value="4814.6099999999997" table:style-name="ce4">
            <text:p>4 814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3:1110</text:p>
          </table:table-cell>
          <table:table-cell office:value-type="float" office:value="1829765.8" table:style-name="ce4">
            <text:p>1 829 765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3:1126</text:p>
          </table:table-cell>
          <table:table-cell office:value-type="float" office:value="17921.05" table:style-name="ce4">
            <text:p>17 921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3:1128</text:p>
          </table:table-cell>
          <table:table-cell office:value-type="float" office:value="3137740.04" table:style-name="ce4">
            <text:p>3 137 740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3:1131</text:p>
          </table:table-cell>
          <table:table-cell office:value-type="float" office:value="1539337.82" table:style-name="ce4">
            <text:p>1 539 337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3:1135</text:p>
          </table:table-cell>
          <table:table-cell office:value-type="float" office:value="1437696.05" table:style-name="ce4">
            <text:p>1 437 696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3:1182</text:p>
          </table:table-cell>
          <table:table-cell office:value-type="float" office:value="15781.22" table:style-name="ce4">
            <text:p>15 781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3:1189</text:p>
          </table:table-cell>
          <table:table-cell office:value-type="float" office:value="239660.59" table:style-name="ce4">
            <text:p>239 660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3:1209</text:p>
          </table:table-cell>
          <table:table-cell office:value-type="float" office:value="2522624.96" table:style-name="ce4">
            <text:p>2 522 624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3:1239</text:p>
          </table:table-cell>
          <table:table-cell office:value-type="float" office:value="294654.13" table:style-name="ce4">
            <text:p>294 654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3:1243</text:p>
          </table:table-cell>
          <table:table-cell office:value-type="float" office:value="11234.09" table:style-name="ce4">
            <text:p>11 234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3:1261</text:p>
          </table:table-cell>
          <table:table-cell office:value-type="float" office:value="2967125.43" table:style-name="ce4">
            <text:p>2 967 125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3:1299</text:p>
          </table:table-cell>
          <table:table-cell office:value-type="float" office:value="1390887.35" table:style-name="ce4">
            <text:p>1 390 887,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3:1302</text:p>
          </table:table-cell>
          <table:table-cell office:value-type="float" office:value="1435021.27" table:style-name="ce4">
            <text:p>1 435 021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3:1308</text:p>
          </table:table-cell>
          <table:table-cell office:value-type="float" office:value="298570.55" table:style-name="ce4">
            <text:p>298 570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3:1362</text:p>
          </table:table-cell>
          <table:table-cell office:value-type="float" office:value="505052.59" table:style-name="ce4">
            <text:p>505 052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3:1367</text:p>
          </table:table-cell>
          <table:table-cell office:value-type="float" office:value="2475670.73" table:style-name="ce4">
            <text:p>2 475 670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3:1369</text:p>
          </table:table-cell>
          <table:table-cell office:value-type="float" office:value="4665.16" table:style-name="ce4">
            <text:p>4 665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3:1381</text:p>
          </table:table-cell>
          <table:table-cell office:value-type="float" office:value="414518.09" table:style-name="ce4">
            <text:p>414 518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3:1417</text:p>
          </table:table-cell>
          <table:table-cell office:value-type="float" office:value="2700417.52" table:style-name="ce4">
            <text:p>2 700 417,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3:1492</text:p>
          </table:table-cell>
          <table:table-cell office:value-type="float" office:value="2251877.59" table:style-name="ce4">
            <text:p>2 251 877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3:1507</text:p>
          </table:table-cell>
          <table:table-cell office:value-type="float" office:value="1139179.72" table:style-name="ce4">
            <text:p>1 139 179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3:1508</text:p>
          </table:table-cell>
          <table:table-cell office:value-type="float" office:value="72219.149999999994" table:style-name="ce4">
            <text:p>72 219,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3:1535</text:p>
          </table:table-cell>
          <table:table-cell office:value-type="float" office:value="1483969.81" table:style-name="ce4">
            <text:p>1 483 969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3:1549</text:p>
          </table:table-cell>
          <table:table-cell office:value-type="float" office:value="120365.25" table:style-name="ce4">
            <text:p>120 365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3:1605</text:p>
          </table:table-cell>
          <table:table-cell office:value-type="float" office:value="1241273.55" table:style-name="ce4">
            <text:p>1 241 273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3:1638</text:p>
          </table:table-cell>
          <table:table-cell office:value-type="float" office:value="1790606.97" table:style-name="ce4">
            <text:p>1 790 606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3:2213</text:p>
          </table:table-cell>
          <table:table-cell office:value-type="float" office:value="14688182.439999999" table:style-name="ce4">
            <text:p>14 688 182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3:2290</text:p>
          </table:table-cell>
          <table:table-cell office:value-type="float" office:value="573001.5" table:style-name="ce4">
            <text:p>573 001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3:2340</text:p>
          </table:table-cell>
          <table:table-cell office:value-type="float" office:value="931003.31" table:style-name="ce4">
            <text:p>931 003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3:2346</text:p>
          </table:table-cell>
          <table:table-cell office:value-type="float" office:value="3808100.97" table:style-name="ce4">
            <text:p>3 808 100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3:2347</text:p>
          </table:table-cell>
          <table:table-cell office:value-type="float" office:value="882729.06" table:style-name="ce4">
            <text:p>882 729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3:2355</text:p>
          </table:table-cell>
          <table:table-cell office:value-type="float" office:value="600559.19999999995" table:style-name="ce4">
            <text:p>600 559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3:2369</text:p>
          </table:table-cell>
          <table:table-cell office:value-type="float" office:value="7420593.0800000001" table:style-name="ce4">
            <text:p>7 420 593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3:2386</text:p>
          </table:table-cell>
          <table:table-cell office:value-type="float" office:value="14002.22" table:style-name="ce4">
            <text:p>14 002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3:2469</text:p>
          </table:table-cell>
          <table:table-cell office:value-type="float" office:value="14002.22" table:style-name="ce4">
            <text:p>14 002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3:2479</text:p>
          </table:table-cell>
          <table:table-cell office:value-type="float" office:value="7655529.6500000004" table:style-name="ce4">
            <text:p>7 655 529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3:2593</text:p>
          </table:table-cell>
          <table:table-cell office:value-type="float" office:value="3285149.3" table:style-name="ce4">
            <text:p>3 285 149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3:3164</text:p>
          </table:table-cell>
          <table:table-cell office:value-type="float" office:value="1966417.69" table:style-name="ce4">
            <text:p>1 966 417,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3:3240</text:p>
          </table:table-cell>
          <table:table-cell office:value-type="float" office:value="511051.12" table:style-name="ce4">
            <text:p>511 051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3:3556</text:p>
          </table:table-cell>
          <table:table-cell office:value-type="float" office:value="7353610.1799999997" table:style-name="ce4">
            <text:p>7 353 610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103:3560</text:p>
          </table:table-cell>
          <table:table-cell office:value-type="float" office:value="48912079.57" table:style-name="ce4">
            <text:p>48 912 079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201:286</text:p>
          </table:table-cell>
          <table:table-cell office:value-type="float" office:value="4418.1099999999997" table:style-name="ce4">
            <text:p>4 418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201:312</text:p>
          </table:table-cell>
          <table:table-cell office:value-type="float" office:value="5432261.5300000003" table:style-name="ce4">
            <text:p>5 432 261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201:313</text:p>
          </table:table-cell>
          <table:table-cell office:value-type="float" office:value="14972.49" table:style-name="ce4">
            <text:p>14 972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201:317</text:p>
          </table:table-cell>
          <table:table-cell office:value-type="float" office:value="4418.1099999999997" table:style-name="ce4">
            <text:p>4 418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201:345</text:p>
          </table:table-cell>
          <table:table-cell office:value-type="float" office:value="11781.63" table:style-name="ce4">
            <text:p>11 781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201:346</text:p>
          </table:table-cell>
          <table:table-cell office:value-type="float" office:value="2699.96" table:style-name="ce4">
            <text:p>2 699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201:616</text:p>
          </table:table-cell>
          <table:table-cell office:value-type="float" office:value="136996.95000000001" table:style-name="ce4">
            <text:p>136 996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201:782</text:p>
          </table:table-cell>
          <table:table-cell office:value-type="float" office:value="653716.53" table:style-name="ce4">
            <text:p>653 716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301:344</text:p>
          </table:table-cell>
          <table:table-cell office:value-type="float" office:value="2103215.5099999998" table:style-name="ce4">
            <text:p>2 103 215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301:367</text:p>
          </table:table-cell>
          <table:table-cell office:value-type="float" office:value="1475976.92" table:style-name="ce4">
            <text:p>1 475 976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301:628</text:p>
          </table:table-cell>
          <table:table-cell office:value-type="float" office:value="30699252.93" table:style-name="ce4">
            <text:p>30 699 252,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301:649</text:p>
          </table:table-cell>
          <table:table-cell office:value-type="float" office:value="8209.18" table:style-name="ce4">
            <text:p>8 209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301:726</text:p>
          </table:table-cell>
          <table:table-cell office:value-type="float" office:value="6860.39" table:style-name="ce4">
            <text:p>6 860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302:1038</text:p>
          </table:table-cell>
          <table:table-cell office:value-type="float" office:value="15304.39" table:style-name="ce4">
            <text:p>15 304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302:1128</text:p>
          </table:table-cell>
          <table:table-cell office:value-type="float" office:value="2613420.88" table:style-name="ce4">
            <text:p>2 613 420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302:1200</text:p>
          </table:table-cell>
          <table:table-cell office:value-type="float" office:value="5131590.55" table:style-name="ce4">
            <text:p>5 131 590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302:424</text:p>
          </table:table-cell>
          <table:table-cell office:value-type="float" office:value="19868.919999999998" table:style-name="ce4">
            <text:p>19 868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302:514</text:p>
          </table:table-cell>
          <table:table-cell office:value-type="float" office:value="1347231.12" table:style-name="ce4">
            <text:p>1 347 231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302:585</text:p>
          </table:table-cell>
          <table:table-cell office:value-type="float" office:value="825721.36" table:style-name="ce4">
            <text:p>825 721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401:173</text:p>
          </table:table-cell>
          <table:table-cell office:value-type="float" office:value="532755.44999999995" table:style-name="ce4">
            <text:p>532 755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401:174</text:p>
          </table:table-cell>
          <table:table-cell office:value-type="float" office:value="1245563.22" table:style-name="ce4">
            <text:p>1 245 563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401:183</text:p>
          </table:table-cell>
          <table:table-cell office:value-type="float" office:value="3908.33" table:style-name="ce4">
            <text:p>3 908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401:186</text:p>
          </table:table-cell>
          <table:table-cell office:value-type="float" office:value="5672784.79" table:style-name="ce4">
            <text:p>5 672 784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401:222</text:p>
          </table:table-cell>
          <table:table-cell office:value-type="float" office:value="974477.07" table:style-name="ce4">
            <text:p>974 477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401:239</text:p>
          </table:table-cell>
          <table:table-cell office:value-type="float" office:value="8250.92" table:style-name="ce4">
            <text:p>8 250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401:316</text:p>
          </table:table-cell>
          <table:table-cell office:value-type="float" office:value="3733388.62" table:style-name="ce4">
            <text:p>3 733 388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401:336</text:p>
          </table:table-cell>
          <table:table-cell office:value-type="float" office:value="1167782.3999999999" table:style-name="ce4">
            <text:p>1 167 782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401:369</text:p>
          </table:table-cell>
          <table:table-cell office:value-type="float" office:value="1103329.8" table:style-name="ce4">
            <text:p>1 103 329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501:177</text:p>
          </table:table-cell>
          <table:table-cell office:value-type="float" office:value="11476.68" table:style-name="ce4">
            <text:p>11 476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501:198</text:p>
          </table:table-cell>
          <table:table-cell office:value-type="float" office:value="546389.22" table:style-name="ce4">
            <text:p>546 389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0501:202</text:p>
          </table:table-cell>
          <table:table-cell office:value-type="float" office:value="5293995" table:style-name="ce4">
            <text:p>5 293 995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2302:197</text:p>
          </table:table-cell>
          <table:table-cell office:value-type="float" office:value="10531070.039999999" table:style-name="ce4">
            <text:p>10 531 070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2303:392</text:p>
          </table:table-cell>
          <table:table-cell office:value-type="float" office:value="140699.9" table:style-name="ce4">
            <text:p>140 699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2303:396</text:p>
          </table:table-cell>
          <table:table-cell office:value-type="float" office:value="3908.33" table:style-name="ce4">
            <text:p>3 908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2303:397</text:p>
          </table:table-cell>
          <table:table-cell office:value-type="float" office:value="3866.4" table:style-name="ce4">
            <text:p>3 866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2501:1422</text:p>
          </table:table-cell>
          <table:table-cell office:value-type="float" office:value="7415030.7699999996" table:style-name="ce4">
            <text:p>7 415 030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2501:1423</text:p>
          </table:table-cell>
          <table:table-cell office:value-type="float" office:value="17869861.629999999" table:style-name="ce4">
            <text:p>17 869 861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2501:1424</text:p>
          </table:table-cell>
          <table:table-cell office:value-type="float" office:value="2913967.78" table:style-name="ce4">
            <text:p>2 913 967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2501:1425</text:p>
          </table:table-cell>
          <table:table-cell office:value-type="float" office:value="6207632.25" table:style-name="ce4">
            <text:p>6 207 632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2501:1426</text:p>
          </table:table-cell>
          <table:table-cell office:value-type="float" office:value="7723336.4400000004" table:style-name="ce4">
            <text:p>7 723 336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2501:1866</text:p>
          </table:table-cell>
          <table:table-cell office:value-type="float" office:value="471904.16" table:style-name="ce4">
            <text:p>471 904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2501:1974</text:p>
          </table:table-cell>
          <table:table-cell office:value-type="float" office:value="7523476.3700000001" table:style-name="ce4">
            <text:p>7 523 476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62501:3457</text:p>
          </table:table-cell>
          <table:table-cell office:value-type="float" office:value="12055586.449999999" table:style-name="ce4">
            <text:p>12 055 586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1:507</text:p>
          </table:table-cell>
          <table:table-cell office:value-type="float" office:value="3592666.21" table:style-name="ce4">
            <text:p>3 592 666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1:521</text:p>
          </table:table-cell>
          <table:table-cell office:value-type="float" office:value="3023212.53" table:style-name="ce4">
            <text:p>3 023 212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1:533</text:p>
          </table:table-cell>
          <table:table-cell office:value-type="float" office:value="4644.68" table:style-name="ce4">
            <text:p>4 644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1:540</text:p>
          </table:table-cell>
          <table:table-cell office:value-type="float" office:value="11353.67" table:style-name="ce4">
            <text:p>11 353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1:541</text:p>
          </table:table-cell>
          <table:table-cell office:value-type="float" office:value="4644.68" table:style-name="ce4">
            <text:p>4 644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1:557</text:p>
          </table:table-cell>
          <table:table-cell office:value-type="float" office:value="282604.28000000003" table:style-name="ce4">
            <text:p>282 604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1:558</text:p>
          </table:table-cell>
          <table:table-cell office:value-type="float" office:value="4644.68" table:style-name="ce4">
            <text:p>4 644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1:560</text:p>
          </table:table-cell>
          <table:table-cell office:value-type="float" office:value="8515.25" table:style-name="ce4">
            <text:p>8 515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1:562</text:p>
          </table:table-cell>
          <table:table-cell office:value-type="float" office:value="66057.710000000006" table:style-name="ce4">
            <text:p>66 057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1:593</text:p>
          </table:table-cell>
          <table:table-cell office:value-type="float" office:value="441244.85" table:style-name="ce4">
            <text:p>441 244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1:633</text:p>
          </table:table-cell>
          <table:table-cell office:value-type="float" office:value="1188264.6399999999" table:style-name="ce4">
            <text:p>1 188 264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1:648</text:p>
          </table:table-cell>
          <table:table-cell office:value-type="float" office:value="1132528.45" table:style-name="ce4">
            <text:p>1 132 528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1:655</text:p>
          </table:table-cell>
          <table:table-cell office:value-type="float" office:value="430065.46" table:style-name="ce4">
            <text:p>430 065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1:665</text:p>
          </table:table-cell>
          <table:table-cell office:value-type="float" office:value="3373208.98" table:style-name="ce4">
            <text:p>3 373 208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1:688</text:p>
          </table:table-cell>
          <table:table-cell office:value-type="float" office:value="8320.2099999999991" table:style-name="ce4">
            <text:p>8 320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1:690</text:p>
          </table:table-cell>
          <table:table-cell office:value-type="float" office:value="3096.46" table:style-name="ce4">
            <text:p>3 096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1:691</text:p>
          </table:table-cell>
          <table:table-cell office:value-type="float" office:value="1121564.4099999999" table:style-name="ce4">
            <text:p>1 121 564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1:693</text:p>
          </table:table-cell>
          <table:table-cell office:value-type="float" office:value="17546.580000000002" table:style-name="ce4">
            <text:p>17 546,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1:863</text:p>
          </table:table-cell>
          <table:table-cell office:value-type="float" office:value="1073781.49" table:style-name="ce4">
            <text:p>1 073 781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1:866</text:p>
          </table:table-cell>
          <table:table-cell office:value-type="float" office:value="161586.15" table:style-name="ce4">
            <text:p>161 586,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1:870</text:p>
          </table:table-cell>
          <table:table-cell office:value-type="float" office:value="1202137.33" table:style-name="ce4">
            <text:p>1 202 137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1:932</text:p>
          </table:table-cell>
          <table:table-cell office:value-type="float" office:value="3204856.39" table:style-name="ce4">
            <text:p>3 204 856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1:957</text:p>
          </table:table-cell>
          <table:table-cell office:value-type="float" office:value="13508.02" table:style-name="ce4">
            <text:p>13 508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1:959</text:p>
          </table:table-cell>
          <table:table-cell office:value-type="float" office:value="1017153.91" table:style-name="ce4">
            <text:p>1 017 153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1:962</text:p>
          </table:table-cell>
          <table:table-cell office:value-type="float" office:value="3189010.37" table:style-name="ce4">
            <text:p>3 189 010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1:963</text:p>
          </table:table-cell>
          <table:table-cell office:value-type="float" office:value="698065.68" table:style-name="ce4">
            <text:p>698 065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1:964</text:p>
          </table:table-cell>
          <table:table-cell office:value-type="float" office:value="2917647.38" table:style-name="ce4">
            <text:p>2 917 647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1:966</text:p>
          </table:table-cell>
          <table:table-cell office:value-type="float" office:value="1508845.83" table:style-name="ce4">
            <text:p>1 508 845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1:967</text:p>
          </table:table-cell>
          <table:table-cell office:value-type="float" office:value="633526.14" table:style-name="ce4">
            <text:p>633 526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2:344</text:p>
          </table:table-cell>
          <table:table-cell office:value-type="float" office:value="2962672.61" table:style-name="ce4">
            <text:p>2 962 672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2:356</text:p>
          </table:table-cell>
          <table:table-cell office:value-type="float" office:value="2255148.7999999998" table:style-name="ce4">
            <text:p>2 255 148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2:364</text:p>
          </table:table-cell>
          <table:table-cell office:value-type="float" office:value="4872480.2300000004" table:style-name="ce4">
            <text:p>4 872 480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2:399</text:p>
          </table:table-cell>
          <table:table-cell office:value-type="float" office:value="1381793.08" table:style-name="ce4">
            <text:p>1 381 793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2:401</text:p>
          </table:table-cell>
          <table:table-cell office:value-type="float" office:value="382371.65" table:style-name="ce4">
            <text:p>382 371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2:404</text:p>
          </table:table-cell>
          <table:table-cell office:value-type="float" office:value="719592.79" table:style-name="ce4">
            <text:p>719 592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2:407</text:p>
          </table:table-cell>
          <table:table-cell office:value-type="float" office:value="1048929.05" table:style-name="ce4">
            <text:p>1 048 929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2:454</text:p>
          </table:table-cell>
          <table:table-cell office:value-type="float" office:value="1270344.02" table:style-name="ce4">
            <text:p>1 270 344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2:556</text:p>
          </table:table-cell>
          <table:table-cell office:value-type="float" office:value="5569081.7199999997" table:style-name="ce4">
            <text:p>5 569 081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2:616</text:p>
          </table:table-cell>
          <table:table-cell office:value-type="float" office:value="453137.36" table:style-name="ce4">
            <text:p>453 137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2:850</text:p>
          </table:table-cell>
          <table:table-cell office:value-type="float" office:value="1138140.97" table:style-name="ce4">
            <text:p>1 138 140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2:858</text:p>
          </table:table-cell>
          <table:table-cell office:value-type="float" office:value="5496740.0300000003" table:style-name="ce4">
            <text:p>5 496 740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3:527</text:p>
          </table:table-cell>
          <table:table-cell office:value-type="float" office:value="484904.87" table:style-name="ce4">
            <text:p>484 904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3:553</text:p>
          </table:table-cell>
          <table:table-cell office:value-type="float" office:value="5310746.3600000003" table:style-name="ce4">
            <text:p>5 310 746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3:554</text:p>
          </table:table-cell>
          <table:table-cell office:value-type="float" office:value="2590503.41" table:style-name="ce4">
            <text:p>2 590 503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3:561</text:p>
          </table:table-cell>
          <table:table-cell office:value-type="float" office:value="10063.48" table:style-name="ce4">
            <text:p>10 063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3:563</text:p>
          </table:table-cell>
          <table:table-cell office:value-type="float" office:value="724551.93" table:style-name="ce4">
            <text:p>724 551,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3:565</text:p>
          </table:table-cell>
          <table:table-cell office:value-type="float" office:value="699385.99" table:style-name="ce4">
            <text:p>699 385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3:574</text:p>
          </table:table-cell>
          <table:table-cell office:value-type="float" office:value="336719.04" table:style-name="ce4">
            <text:p>336 719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3:811</text:p>
          </table:table-cell>
          <table:table-cell office:value-type="float" office:value="765085.94" table:style-name="ce4">
            <text:p>765 085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3:863</text:p>
          </table:table-cell>
          <table:table-cell office:value-type="float" office:value="3035920.06" table:style-name="ce4">
            <text:p>3 035 920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3:874</text:p>
          </table:table-cell>
          <table:table-cell office:value-type="float" office:value="632336.23" table:style-name="ce4">
            <text:p>632 336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3:892</text:p>
          </table:table-cell>
          <table:table-cell office:value-type="float" office:value="9346373.2100000009" table:style-name="ce4">
            <text:p>9 346 373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3:893</text:p>
          </table:table-cell>
          <table:table-cell office:value-type="float" office:value="2686892.62" table:style-name="ce4">
            <text:p>2 686 892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3:994</text:p>
          </table:table-cell>
          <table:table-cell office:value-type="float" office:value="23802428.629999999" table:style-name="ce4">
            <text:p>23 802 428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4:490</text:p>
          </table:table-cell>
          <table:table-cell office:value-type="float" office:value="5264123.2300000004" table:style-name="ce4">
            <text:p>5 264 123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4:528</text:p>
          </table:table-cell>
          <table:table-cell office:value-type="float" office:value="273520.2" table:style-name="ce4">
            <text:p>273 520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4:534</text:p>
          </table:table-cell>
          <table:table-cell office:value-type="float" office:value="4712465.6399999997" table:style-name="ce4">
            <text:p>4 712 465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4:551</text:p>
          </table:table-cell>
          <table:table-cell office:value-type="float" office:value="10481405.85" table:style-name="ce4">
            <text:p>10 481 405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4:561</text:p>
          </table:table-cell>
          <table:table-cell office:value-type="float" office:value="1309542.46" table:style-name="ce4">
            <text:p>1 309 542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4:568</text:p>
          </table:table-cell>
          <table:table-cell office:value-type="float" office:value="4644.68" table:style-name="ce4">
            <text:p>4 644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4:569</text:p>
          </table:table-cell>
          <table:table-cell office:value-type="float" office:value="11353.67" table:style-name="ce4">
            <text:p>11 353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4:570</text:p>
          </table:table-cell>
          <table:table-cell office:value-type="float" office:value="428902.04" table:style-name="ce4">
            <text:p>428 902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4:572</text:p>
          </table:table-cell>
          <table:table-cell office:value-type="float" office:value="2852943.99" table:style-name="ce4">
            <text:p>2 852 943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4:578</text:p>
          </table:table-cell>
          <table:table-cell office:value-type="float" office:value="428902.04" table:style-name="ce4">
            <text:p>428 902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4:579</text:p>
          </table:table-cell>
          <table:table-cell office:value-type="float" office:value="15482.28" table:style-name="ce4">
            <text:p>15 482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4:581</text:p>
          </table:table-cell>
          <table:table-cell office:value-type="float" office:value="4644.68" table:style-name="ce4">
            <text:p>4 644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4:582</text:p>
          </table:table-cell>
          <table:table-cell office:value-type="float" office:value="993446.01" table:style-name="ce4">
            <text:p>993 446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4:590</text:p>
          </table:table-cell>
          <table:table-cell office:value-type="float" office:value="4644.68" table:style-name="ce4">
            <text:p>4 644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4:666</text:p>
          </table:table-cell>
          <table:table-cell office:value-type="float" office:value="1488878.82" table:style-name="ce4">
            <text:p>1 488 878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4:895</text:p>
          </table:table-cell>
          <table:table-cell office:value-type="float" office:value="65198.63" table:style-name="ce4">
            <text:p>65 198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4:941</text:p>
          </table:table-cell>
          <table:table-cell office:value-type="float" office:value="156476.71" table:style-name="ce4">
            <text:p>156 476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4:946</text:p>
          </table:table-cell>
          <table:table-cell office:value-type="float" office:value="93486.36" table:style-name="ce4">
            <text:p>93 486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4:954</text:p>
          </table:table-cell>
          <table:table-cell office:value-type="float" office:value="991285.27" table:style-name="ce4">
            <text:p>991 285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4:990</text:p>
          </table:table-cell>
          <table:table-cell office:value-type="float" office:value="2432663.75" table:style-name="ce4">
            <text:p>2 432 663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4:993</text:p>
          </table:table-cell>
          <table:table-cell office:value-type="float" office:value="763471.92" table:style-name="ce4">
            <text:p>763 471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4:994</text:p>
          </table:table-cell>
          <table:table-cell office:value-type="float" office:value="486288.72" table:style-name="ce4">
            <text:p>486 288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4:995</text:p>
          </table:table-cell>
          <table:table-cell office:value-type="float" office:value="486288.72" table:style-name="ce4">
            <text:p>486 288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124:996</text:p>
          </table:table-cell>
          <table:table-cell office:value-type="float" office:value="7790.53" table:style-name="ce4">
            <text:p>7 790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201:307</text:p>
          </table:table-cell>
          <table:table-cell office:value-type="float" office:value="313834.36" table:style-name="ce4">
            <text:p>313 834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201:317</text:p>
          </table:table-cell>
          <table:table-cell office:value-type="float" office:value="1953120.43" table:style-name="ce4">
            <text:p>1 953 120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201:319</text:p>
          </table:table-cell>
          <table:table-cell office:value-type="float" office:value="5058981.49" table:style-name="ce4">
            <text:p>5 058 981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201:322</text:p>
          </table:table-cell>
          <table:table-cell office:value-type="float" office:value="1352433.4" table:style-name="ce4">
            <text:p>1 352 433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201:365</text:p>
          </table:table-cell>
          <table:table-cell office:value-type="float" office:value="17181.55" table:style-name="ce4">
            <text:p>17 181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201:406</text:p>
          </table:table-cell>
          <table:table-cell office:value-type="float" office:value="995302.62" table:style-name="ce4">
            <text:p>995 302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201:408</text:p>
          </table:table-cell>
          <table:table-cell office:value-type="float" office:value="2796556.96" table:style-name="ce4">
            <text:p>2 796 556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201:411</text:p>
          </table:table-cell>
          <table:table-cell office:value-type="float" office:value="5090530.0199999996" table:style-name="ce4">
            <text:p>5 090 530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201:421</text:p>
          </table:table-cell>
          <table:table-cell office:value-type="float" office:value="1064028.82" table:style-name="ce4">
            <text:p>1 064 028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201:422</text:p>
          </table:table-cell>
          <table:table-cell office:value-type="float" office:value="2529858.2799999998" table:style-name="ce4">
            <text:p>2 529 858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201:433</text:p>
          </table:table-cell>
          <table:table-cell office:value-type="float" office:value="2458234.75" table:style-name="ce4">
            <text:p>2 458 234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201:440</text:p>
          </table:table-cell>
          <table:table-cell office:value-type="float" office:value="13499.79" table:style-name="ce4">
            <text:p>13 499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201:454</text:p>
          </table:table-cell>
          <table:table-cell office:value-type="float" office:value="6872.62" table:style-name="ce4">
            <text:p>6 872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201:459</text:p>
          </table:table-cell>
          <table:table-cell office:value-type="float" office:value="1051756.28" table:style-name="ce4">
            <text:p>1 051 756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201:461</text:p>
          </table:table-cell>
          <table:table-cell office:value-type="float" office:value="25017913.309999999" table:style-name="ce4">
            <text:p>25 017 913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201:767</text:p>
          </table:table-cell>
          <table:table-cell office:value-type="float" office:value="473869.73" table:style-name="ce4">
            <text:p>473 869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201:929</text:p>
          </table:table-cell>
          <table:table-cell office:value-type="float" office:value="12849.09" table:style-name="ce4">
            <text:p>12 849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201:934</text:p>
          </table:table-cell>
          <table:table-cell office:value-type="float" office:value="69835.28" table:style-name="ce4">
            <text:p>69 835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201:935</text:p>
          </table:table-cell>
          <table:table-cell office:value-type="float" office:value="210993.85" table:style-name="ce4">
            <text:p>210 993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401:207</text:p>
          </table:table-cell>
          <table:table-cell office:value-type="float" office:value="1291462.26" table:style-name="ce4">
            <text:p>1 291 462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0601:244</text:p>
          </table:table-cell>
          <table:table-cell office:value-type="float" office:value="489700.18" table:style-name="ce4">
            <text:p>489 700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1401:68</text:p>
          </table:table-cell>
          <table:table-cell office:value-type="float" office:value="678193.32" table:style-name="ce4">
            <text:p>678 193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2501:2422</text:p>
          </table:table-cell>
          <table:table-cell office:value-type="float" office:value="513495.47" table:style-name="ce4">
            <text:p>513 495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2501:2423</text:p>
          </table:table-cell>
          <table:table-cell office:value-type="float" office:value="513495.47" table:style-name="ce4">
            <text:p>513 495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2501:2424</text:p>
          </table:table-cell>
          <table:table-cell office:value-type="float" office:value="2705377.92" table:style-name="ce4">
            <text:p>2 705 377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2501:2425</text:p>
          </table:table-cell>
          <table:table-cell office:value-type="float" office:value="993446.01" table:style-name="ce4">
            <text:p>993 446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2501:2426</text:p>
          </table:table-cell>
          <table:table-cell office:value-type="float" office:value="625388.06999999995" table:style-name="ce4">
            <text:p>625 388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2501:2427</text:p>
          </table:table-cell>
          <table:table-cell office:value-type="float" office:value="625388.06999999995" table:style-name="ce4">
            <text:p>625 388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2501:2429</text:p>
          </table:table-cell>
          <table:table-cell office:value-type="float" office:value="1079888.71" table:style-name="ce4">
            <text:p>1 079 888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2501:2430</text:p>
          </table:table-cell>
          <table:table-cell office:value-type="float" office:value="3501856.32" table:style-name="ce4">
            <text:p>3 501 856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2501:2431</text:p>
          </table:table-cell>
          <table:table-cell office:value-type="float" office:value="1198586.1599999999" table:style-name="ce4">
            <text:p>1 198 586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2501:2432</text:p>
          </table:table-cell>
          <table:table-cell office:value-type="float" office:value="625388.06999999995" table:style-name="ce4">
            <text:p>625 388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2501:2433</text:p>
          </table:table-cell>
          <table:table-cell office:value-type="float" office:value="25803.79" table:style-name="ce4">
            <text:p>25 803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2501:2839</text:p>
          </table:table-cell>
          <table:table-cell office:value-type="float" office:value="7226985.1200000001" table:style-name="ce4">
            <text:p>7 226 985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2501:3098</text:p>
          </table:table-cell>
          <table:table-cell office:value-type="float" office:value="2832077.13" table:style-name="ce4">
            <text:p>2 832 077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2501:3156</text:p>
          </table:table-cell>
          <table:table-cell office:value-type="float" office:value="13305.84" table:style-name="ce4">
            <text:p>13 305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2501:3194</text:p>
          </table:table-cell>
          <table:table-cell office:value-type="float" office:value="1356535.43" table:style-name="ce4">
            <text:p>1 356 535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2501:3196</text:p>
          </table:table-cell>
          <table:table-cell office:value-type="float" office:value="1355865.35" table:style-name="ce4">
            <text:p>1 355 865,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2501:3232</text:p>
          </table:table-cell>
          <table:table-cell office:value-type="float" office:value="2210871.66" table:style-name="ce4">
            <text:p>2 210 871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2501:3233</text:p>
          </table:table-cell>
          <table:table-cell office:value-type="float" office:value="2210871.66" table:style-name="ce4">
            <text:p>2 210 871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2501:3234</text:p>
          </table:table-cell>
          <table:table-cell office:value-type="float" office:value="2210871.66" table:style-name="ce4">
            <text:p>2 210 871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2501:3235</text:p>
          </table:table-cell>
          <table:table-cell office:value-type="float" office:value="2210871.66" table:style-name="ce4">
            <text:p>2 210 871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2501:3470</text:p>
          </table:table-cell>
          <table:table-cell office:value-type="float" office:value="3070283.63" table:style-name="ce4">
            <text:p>3 070 283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2501:4932</text:p>
          </table:table-cell>
          <table:table-cell office:value-type="float" office:value="2118767.7000000002" table:style-name="ce4">
            <text:p>2 118 767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2501:5573</text:p>
          </table:table-cell>
          <table:table-cell office:value-type="float" office:value="14496783.83" table:style-name="ce4">
            <text:p>14 496 783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2501:6251</text:p>
          </table:table-cell>
          <table:table-cell office:value-type="float" office:value="1756024.98" table:style-name="ce4">
            <text:p>1 756 024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2501:6545</text:p>
          </table:table-cell>
          <table:table-cell office:value-type="float" office:value="385293.87" table:style-name="ce4">
            <text:p>385 293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2501:6698</text:p>
          </table:table-cell>
          <table:table-cell office:value-type="float" office:value="15735797.810000001" table:style-name="ce4">
            <text:p>15 735 797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2501:7817</text:p>
          </table:table-cell>
          <table:table-cell office:value-type="float" office:value="493345.23" table:style-name="ce4">
            <text:p>493 345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2501:7826</text:p>
          </table:table-cell>
          <table:table-cell office:value-type="float" office:value="1675734.16" table:style-name="ce4">
            <text:p>1 675 734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2501:8626</text:p>
          </table:table-cell>
          <table:table-cell office:value-type="float" office:value="103367.57" table:style-name="ce4">
            <text:p>103 367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2601:461</text:p>
          </table:table-cell>
          <table:table-cell office:value-type="float" office:value="1336479.1100000001" table:style-name="ce4">
            <text:p>1 336 479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2601:462</text:p>
          </table:table-cell>
          <table:table-cell office:value-type="float" office:value="356836.07" table:style-name="ce4">
            <text:p>356 836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2601:464</text:p>
          </table:table-cell>
          <table:table-cell office:value-type="float" office:value="21946866.5" table:style-name="ce4">
            <text:p>21 946 866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2601:477</text:p>
          </table:table-cell>
          <table:table-cell office:value-type="float" office:value="465002.01" table:style-name="ce4">
            <text:p>465 002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2601:480</text:p>
          </table:table-cell>
          <table:table-cell office:value-type="float" office:value="1245580.92" table:style-name="ce4">
            <text:p>1 245 580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2601:481</text:p>
          </table:table-cell>
          <table:table-cell office:value-type="float" office:value="12027.08" table:style-name="ce4">
            <text:p>12 027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2601:666</text:p>
          </table:table-cell>
          <table:table-cell office:value-type="float" office:value="1378323.02" table:style-name="ce4">
            <text:p>1 378 323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2601:708</text:p>
          </table:table-cell>
          <table:table-cell office:value-type="float" office:value="2805469.19" table:style-name="ce4">
            <text:p>2 805 469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2601:736</text:p>
          </table:table-cell>
          <table:table-cell office:value-type="float" office:value="2496471.91" table:style-name="ce4">
            <text:p>2 496 471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2601:753</text:p>
          </table:table-cell>
          <table:table-cell office:value-type="float" office:value="1994275.97" table:style-name="ce4">
            <text:p>1 994 275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2601:786</text:p>
          </table:table-cell>
          <table:table-cell office:value-type="float" office:value="1284909.22" table:style-name="ce4">
            <text:p>1 284 909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2601:800</text:p>
          </table:table-cell>
          <table:table-cell office:value-type="float" office:value="1057737.27" table:style-name="ce4">
            <text:p>1 057 737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2601:863</text:p>
          </table:table-cell>
          <table:table-cell office:value-type="float" office:value="1330232.1599999999" table:style-name="ce4">
            <text:p>1 330 232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2602:127</text:p>
          </table:table-cell>
          <table:table-cell office:value-type="float" office:value="2791.5" table:style-name="ce4">
            <text:p>2 791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2602:151</text:p>
          </table:table-cell>
          <table:table-cell office:value-type="float" office:value="2255085.91" table:style-name="ce4">
            <text:p>2 255 085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2602:152</text:p>
          </table:table-cell>
          <table:table-cell office:value-type="float" office:value="886587.36" table:style-name="ce4">
            <text:p>886 587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2602:78</text:p>
          </table:table-cell>
          <table:table-cell office:value-type="float" office:value="1243066.23" table:style-name="ce4">
            <text:p>1 243 066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2602:79</text:p>
          </table:table-cell>
          <table:table-cell office:value-type="float" office:value="963660.26" table:style-name="ce4">
            <text:p>963 660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2602:81</text:p>
          </table:table-cell>
          <table:table-cell office:value-type="float" office:value="125066.58" table:style-name="ce4">
            <text:p>125 066,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2602:82</text:p>
          </table:table-cell>
          <table:table-cell office:value-type="float" office:value="347407.16" table:style-name="ce4">
            <text:p>347 407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2602:83</text:p>
          </table:table-cell>
          <table:table-cell office:value-type="float" office:value="2343338.09" table:style-name="ce4">
            <text:p>2 343 338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2602:84</text:p>
          </table:table-cell>
          <table:table-cell office:value-type="float" office:value="347407.16" table:style-name="ce4">
            <text:p>347 407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2602:85</text:p>
          </table:table-cell>
          <table:table-cell office:value-type="float" office:value="2576034.84" table:style-name="ce4">
            <text:p>2 576 034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2602:87</text:p>
          </table:table-cell>
          <table:table-cell office:value-type="float" office:value="347407.16" table:style-name="ce4">
            <text:p>347 407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72602:88</text:p>
          </table:table-cell>
          <table:table-cell office:value-type="float" office:value="2807462.3" table:style-name="ce4">
            <text:p>2 807 462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101:272</text:p>
          </table:table-cell>
          <table:table-cell office:value-type="float" office:value="4742441.21" table:style-name="ce4">
            <text:p>4 742 441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101:345</text:p>
          </table:table-cell>
          <table:table-cell office:value-type="float" office:value="1413879.75" table:style-name="ce4">
            <text:p>1 413 879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101:346</text:p>
          </table:table-cell>
          <table:table-cell office:value-type="float" office:value="5072888.2" table:style-name="ce4">
            <text:p>5 072 888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101:348</text:p>
          </table:table-cell>
          <table:table-cell office:value-type="float" office:value="381113.2" table:style-name="ce4">
            <text:p>381 11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101:349</text:p>
          </table:table-cell>
          <table:table-cell office:value-type="float" office:value="375879.44" table:style-name="ce4">
            <text:p>375 879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101:351</text:p>
          </table:table-cell>
          <table:table-cell office:value-type="float" office:value="328775.56" table:style-name="ce4">
            <text:p>328 775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101:407</text:p>
          </table:table-cell>
          <table:table-cell office:value-type="float" office:value="3935683.95" table:style-name="ce4">
            <text:p>3 935 683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1012</text:p>
          </table:table-cell>
          <table:table-cell office:value-type="float" office:value="2873716.75" table:style-name="ce4">
            <text:p>2 873 716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1022</text:p>
          </table:table-cell>
          <table:table-cell office:value-type="float" office:value="595422.51" table:style-name="ce4">
            <text:p>595 422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1041</text:p>
          </table:table-cell>
          <table:table-cell office:value-type="float" office:value="188109.65" table:style-name="ce4">
            <text:p>188 109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1043</text:p>
          </table:table-cell>
          <table:table-cell office:value-type="float" office:value="1305145.32" table:style-name="ce4">
            <text:p>1 305 145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1048</text:p>
          </table:table-cell>
          <table:table-cell office:value-type="float" office:value="2932402.64" table:style-name="ce4">
            <text:p>2 932 402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1056</text:p>
          </table:table-cell>
          <table:table-cell office:value-type="float" office:value="4644.68" table:style-name="ce4">
            <text:p>4 644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1062</text:p>
          </table:table-cell>
          <table:table-cell office:value-type="float" office:value="2501055.67" table:style-name="ce4">
            <text:p>2 501 055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1066</text:p>
          </table:table-cell>
          <table:table-cell office:value-type="float" office:value="6708.99" table:style-name="ce4">
            <text:p>6 708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1084</text:p>
          </table:table-cell>
          <table:table-cell office:value-type="float" office:value="2773974.48" table:style-name="ce4">
            <text:p>2 773 974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1092</text:p>
          </table:table-cell>
          <table:table-cell office:value-type="float" office:value="24149315.449999999" table:style-name="ce4">
            <text:p>24 149 315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1093</text:p>
          </table:table-cell>
          <table:table-cell office:value-type="float" office:value="618000.82999999996" table:style-name="ce4">
            <text:p>618 000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1101</text:p>
          </table:table-cell>
          <table:table-cell office:value-type="float" office:value="2911989.39" table:style-name="ce4">
            <text:p>2 911 989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1105</text:p>
          </table:table-cell>
          <table:table-cell office:value-type="float" office:value="1225933.49" table:style-name="ce4">
            <text:p>1 225 933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1108</text:p>
          </table:table-cell>
          <table:table-cell office:value-type="float" office:value="3061049.98" table:style-name="ce4">
            <text:p>3 061 049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1113</text:p>
          </table:table-cell>
          <table:table-cell office:value-type="float" office:value="13159.93" table:style-name="ce4">
            <text:p>13 159,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1115</text:p>
          </table:table-cell>
          <table:table-cell office:value-type="float" office:value="2554059.62" table:style-name="ce4">
            <text:p>2 554 059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1116</text:p>
          </table:table-cell>
          <table:table-cell office:value-type="float" office:value="1855973.89" table:style-name="ce4">
            <text:p>1 855 973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1127</text:p>
          </table:table-cell>
          <table:table-cell office:value-type="float" office:value="11095.63" table:style-name="ce4">
            <text:p>11 095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1150</text:p>
          </table:table-cell>
          <table:table-cell office:value-type="float" office:value="1201166.54" table:style-name="ce4">
            <text:p>1 201 166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1158</text:p>
          </table:table-cell>
          <table:table-cell office:value-type="float" office:value="2835917.14" table:style-name="ce4">
            <text:p>2 835 917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1186</text:p>
          </table:table-cell>
          <table:table-cell office:value-type="float" office:value="4644.68" table:style-name="ce4">
            <text:p>4 644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1192</text:p>
          </table:table-cell>
          <table:table-cell office:value-type="float" office:value="1325024.74" table:style-name="ce4">
            <text:p>1 325 024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1210</text:p>
          </table:table-cell>
          <table:table-cell office:value-type="float" office:value="17546.580000000002" table:style-name="ce4">
            <text:p>17 546,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1214</text:p>
          </table:table-cell>
          <table:table-cell office:value-type="float" office:value="4644.68" table:style-name="ce4">
            <text:p>4 644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1223</text:p>
          </table:table-cell>
          <table:table-cell office:value-type="float" office:value="874859.52000000002" table:style-name="ce4">
            <text:p>874 859,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1224</text:p>
          </table:table-cell>
          <table:table-cell office:value-type="float" office:value="7999.18" table:style-name="ce4">
            <text:p>7 999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1231</text:p>
          </table:table-cell>
          <table:table-cell office:value-type="float" office:value="1445012.37" table:style-name="ce4">
            <text:p>1 445 012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1237</text:p>
          </table:table-cell>
          <table:table-cell office:value-type="float" office:value="902031.33" table:style-name="ce4">
            <text:p>902 031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1239</text:p>
          </table:table-cell>
          <table:table-cell office:value-type="float" office:value="590931.69999999995" table:style-name="ce4">
            <text:p>590 931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1243</text:p>
          </table:table-cell>
          <table:table-cell office:value-type="float" office:value="42754530.539999999" table:style-name="ce4">
            <text:p>42 754 530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1244</text:p>
          </table:table-cell>
          <table:table-cell office:value-type="float" office:value="10480.620000000001" table:style-name="ce4">
            <text:p>10 480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1246</text:p>
          </table:table-cell>
          <table:table-cell office:value-type="float" office:value="1046343.78" table:style-name="ce4">
            <text:p>1 046 343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1266</text:p>
          </table:table-cell>
          <table:table-cell office:value-type="float" office:value="7126.82" table:style-name="ce4">
            <text:p>7 126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1298</text:p>
          </table:table-cell>
          <table:table-cell office:value-type="float" office:value="1032151.7" table:style-name="ce4">
            <text:p>1 032 151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1299</text:p>
          </table:table-cell>
          <table:table-cell office:value-type="float" office:value="371574.61" table:style-name="ce4">
            <text:p>371 574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1306</text:p>
          </table:table-cell>
          <table:table-cell office:value-type="float" office:value="4644.68" table:style-name="ce4">
            <text:p>4 644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1617</text:p>
          </table:table-cell>
          <table:table-cell office:value-type="float" office:value="1139991.8799999999" table:style-name="ce4">
            <text:p>1 139 991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1703</text:p>
          </table:table-cell>
          <table:table-cell office:value-type="float" office:value="13305.84" table:style-name="ce4">
            <text:p>13 305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1709</text:p>
          </table:table-cell>
          <table:table-cell office:value-type="float" office:value="679848.72" table:style-name="ce4">
            <text:p>679 848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1714</text:p>
          </table:table-cell>
          <table:table-cell office:value-type="float" office:value="864879.76" table:style-name="ce4">
            <text:p>864 879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1718</text:p>
          </table:table-cell>
          <table:table-cell office:value-type="float" office:value="197648.31" table:style-name="ce4">
            <text:p>197 648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1719</text:p>
          </table:table-cell>
          <table:table-cell office:value-type="float" office:value="1291875.2" table:style-name="ce4">
            <text:p>1 291 875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1736</text:p>
          </table:table-cell>
          <table:table-cell office:value-type="float" office:value="8879.36" table:style-name="ce4">
            <text:p>8 879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1741</text:p>
          </table:table-cell>
          <table:table-cell office:value-type="float" office:value="1040516.88" table:style-name="ce4">
            <text:p>1 040 516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1743</text:p>
          </table:table-cell>
          <table:table-cell office:value-type="float" office:value="434924.09" table:style-name="ce4">
            <text:p>434 924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1804</text:p>
          </table:table-cell>
          <table:table-cell office:value-type="float" office:value="2618553.86" table:style-name="ce4">
            <text:p>2 618 553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1819</text:p>
          </table:table-cell>
          <table:table-cell office:value-type="float" office:value="2650661.7599999998" table:style-name="ce4">
            <text:p>2 650 661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1820</text:p>
          </table:table-cell>
          <table:table-cell office:value-type="float" office:value="3565353.21" table:style-name="ce4">
            <text:p>3 565 353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1894</text:p>
          </table:table-cell>
          <table:table-cell office:value-type="float" office:value="528595.84" table:style-name="ce4">
            <text:p>528 595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1902</text:p>
          </table:table-cell>
          <table:table-cell office:value-type="float" office:value="2416887.62" table:style-name="ce4">
            <text:p>2 416 887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1909</text:p>
          </table:table-cell>
          <table:table-cell office:value-type="float" office:value="402319.65" table:style-name="ce4">
            <text:p>402 319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1913</text:p>
          </table:table-cell>
          <table:table-cell office:value-type="float" office:value="3725901.31" table:style-name="ce4">
            <text:p>3 725 901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1914</text:p>
          </table:table-cell>
          <table:table-cell office:value-type="float" office:value="836122.12" table:style-name="ce4">
            <text:p>836 122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1915</text:p>
          </table:table-cell>
          <table:table-cell office:value-type="float" office:value="682237.8" table:style-name="ce4">
            <text:p>682 237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1916</text:p>
          </table:table-cell>
          <table:table-cell office:value-type="float" office:value="1319733.55" table:style-name="ce4">
            <text:p>1 319 733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1972</text:p>
          </table:table-cell>
          <table:table-cell office:value-type="float" office:value="1519652.25" table:style-name="ce4">
            <text:p>1 519 652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1973</text:p>
          </table:table-cell>
          <table:table-cell office:value-type="float" office:value="941253.25" table:style-name="ce4">
            <text:p>941 253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1982</text:p>
          </table:table-cell>
          <table:table-cell office:value-type="float" office:value="1337293.98" table:style-name="ce4">
            <text:p>1 337 293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1984</text:p>
          </table:table-cell>
          <table:table-cell office:value-type="float" office:value="503652.03" table:style-name="ce4">
            <text:p>503 652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1986</text:p>
          </table:table-cell>
          <table:table-cell office:value-type="float" office:value="46754975.009999998" table:style-name="ce4">
            <text:p>46 754 975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2011</text:p>
          </table:table-cell>
          <table:table-cell office:value-type="float" office:value="12701.02" table:style-name="ce4">
            <text:p>12 701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2181</text:p>
          </table:table-cell>
          <table:table-cell office:value-type="float" office:value="194031470.38999999" table:style-name="ce4">
            <text:p>194 031 470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2239</text:p>
          </table:table-cell>
          <table:table-cell office:value-type="float" office:value="1474495.29" table:style-name="ce4">
            <text:p>1 474 495,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2476</text:p>
          </table:table-cell>
          <table:table-cell office:value-type="float" office:value="4306465.25" table:style-name="ce4">
            <text:p>4 306 465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2621</text:p>
          </table:table-cell>
          <table:table-cell office:value-type="float" office:value="24188578.530000001" table:style-name="ce4">
            <text:p>24 188 578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2925</text:p>
          </table:table-cell>
          <table:table-cell office:value-type="float" office:value="7834980.3200000003" table:style-name="ce4">
            <text:p>7 834 980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2931</text:p>
          </table:table-cell>
          <table:table-cell office:value-type="float" office:value="1586321.26" table:style-name="ce4">
            <text:p>1 586 321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831</text:p>
          </table:table-cell>
          <table:table-cell office:value-type="float" office:value="1105637.03" table:style-name="ce4">
            <text:p>1 105 637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869</text:p>
          </table:table-cell>
          <table:table-cell office:value-type="float" office:value="2653351.42" table:style-name="ce4">
            <text:p>2 653 351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893</text:p>
          </table:table-cell>
          <table:table-cell office:value-type="float" office:value="195076.67" table:style-name="ce4">
            <text:p>195 076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896</text:p>
          </table:table-cell>
          <table:table-cell office:value-type="float" office:value="1427080.96" table:style-name="ce4">
            <text:p>1 427 080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901</text:p>
          </table:table-cell>
          <table:table-cell office:value-type="float" office:value="471546.72" table:style-name="ce4">
            <text:p>471 546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943</text:p>
          </table:table-cell>
          <table:table-cell office:value-type="float" office:value="4645236.8099999996" table:style-name="ce4">
            <text:p>4 645 236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201:964</text:p>
          </table:table-cell>
          <table:table-cell office:value-type="float" office:value="2317077.34" table:style-name="ce4">
            <text:p>2 317 077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301:1387</text:p>
          </table:table-cell>
          <table:table-cell office:value-type="float" office:value="1173762.04" table:style-name="ce4">
            <text:p>1 173 762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301:1400</text:p>
          </table:table-cell>
          <table:table-cell office:value-type="float" office:value="4859917.9800000004" table:style-name="ce4">
            <text:p>4 859 917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301:1452</text:p>
          </table:table-cell>
          <table:table-cell office:value-type="float" office:value="788286.2" table:style-name="ce4">
            <text:p>788 286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301:1497</text:p>
          </table:table-cell>
          <table:table-cell office:value-type="float" office:value="4963924.01" table:style-name="ce4">
            <text:p>4 963 924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301:1498</text:p>
          </table:table-cell>
          <table:table-cell office:value-type="float" office:value="12385.82" table:style-name="ce4">
            <text:p>12 385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301:1500</text:p>
          </table:table-cell>
          <table:table-cell office:value-type="float" office:value="1337816.96" table:style-name="ce4">
            <text:p>1 337 816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301:1517</text:p>
          </table:table-cell>
          <table:table-cell office:value-type="float" office:value="5316126.24" table:style-name="ce4">
            <text:p>5 316 126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301:1591</text:p>
          </table:table-cell>
          <table:table-cell office:value-type="float" office:value="6429945.4900000002" table:style-name="ce4">
            <text:p>6 429 945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301:1593</text:p>
          </table:table-cell>
          <table:table-cell office:value-type="float" office:value="3261442.28" table:style-name="ce4">
            <text:p>3 261 442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301:1606</text:p>
          </table:table-cell>
          <table:table-cell office:value-type="float" office:value="1999084.31" table:style-name="ce4">
            <text:p>1 999 084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301:1607</text:p>
          </table:table-cell>
          <table:table-cell office:value-type="float" office:value="143985.16" table:style-name="ce4">
            <text:p>143 985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301:1611</text:p>
          </table:table-cell>
          <table:table-cell office:value-type="float" office:value="830094.42" table:style-name="ce4">
            <text:p>830 094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301:1618</text:p>
          </table:table-cell>
          <table:table-cell office:value-type="float" office:value="1475718.89" table:style-name="ce4">
            <text:p>1 475 718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301:1645</text:p>
          </table:table-cell>
          <table:table-cell office:value-type="float" office:value="15740.31" table:style-name="ce4">
            <text:p>15 740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301:1654</text:p>
          </table:table-cell>
          <table:table-cell office:value-type="float" office:value="371574.61" table:style-name="ce4">
            <text:p>371 574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301:1664</text:p>
          </table:table-cell>
          <table:table-cell office:value-type="float" office:value="20385" table:style-name="ce4">
            <text:p>20 385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301:1670</text:p>
          </table:table-cell>
          <table:table-cell office:value-type="float" office:value="712453.95" table:style-name="ce4">
            <text:p>712 453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301:1680</text:p>
          </table:table-cell>
          <table:table-cell office:value-type="float" office:value="860556.48" table:style-name="ce4">
            <text:p>860 556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301:1684</text:p>
          </table:table-cell>
          <table:table-cell office:value-type="float" office:value="359796.4" table:style-name="ce4">
            <text:p>359 796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301:1763</text:p>
          </table:table-cell>
          <table:table-cell office:value-type="float" office:value="3426412.13" table:style-name="ce4">
            <text:p>3 426 412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301:1986</text:p>
          </table:table-cell>
          <table:table-cell office:value-type="float" office:value="1337237.17" table:style-name="ce4">
            <text:p>1 337 237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301:1996</text:p>
          </table:table-cell>
          <table:table-cell office:value-type="float" office:value="7165941.6799999997" table:style-name="ce4">
            <text:p>7 165 941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301:2005</text:p>
          </table:table-cell>
          <table:table-cell office:value-type="float" office:value="2775057.26" table:style-name="ce4">
            <text:p>2 775 057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301:2016</text:p>
          </table:table-cell>
          <table:table-cell office:value-type="float" office:value="1063915.3500000001" table:style-name="ce4">
            <text:p>1 063 915,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301:2115</text:p>
          </table:table-cell>
          <table:table-cell office:value-type="float" office:value="7050372.1299999999" table:style-name="ce4">
            <text:p>7 050 372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301:2119</text:p>
          </table:table-cell>
          <table:table-cell office:value-type="float" office:value="13508.02" table:style-name="ce4">
            <text:p>13 508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301:2165</text:p>
          </table:table-cell>
          <table:table-cell office:value-type="float" office:value="1164391.32" table:style-name="ce4">
            <text:p>1 164 391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301:2166</text:p>
          </table:table-cell>
          <table:table-cell office:value-type="float" office:value="13508.02" table:style-name="ce4">
            <text:p>13 508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301:2177</text:p>
          </table:table-cell>
          <table:table-cell office:value-type="float" office:value="2450895.15" table:style-name="ce4">
            <text:p>2 450 895,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301:2184</text:p>
          </table:table-cell>
          <table:table-cell office:value-type="float" office:value="12901.9" table:style-name="ce4">
            <text:p>12 901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301:2271</text:p>
          </table:table-cell>
          <table:table-cell office:value-type="float" office:value="265967.99" table:style-name="ce4">
            <text:p>265 967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301:2367</text:p>
          </table:table-cell>
          <table:table-cell office:value-type="float" office:value="8091667.1100000003" table:style-name="ce4">
            <text:p>8 091 667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0301:2488</text:p>
          </table:table-cell>
          <table:table-cell office:value-type="float" office:value="564305.43000000005" table:style-name="ce4">
            <text:p>564 305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1301:1779</text:p>
          </table:table-cell>
          <table:table-cell office:value-type="float" office:value="3041927.7" table:style-name="ce4">
            <text:p>3 041 927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1301:1794</text:p>
          </table:table-cell>
          <table:table-cell office:value-type="float" office:value="2357336.04" table:style-name="ce4">
            <text:p>2 357 336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1301:1914</text:p>
          </table:table-cell>
          <table:table-cell office:value-type="float" office:value="4120580.16" table:style-name="ce4">
            <text:p>4 120 580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1301:5337</text:p>
          </table:table-cell>
          <table:table-cell office:value-type="float" office:value="1620162.01" table:style-name="ce4">
            <text:p>1 620 162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1301:7075</text:p>
          </table:table-cell>
          <table:table-cell office:value-type="float" office:value="4513530.1100000003" table:style-name="ce4">
            <text:p>4 513 530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1301:8034</text:p>
          </table:table-cell>
          <table:table-cell office:value-type="float" office:value="498766.61" table:style-name="ce4">
            <text:p>498 766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81301:8061</text:p>
          </table:table-cell>
          <table:table-cell office:value-type="float" office:value="59560497.159999996" table:style-name="ce4">
            <text:p>59 560 497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90101:307</text:p>
          </table:table-cell>
          <table:table-cell office:value-type="float" office:value="14915.85" table:style-name="ce4">
            <text:p>14 915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90102:1061</text:p>
          </table:table-cell>
          <table:table-cell office:value-type="float" office:value="203458.96" table:style-name="ce4">
            <text:p>203 458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90102:654</text:p>
          </table:table-cell>
          <table:table-cell office:value-type="float" office:value="1915070.93" table:style-name="ce4">
            <text:p>1 915 070,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90102:692</text:p>
          </table:table-cell>
          <table:table-cell office:value-type="float" office:value="959414.78" table:style-name="ce4">
            <text:p>959 414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90102:710</text:p>
          </table:table-cell>
          <table:table-cell office:value-type="float" office:value="1431476.89" table:style-name="ce4">
            <text:p>1 431 476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90102:735</text:p>
          </table:table-cell>
          <table:table-cell office:value-type="float" office:value="59166.21" table:style-name="ce4">
            <text:p>59 166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90102:744</text:p>
          </table:table-cell>
          <table:table-cell office:value-type="float" office:value="1145661.6299999999" table:style-name="ce4">
            <text:p>1 145 661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90102:827</text:p>
          </table:table-cell>
          <table:table-cell office:value-type="float" office:value="258423.42" table:style-name="ce4">
            <text:p>258 423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90103:542</text:p>
          </table:table-cell>
          <table:table-cell office:value-type="float" office:value="530755.68999999994" table:style-name="ce4">
            <text:p>530 755,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90103:588</text:p>
          </table:table-cell>
          <table:table-cell office:value-type="float" office:value="258466.83" table:style-name="ce4">
            <text:p>258 466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90201:75</text:p>
          </table:table-cell>
          <table:table-cell office:value-type="float" office:value="62384304.229999997" table:style-name="ce4">
            <text:p>62 384 304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90201:87</text:p>
          </table:table-cell>
          <table:table-cell office:value-type="float" office:value="1413796.08" table:style-name="ce4">
            <text:p>1 413 796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90302:356</text:p>
          </table:table-cell>
          <table:table-cell office:value-type="float" office:value="5241177.33" table:style-name="ce4">
            <text:p>5 241 177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90302:529</text:p>
          </table:table-cell>
          <table:table-cell office:value-type="float" office:value="437631.95" table:style-name="ce4">
            <text:p>437 631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90401:181</text:p>
          </table:table-cell>
          <table:table-cell office:value-type="float" office:value="329326.69" table:style-name="ce4">
            <text:p>329 326,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90401:236</text:p>
          </table:table-cell>
          <table:table-cell office:value-type="float" office:value="820983.53" table:style-name="ce4">
            <text:p>820 983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90401:470</text:p>
          </table:table-cell>
          <table:table-cell office:value-type="float" office:value="542748.56000000006" table:style-name="ce4">
            <text:p>542 748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90401:540</text:p>
          </table:table-cell>
          <table:table-cell office:value-type="float" office:value="522958.05" table:style-name="ce4">
            <text:p>522 958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90601:815</text:p>
          </table:table-cell>
          <table:table-cell office:value-type="float" office:value="260265.32" table:style-name="ce4">
            <text:p>260 265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92001:383</text:p>
          </table:table-cell>
          <table:table-cell office:value-type="float" office:value="7454.74" table:style-name="ce4">
            <text:p>7 454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92201:389</text:p>
          </table:table-cell>
          <table:table-cell office:value-type="float" office:value="7454.74" table:style-name="ce4">
            <text:p>7 454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92801:176</text:p>
          </table:table-cell>
          <table:table-cell office:value-type="float" office:value="7454.74" table:style-name="ce4">
            <text:p>7 454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93501:6164</text:p>
          </table:table-cell>
          <table:table-cell office:value-type="float" office:value="234598.99" table:style-name="ce4">
            <text:p>234 598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93501:6195</text:p>
          </table:table-cell>
          <table:table-cell office:value-type="float" office:value="2426398.7200000002" table:style-name="ce4">
            <text:p>2 426 398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93501:6867</text:p>
          </table:table-cell>
          <table:table-cell office:value-type="float" office:value="5521320.3300000001" table:style-name="ce4">
            <text:p>5 521 320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93502:9456</text:p>
          </table:table-cell>
          <table:table-cell office:value-type="float" office:value="16854273.640000001" table:style-name="ce4">
            <text:p>16 854 273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93502:9844</text:p>
          </table:table-cell>
          <table:table-cell office:value-type="float" office:value="2786109.3" table:style-name="ce4">
            <text:p>2 786 109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093901:364</text:p>
          </table:table-cell>
          <table:table-cell office:value-type="float" office:value="2570452.4700000002" table:style-name="ce4">
            <text:p>2 570 452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0101:2000</text:p>
          </table:table-cell>
          <table:table-cell office:value-type="float" office:value="3089197.36" table:style-name="ce4">
            <text:p>3 089 197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0101:2020</text:p>
          </table:table-cell>
          <table:table-cell office:value-type="float" office:value="773169.73" table:style-name="ce4">
            <text:p>773 169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0101:2072</text:p>
          </table:table-cell>
          <table:table-cell office:value-type="float" office:value="845966.63" table:style-name="ce4">
            <text:p>845 966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0101:2098</text:p>
          </table:table-cell>
          <table:table-cell office:value-type="float" office:value="1189491.8899999999" table:style-name="ce4">
            <text:p>1 189 491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0101:2101</text:p>
          </table:table-cell>
          <table:table-cell office:value-type="float" office:value="1147198.8500000001" table:style-name="ce4">
            <text:p>1 147 198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0101:2138</text:p>
          </table:table-cell>
          <table:table-cell office:value-type="float" office:value="197931.45" table:style-name="ce4">
            <text:p>197 931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0101:2147</text:p>
          </table:table-cell>
          <table:table-cell office:value-type="float" office:value="1041360.5" table:style-name="ce4">
            <text:p>1 041 360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0101:2154</text:p>
          </table:table-cell>
          <table:table-cell office:value-type="float" office:value="689693.83" table:style-name="ce4">
            <text:p>689 693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0101:2161</text:p>
          </table:table-cell>
          <table:table-cell office:value-type="float" office:value="1076648.57" table:style-name="ce4">
            <text:p>1 076 648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0101:2201</text:p>
          </table:table-cell>
          <table:table-cell office:value-type="float" office:value="1536823.53" table:style-name="ce4">
            <text:p>1 536 823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0101:2223</text:p>
          </table:table-cell>
          <table:table-cell office:value-type="float" office:value="791144.83" table:style-name="ce4">
            <text:p>791 144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0101:2226</text:p>
          </table:table-cell>
          <table:table-cell office:value-type="float" office:value="2210393.13" table:style-name="ce4">
            <text:p>2 210 393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0101:2228</text:p>
          </table:table-cell>
          <table:table-cell office:value-type="float" office:value="1173632" table:style-name="ce4">
            <text:p>1 173 632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0101:2230</text:p>
          </table:table-cell>
          <table:table-cell office:value-type="float" office:value="1223854.99" table:style-name="ce4">
            <text:p>1 223 854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0101:2232</text:p>
          </table:table-cell>
          <table:table-cell office:value-type="float" office:value="1211960.07" table:style-name="ce4">
            <text:p>1 211 960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0101:2243</text:p>
          </table:table-cell>
          <table:table-cell office:value-type="float" office:value="1385097.23" table:style-name="ce4">
            <text:p>1 385 097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0101:2297</text:p>
          </table:table-cell>
          <table:table-cell office:value-type="float" office:value="286921.77" table:style-name="ce4">
            <text:p>286 921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0101:2375</text:p>
          </table:table-cell>
          <table:table-cell office:value-type="float" office:value="391210.67" table:style-name="ce4">
            <text:p>391 210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0101:2453</text:p>
          </table:table-cell>
          <table:table-cell office:value-type="float" office:value="634395.68000000005" table:style-name="ce4">
            <text:p>634 395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0101:2484</text:p>
          </table:table-cell>
          <table:table-cell office:value-type="float" office:value="6667429.2400000002" table:style-name="ce4">
            <text:p>6 667 429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0101:2506</text:p>
          </table:table-cell>
          <table:table-cell office:value-type="float" office:value="1757276.02" table:style-name="ce4">
            <text:p>1 757 276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0101:2508</text:p>
          </table:table-cell>
          <table:table-cell office:value-type="float" office:value="5484498.2400000002" table:style-name="ce4">
            <text:p>5 484 498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0101:2543</text:p>
          </table:table-cell>
          <table:table-cell office:value-type="float" office:value="528874.53" table:style-name="ce4">
            <text:p>528 874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0101:2570</text:p>
          </table:table-cell>
          <table:table-cell office:value-type="float" office:value="922284" table:style-name="ce4">
            <text:p>922 284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0101:2605</text:p>
          </table:table-cell>
          <table:table-cell office:value-type="float" office:value="1695549.49" table:style-name="ce4">
            <text:p>1 695 549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0101:2640</text:p>
          </table:table-cell>
          <table:table-cell office:value-type="float" office:value="208245.62" table:style-name="ce4">
            <text:p>208 245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0101:2682</text:p>
          </table:table-cell>
          <table:table-cell office:value-type="float" office:value="1775356.3" table:style-name="ce4">
            <text:p>1 775 356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0101:2688</text:p>
          </table:table-cell>
          <table:table-cell office:value-type="float" office:value="689311.22" table:style-name="ce4">
            <text:p>689 311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0101:2690</text:p>
          </table:table-cell>
          <table:table-cell office:value-type="float" office:value="1006485.4" table:style-name="ce4">
            <text:p>1 006 485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0101:3080</text:p>
          </table:table-cell>
          <table:table-cell office:value-type="float" office:value="5121771.6900000004" table:style-name="ce4">
            <text:p>5 121 771,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0101:3099</text:p>
          </table:table-cell>
          <table:table-cell office:value-type="float" office:value="4764725.1100000003" table:style-name="ce4">
            <text:p>4 764 725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0101:3100</text:p>
          </table:table-cell>
          <table:table-cell office:value-type="float" office:value="4980184.25" table:style-name="ce4">
            <text:p>4 980 184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0101:3138</text:p>
          </table:table-cell>
          <table:table-cell office:value-type="float" office:value="1518423.8" table:style-name="ce4">
            <text:p>1 518 423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0101:3161</text:p>
          </table:table-cell>
          <table:table-cell office:value-type="float" office:value="583151.54" table:style-name="ce4">
            <text:p>583 151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0101:3238</text:p>
          </table:table-cell>
          <table:table-cell office:value-type="float" office:value="2168156.5299999998" table:style-name="ce4">
            <text:p>2 168 156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0101:3353</text:p>
          </table:table-cell>
          <table:table-cell office:value-type="float" office:value="13837.48" table:style-name="ce4">
            <text:p>13 837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0101:3359</text:p>
          </table:table-cell>
          <table:table-cell office:value-type="float" office:value="1183104.8700000001" table:style-name="ce4">
            <text:p>1 183 104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0101:3475</text:p>
          </table:table-cell>
          <table:table-cell office:value-type="float" office:value="3185628.6" table:style-name="ce4">
            <text:p>3 185 628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0101:3478</text:p>
          </table:table-cell>
          <table:table-cell office:value-type="float" office:value="13837.48" table:style-name="ce4">
            <text:p>13 837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0101:3480</text:p>
          </table:table-cell>
          <table:table-cell office:value-type="float" office:value="280458.12" table:style-name="ce4">
            <text:p>280 458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0101:3482</text:p>
          </table:table-cell>
          <table:table-cell office:value-type="float" office:value="3529804.79" table:style-name="ce4">
            <text:p>3 529 804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0101:3483</text:p>
          </table:table-cell>
          <table:table-cell office:value-type="float" office:value="1091445.3799999999" table:style-name="ce4">
            <text:p>1 091 445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0101:3561</text:p>
          </table:table-cell>
          <table:table-cell office:value-type="float" office:value="1362992.16" table:style-name="ce4">
            <text:p>1 362 992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0101:3573</text:p>
          </table:table-cell>
          <table:table-cell office:value-type="float" office:value="4146592.75" table:style-name="ce4">
            <text:p>4 146 592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0101:3576</text:p>
          </table:table-cell>
          <table:table-cell office:value-type="float" office:value="557760.62" table:style-name="ce4">
            <text:p>557 760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0101:3585</text:p>
          </table:table-cell>
          <table:table-cell office:value-type="float" office:value="455456" table:style-name="ce4">
            <text:p>455 456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0101:3587</text:p>
          </table:table-cell>
          <table:table-cell office:value-type="float" office:value="8075248.5599999996" table:style-name="ce4">
            <text:p>8 075 248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0101:3589</text:p>
          </table:table-cell>
          <table:table-cell office:value-type="float" office:value="13837.48" table:style-name="ce4">
            <text:p>13 837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0101:3591</text:p>
          </table:table-cell>
          <table:table-cell office:value-type="float" office:value="13837.48" table:style-name="ce4">
            <text:p>13 837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0101:3634</text:p>
          </table:table-cell>
          <table:table-cell office:value-type="float" office:value="7593381.9000000004" table:style-name="ce4">
            <text:p>7 593 381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0101:3813</text:p>
          </table:table-cell>
          <table:table-cell office:value-type="float" office:value="1182346.04" table:style-name="ce4">
            <text:p>1 182 346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0101:3985</text:p>
          </table:table-cell>
          <table:table-cell office:value-type="float" office:value="772043.83" table:style-name="ce4">
            <text:p>772 043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0101:4610</text:p>
          </table:table-cell>
          <table:table-cell office:value-type="float" office:value="211172.78" table:style-name="ce4">
            <text:p>211 172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0101:4611</text:p>
          </table:table-cell>
          <table:table-cell office:value-type="float" office:value="7429662.6399999997" table:style-name="ce4">
            <text:p>7 429 662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0101:4616</text:p>
          </table:table-cell>
          <table:table-cell office:value-type="float" office:value="697349.07" table:style-name="ce4">
            <text:p>697 349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0102:47</text:p>
          </table:table-cell>
          <table:table-cell office:value-type="float" office:value="3044394.08" table:style-name="ce4">
            <text:p>3 044 394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0201:74</text:p>
          </table:table-cell>
          <table:table-cell office:value-type="float" office:value="999966.18" table:style-name="ce4">
            <text:p>999 966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0701:508</text:p>
          </table:table-cell>
          <table:table-cell office:value-type="float" office:value="865316.57" table:style-name="ce4">
            <text:p>865 316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001:462</text:p>
          </table:table-cell>
          <table:table-cell office:value-type="float" office:value="8519.24" table:style-name="ce4">
            <text:p>8 519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001:486</text:p>
          </table:table-cell>
          <table:table-cell office:value-type="float" office:value="6729547.4400000004" table:style-name="ce4">
            <text:p>6 729 547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001:501</text:p>
          </table:table-cell>
          <table:table-cell office:value-type="float" office:value="1878536.6" table:style-name="ce4">
            <text:p>1 878 536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001:525</text:p>
          </table:table-cell>
          <table:table-cell office:value-type="float" office:value="2166632.5699999998" table:style-name="ce4">
            <text:p>2 166 632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001:528</text:p>
          </table:table-cell>
          <table:table-cell office:value-type="float" office:value="5382272.6100000003" table:style-name="ce4">
            <text:p>5 382 272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001:713</text:p>
          </table:table-cell>
          <table:table-cell office:value-type="float" office:value="5154544.55" table:style-name="ce4">
            <text:p>5 154 544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001:761</text:p>
          </table:table-cell>
          <table:table-cell office:value-type="float" office:value="94503901.859999999" table:style-name="ce4">
            <text:p>94 503 901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001:762</text:p>
          </table:table-cell>
          <table:table-cell office:value-type="float" office:value="6057532.0499999998" table:style-name="ce4">
            <text:p>6 057 532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001:763</text:p>
          </table:table-cell>
          <table:table-cell office:value-type="float" office:value="725183" table:style-name="ce4">
            <text:p>725 183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001:764</text:p>
          </table:table-cell>
          <table:table-cell office:value-type="float" office:value="14351528.25" table:style-name="ce4">
            <text:p>14 351 528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001:765</text:p>
          </table:table-cell>
          <table:table-cell office:value-type="float" office:value="17049.759999999998" table:style-name="ce4">
            <text:p>17 049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002:192</text:p>
          </table:table-cell>
          <table:table-cell office:value-type="float" office:value="9784099.4900000002" table:style-name="ce4">
            <text:p>9 784 099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002:195</text:p>
          </table:table-cell>
          <table:table-cell office:value-type="float" office:value="11440.97" table:style-name="ce4">
            <text:p>11 440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002:196</text:p>
          </table:table-cell>
          <table:table-cell office:value-type="float" office:value="3255866.73" table:style-name="ce4">
            <text:p>3 255 866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002:197</text:p>
          </table:table-cell>
          <table:table-cell office:value-type="float" office:value="2418428.85" table:style-name="ce4">
            <text:p>2 418 428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002:198</text:p>
          </table:table-cell>
          <table:table-cell office:value-type="float" office:value="5953500.2699999996" table:style-name="ce4">
            <text:p>5 953 500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002:199</text:p>
          </table:table-cell>
          <table:table-cell office:value-type="float" office:value="3370209.67" table:style-name="ce4">
            <text:p>3 370 209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002:201</text:p>
          </table:table-cell>
          <table:table-cell office:value-type="float" office:value="4290069.54" table:style-name="ce4">
            <text:p>4 290 069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002:202</text:p>
          </table:table-cell>
          <table:table-cell office:value-type="float" office:value="4584631.79" table:style-name="ce4">
            <text:p>4 584 631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002:203</text:p>
          </table:table-cell>
          <table:table-cell office:value-type="float" office:value="1083476.07" table:style-name="ce4">
            <text:p>1 083 476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002:204</text:p>
          </table:table-cell>
          <table:table-cell office:value-type="float" office:value="5284720.21" table:style-name="ce4">
            <text:p>5 284 720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002:205</text:p>
          </table:table-cell>
          <table:table-cell office:value-type="float" office:value="1315049.3700000001" table:style-name="ce4">
            <text:p>1 315 049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002:206</text:p>
          </table:table-cell>
          <table:table-cell office:value-type="float" office:value="409377.35" table:style-name="ce4">
            <text:p>409 377,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002:207</text:p>
          </table:table-cell>
          <table:table-cell office:value-type="float" office:value="6392179.2400000002" table:style-name="ce4">
            <text:p>6 392 179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002:208</text:p>
          </table:table-cell>
          <table:table-cell office:value-type="float" office:value="557739.53" table:style-name="ce4">
            <text:p>557 739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002:209</text:p>
          </table:table-cell>
          <table:table-cell office:value-type="float" office:value="1080801.57" table:style-name="ce4">
            <text:p>1 080 801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002:210</text:p>
          </table:table-cell>
          <table:table-cell office:value-type="float" office:value="13745.24" table:style-name="ce4">
            <text:p>13 745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002:211</text:p>
          </table:table-cell>
          <table:table-cell office:value-type="float" office:value="972721.41" table:style-name="ce4">
            <text:p>972 721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002:212</text:p>
          </table:table-cell>
          <table:table-cell office:value-type="float" office:value="1189491.8899999999" table:style-name="ce4">
            <text:p>1 189 491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002:213</text:p>
          </table:table-cell>
          <table:table-cell office:value-type="float" office:value="21939.52" table:style-name="ce4">
            <text:p>21 939,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002:214</text:p>
          </table:table-cell>
          <table:table-cell office:value-type="float" office:value="2271779.44" table:style-name="ce4">
            <text:p>2 271 779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002:230</text:p>
          </table:table-cell>
          <table:table-cell office:value-type="float" office:value="361916.82" table:style-name="ce4">
            <text:p>361 916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002:235</text:p>
          </table:table-cell>
          <table:table-cell office:value-type="float" office:value="687115.02" table:style-name="ce4">
            <text:p>687 115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002:240</text:p>
          </table:table-cell>
          <table:table-cell office:value-type="float" office:value="5893587.1299999999" table:style-name="ce4">
            <text:p>5 893 587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002:241</text:p>
          </table:table-cell>
          <table:table-cell office:value-type="float" office:value="2878118.46" table:style-name="ce4">
            <text:p>2 878 118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002:252</text:p>
          </table:table-cell>
          <table:table-cell office:value-type="float" office:value="767390.13" table:style-name="ce4">
            <text:p>767 390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002:253</text:p>
          </table:table-cell>
          <table:table-cell office:value-type="float" office:value="575201.84" table:style-name="ce4">
            <text:p>575 201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002:255</text:p>
          </table:table-cell>
          <table:table-cell office:value-type="float" office:value="1451989.35" table:style-name="ce4">
            <text:p>1 451 989,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002:261</text:p>
          </table:table-cell>
          <table:table-cell office:value-type="float" office:value="19226242.870000001" table:style-name="ce4">
            <text:p>19 226 242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002:297</text:p>
          </table:table-cell>
          <table:table-cell office:value-type="float" office:value="1342235.94" table:style-name="ce4">
            <text:p>1 342 235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002:299</text:p>
          </table:table-cell>
          <table:table-cell office:value-type="float" office:value="16970021.050000001" table:style-name="ce4">
            <text:p>16 970 021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002:305</text:p>
          </table:table-cell>
          <table:table-cell office:value-type="float" office:value="13837.48" table:style-name="ce4">
            <text:p>13 837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002:306</text:p>
          </table:table-cell>
          <table:table-cell office:value-type="float" office:value="3751737.13" table:style-name="ce4">
            <text:p>3 751 737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002:307</text:p>
          </table:table-cell>
          <table:table-cell office:value-type="float" office:value="435880.74" table:style-name="ce4">
            <text:p>435 880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002:308</text:p>
          </table:table-cell>
          <table:table-cell office:value-type="float" office:value="13837.48" table:style-name="ce4">
            <text:p>13 837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002:309</text:p>
          </table:table-cell>
          <table:table-cell office:value-type="float" office:value="7081295.3399999999" table:style-name="ce4">
            <text:p>7 081 295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002:310</text:p>
          </table:table-cell>
          <table:table-cell office:value-type="float" office:value="779050.34" table:style-name="ce4">
            <text:p>779 050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002:311</text:p>
          </table:table-cell>
          <table:table-cell office:value-type="float" office:value="3045623.27" table:style-name="ce4">
            <text:p>3 045 623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002:312</text:p>
          </table:table-cell>
          <table:table-cell office:value-type="float" office:value="3045623.27" table:style-name="ce4">
            <text:p>3 045 623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002:313</text:p>
          </table:table-cell>
          <table:table-cell office:value-type="float" office:value="13837.48" table:style-name="ce4">
            <text:p>13 837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002:314</text:p>
          </table:table-cell>
          <table:table-cell office:value-type="float" office:value="4113906.96" table:style-name="ce4">
            <text:p>4 113 906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002:316</text:p>
          </table:table-cell>
          <table:table-cell office:value-type="float" office:value="17093671.510000002" table:style-name="ce4">
            <text:p>17 093 671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002:322</text:p>
          </table:table-cell>
          <table:table-cell office:value-type="float" office:value="13837.48" table:style-name="ce4">
            <text:p>13 837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002:337</text:p>
          </table:table-cell>
          <table:table-cell office:value-type="float" office:value="14249.61" table:style-name="ce4">
            <text:p>14 249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101:137</text:p>
          </table:table-cell>
          <table:table-cell office:value-type="float" office:value="167943.66" table:style-name="ce4">
            <text:p>167 943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101:138</text:p>
          </table:table-cell>
          <table:table-cell office:value-type="float" office:value="2259397.54" table:style-name="ce4">
            <text:p>2 259 397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101:165</text:p>
          </table:table-cell>
          <table:table-cell office:value-type="float" office:value="2467509.54" table:style-name="ce4">
            <text:p>2 467 509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101:166</text:p>
          </table:table-cell>
          <table:table-cell office:value-type="float" office:value="558509.51" table:style-name="ce4">
            <text:p>558 509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101:167</text:p>
          </table:table-cell>
          <table:table-cell office:value-type="float" office:value="266690.32" table:style-name="ce4">
            <text:p>266 690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101:168</text:p>
          </table:table-cell>
          <table:table-cell office:value-type="float" office:value="679661.21" table:style-name="ce4">
            <text:p>679 661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101:432</text:p>
          </table:table-cell>
          <table:table-cell office:value-type="float" office:value="1319225.6000000001" table:style-name="ce4">
            <text:p>1 319 225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101:497</text:p>
          </table:table-cell>
          <table:table-cell office:value-type="float" office:value="3314579.64" table:style-name="ce4">
            <text:p>3 314 579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101:562</text:p>
          </table:table-cell>
          <table:table-cell office:value-type="float" office:value="1601763.11" table:style-name="ce4">
            <text:p>1 601 763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101:591</text:p>
          </table:table-cell>
          <table:table-cell office:value-type="float" office:value="904785.4" table:style-name="ce4">
            <text:p>904 785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101:592</text:p>
          </table:table-cell>
          <table:table-cell office:value-type="float" office:value="481650.75" table:style-name="ce4">
            <text:p>481 650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101:593</text:p>
          </table:table-cell>
          <table:table-cell office:value-type="float" office:value="1266171.04" table:style-name="ce4">
            <text:p>1 266 171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101:594</text:p>
          </table:table-cell>
          <table:table-cell office:value-type="float" office:value="558509.51" table:style-name="ce4">
            <text:p>558 509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101:595</text:p>
          </table:table-cell>
          <table:table-cell office:value-type="float" office:value="927125.78" table:style-name="ce4">
            <text:p>927 125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101:725</text:p>
          </table:table-cell>
          <table:table-cell office:value-type="float" office:value="982254.76" table:style-name="ce4">
            <text:p>982 254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102:1137</text:p>
          </table:table-cell>
          <table:table-cell office:value-type="float" office:value="2576272.6" table:style-name="ce4">
            <text:p>2 576 272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102:244</text:p>
          </table:table-cell>
          <table:table-cell office:value-type="float" office:value="2406938.2200000002" table:style-name="ce4">
            <text:p>2 406 938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102:245</text:p>
          </table:table-cell>
          <table:table-cell office:value-type="float" office:value="501128.32" table:style-name="ce4">
            <text:p>501 128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102:246</text:p>
          </table:table-cell>
          <table:table-cell office:value-type="float" office:value="19758.78" table:style-name="ce4">
            <text:p>19 758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403:110</text:p>
          </table:table-cell>
          <table:table-cell office:value-type="float" office:value="756241.1" table:style-name="ce4">
            <text:p>756 241,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403:111</text:p>
          </table:table-cell>
          <table:table-cell office:value-type="float" office:value="328301.84999999998" table:style-name="ce4">
            <text:p>328 301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403:122</text:p>
          </table:table-cell>
          <table:table-cell office:value-type="float" office:value="4610323.2" table:style-name="ce4">
            <text:p>4 610 32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403:124</text:p>
          </table:table-cell>
          <table:table-cell office:value-type="float" office:value="866425.89" table:style-name="ce4">
            <text:p>866 425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403:126</text:p>
          </table:table-cell>
          <table:table-cell office:value-type="float" office:value="3864403.72" table:style-name="ce4">
            <text:p>3 864 403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403:134</text:p>
          </table:table-cell>
          <table:table-cell office:value-type="float" office:value="756241.1" table:style-name="ce4">
            <text:p>756 241,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403:135</text:p>
          </table:table-cell>
          <table:table-cell office:value-type="float" office:value="827413.64" table:style-name="ce4">
            <text:p>827 413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403:136</text:p>
          </table:table-cell>
          <table:table-cell office:value-type="float" office:value="684618.67" table:style-name="ce4">
            <text:p>684 618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403:144</text:p>
          </table:table-cell>
          <table:table-cell office:value-type="float" office:value="331963.21000000002" table:style-name="ce4">
            <text:p>331 963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403:145</text:p>
          </table:table-cell>
          <table:table-cell office:value-type="float" office:value="347829.1" table:style-name="ce4">
            <text:p>347 829,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403:146</text:p>
          </table:table-cell>
          <table:table-cell office:value-type="float" office:value="328301.84999999998" table:style-name="ce4">
            <text:p>328 301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403:147</text:p>
          </table:table-cell>
          <table:table-cell office:value-type="float" office:value="355525.91" table:style-name="ce4">
            <text:p>355 525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403:150</text:p>
          </table:table-cell>
          <table:table-cell office:value-type="float" office:value="338065.47" table:style-name="ce4">
            <text:p>338 065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403:151</text:p>
          </table:table-cell>
          <table:table-cell office:value-type="float" office:value="212416.37" table:style-name="ce4">
            <text:p>212 416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403:152</text:p>
          </table:table-cell>
          <table:table-cell office:value-type="float" office:value="9231.8799999999992" table:style-name="ce4">
            <text:p>9 231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403:306</text:p>
          </table:table-cell>
          <table:table-cell office:value-type="float" office:value="1497930.78" table:style-name="ce4">
            <text:p>1 497 930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404:31</text:p>
          </table:table-cell>
          <table:table-cell office:value-type="float" office:value="3719272.12" table:style-name="ce4">
            <text:p>3 719 272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404:33</text:p>
          </table:table-cell>
          <table:table-cell office:value-type="float" office:value="3808550.88" table:style-name="ce4">
            <text:p>3 808 550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1404:34</text:p>
          </table:table-cell>
          <table:table-cell office:value-type="float" office:value="13837.48" table:style-name="ce4">
            <text:p>13 837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2401:1258</text:p>
          </table:table-cell>
          <table:table-cell office:value-type="float" office:value="4686149.46" table:style-name="ce4">
            <text:p>4 686 149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2401:368</text:p>
          </table:table-cell>
          <table:table-cell office:value-type="float" office:value="15708.85" table:style-name="ce4">
            <text:p>15 708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2401:371</text:p>
          </table:table-cell>
          <table:table-cell office:value-type="float" office:value="8648954.4000000004" table:style-name="ce4">
            <text:p>8 648 954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2401:377</text:p>
          </table:table-cell>
          <table:table-cell office:value-type="float" office:value="8099.87" table:style-name="ce4">
            <text:p>8 099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2401:379</text:p>
          </table:table-cell>
          <table:table-cell office:value-type="float" office:value="17427" table:style-name="ce4">
            <text:p>17 427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2401:383</text:p>
          </table:table-cell>
          <table:table-cell office:value-type="float" office:value="1479282.33" table:style-name="ce4">
            <text:p>1 479 282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2401:386</text:p>
          </table:table-cell>
          <table:table-cell office:value-type="float" office:value="748011.03" table:style-name="ce4">
            <text:p>748 011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2401:388</text:p>
          </table:table-cell>
          <table:table-cell office:value-type="float" office:value="3544824.9" table:style-name="ce4">
            <text:p>3 544 824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2401:389</text:p>
          </table:table-cell>
          <table:table-cell office:value-type="float" office:value="88362.25" table:style-name="ce4">
            <text:p>88 362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2401:390</text:p>
          </table:table-cell>
          <table:table-cell office:value-type="float" office:value="5617516.2999999998" table:style-name="ce4">
            <text:p>5 617 516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2401:391</text:p>
          </table:table-cell>
          <table:table-cell office:value-type="float" office:value="1708656.01" table:style-name="ce4">
            <text:p>1 708 656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2401:392</text:p>
          </table:table-cell>
          <table:table-cell office:value-type="float" office:value="2945575.5" table:style-name="ce4">
            <text:p>2 945 575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2401:393</text:p>
          </table:table-cell>
          <table:table-cell office:value-type="float" office:value="823290.76" table:style-name="ce4">
            <text:p>823 290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2401:394</text:p>
          </table:table-cell>
          <table:table-cell office:value-type="float" office:value="163470.17000000001" table:style-name="ce4">
            <text:p>163 470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2401:395</text:p>
          </table:table-cell>
          <table:table-cell office:value-type="float" office:value="4489607.6500000004" table:style-name="ce4">
            <text:p>4 489 607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2401:396</text:p>
          </table:table-cell>
          <table:table-cell office:value-type="float" office:value="19636.060000000001" table:style-name="ce4">
            <text:p>19 636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2401:397</text:p>
          </table:table-cell>
          <table:table-cell office:value-type="float" office:value="691140.1" table:style-name="ce4">
            <text:p>691 140,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2401:398</text:p>
          </table:table-cell>
          <table:table-cell office:value-type="float" office:value="889096.1" table:style-name="ce4">
            <text:p>889 096,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2401:400</text:p>
          </table:table-cell>
          <table:table-cell office:value-type="float" office:value="11021886.98" table:style-name="ce4">
            <text:p>11 021 886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2401:403</text:p>
          </table:table-cell>
          <table:table-cell office:value-type="float" office:value="4677081.8499999996" table:style-name="ce4">
            <text:p>4 677 081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2401:404</text:p>
          </table:table-cell>
          <table:table-cell office:value-type="float" office:value="5555771.3099999996" table:style-name="ce4">
            <text:p>5 555 771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2401:405</text:p>
          </table:table-cell>
          <table:table-cell office:value-type="float" office:value="1054463.53" table:style-name="ce4">
            <text:p>1 054 463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2401:406</text:p>
          </table:table-cell>
          <table:table-cell office:value-type="float" office:value="8708642.9199999999" table:style-name="ce4">
            <text:p>8 708 642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2401:408</text:p>
          </table:table-cell>
          <table:table-cell office:value-type="float" office:value="950009.01" table:style-name="ce4">
            <text:p>950 009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2401:409</text:p>
          </table:table-cell>
          <table:table-cell office:value-type="float" office:value="4064771.07" table:style-name="ce4">
            <text:p>4 064 771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2401:410</text:p>
          </table:table-cell>
          <table:table-cell office:value-type="float" office:value="15708.85" table:style-name="ce4">
            <text:p>15 708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2401:411</text:p>
          </table:table-cell>
          <table:table-cell office:value-type="float" office:value="3250808.5" table:style-name="ce4">
            <text:p>3 250 808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2401:412</text:p>
          </table:table-cell>
          <table:table-cell office:value-type="float" office:value="21354.21" table:style-name="ce4">
            <text:p>21 354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2401:721</text:p>
          </table:table-cell>
          <table:table-cell office:value-type="float" office:value="11332.78" table:style-name="ce4">
            <text:p>11 332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02401:731</text:p>
          </table:table-cell>
          <table:table-cell office:value-type="float" office:value="1786126.61" table:style-name="ce4">
            <text:p>1 786 126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0101:520</text:p>
          </table:table-cell>
          <table:table-cell office:value-type="float" office:value="670835.67000000004" table:style-name="ce4">
            <text:p>670 835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0101:658</text:p>
          </table:table-cell>
          <table:table-cell office:value-type="float" office:value="920125.47" table:style-name="ce4">
            <text:p>920 125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0101:690</text:p>
          </table:table-cell>
          <table:table-cell office:value-type="float" office:value="22735.66" table:style-name="ce4">
            <text:p>22 735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0102:1007</text:p>
          </table:table-cell>
          <table:table-cell office:value-type="float" office:value="1317330.8" table:style-name="ce4">
            <text:p>1 317 330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0102:1014</text:p>
          </table:table-cell>
          <table:table-cell office:value-type="float" office:value="3237755.51" table:style-name="ce4">
            <text:p>3 237 755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0102:1016</text:p>
          </table:table-cell>
          <table:table-cell office:value-type="float" office:value="12566810.289999999" table:style-name="ce4">
            <text:p>12 566 810,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0102:1420</text:p>
          </table:table-cell>
          <table:table-cell office:value-type="float" office:value="2286268.27" table:style-name="ce4">
            <text:p>2 286 268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0102:1429</text:p>
          </table:table-cell>
          <table:table-cell office:value-type="float" office:value="302447.86" table:style-name="ce4">
            <text:p>302 447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0102:659</text:p>
          </table:table-cell>
          <table:table-cell office:value-type="float" office:value="393171.78" table:style-name="ce4">
            <text:p>393 171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0102:670</text:p>
          </table:table-cell>
          <table:table-cell office:value-type="float" office:value="715619.24" table:style-name="ce4">
            <text:p>715 619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0102:675</text:p>
          </table:table-cell>
          <table:table-cell office:value-type="float" office:value="727046.22" table:style-name="ce4">
            <text:p>727 046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0102:676</text:p>
          </table:table-cell>
          <table:table-cell office:value-type="float" office:value="1601981.25" table:style-name="ce4">
            <text:p>1 601 981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0102:702</text:p>
          </table:table-cell>
          <table:table-cell office:value-type="float" office:value="118439.41" table:style-name="ce4">
            <text:p>118 439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0102:703</text:p>
          </table:table-cell>
          <table:table-cell office:value-type="float" office:value="441350.62" table:style-name="ce4">
            <text:p>441 350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0102:934</text:p>
          </table:table-cell>
          <table:table-cell office:value-type="float" office:value="978225.49" table:style-name="ce4">
            <text:p>978 225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0102:965</text:p>
          </table:table-cell>
          <table:table-cell office:value-type="float" office:value="1766961.89" table:style-name="ce4">
            <text:p>1 766 961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0102:982</text:p>
          </table:table-cell>
          <table:table-cell office:value-type="float" office:value="8826.7900000000009" table:style-name="ce4">
            <text:p>8 826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0102:985</text:p>
          </table:table-cell>
          <table:table-cell office:value-type="float" office:value="1201083.3700000001" table:style-name="ce4">
            <text:p>1 201 083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0102:987</text:p>
          </table:table-cell>
          <table:table-cell office:value-type="float" office:value="157812.22" table:style-name="ce4">
            <text:p>157 812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0103:229</text:p>
          </table:table-cell>
          <table:table-cell office:value-type="float" office:value="768732.74" table:style-name="ce4">
            <text:p>768 732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0103:266</text:p>
          </table:table-cell>
          <table:table-cell office:value-type="float" office:value="16048.7" table:style-name="ce4">
            <text:p>16 048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0103:369</text:p>
          </table:table-cell>
          <table:table-cell office:value-type="float" office:value="1125281.3600000001" table:style-name="ce4">
            <text:p>1 125 281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0103:468</text:p>
          </table:table-cell>
          <table:table-cell office:value-type="float" office:value="792801.04" table:style-name="ce4">
            <text:p>792 801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0103:765</text:p>
          </table:table-cell>
          <table:table-cell office:value-type="float" office:value="2512170.6" table:style-name="ce4">
            <text:p>2 512 170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0308:303</text:p>
          </table:table-cell>
          <table:table-cell office:value-type="float" office:value="450407.04" table:style-name="ce4">
            <text:p>450 407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0308:375</text:p>
          </table:table-cell>
          <table:table-cell office:value-type="float" office:value="861826.53" table:style-name="ce4">
            <text:p>861 826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0308:416</text:p>
          </table:table-cell>
          <table:table-cell office:value-type="float" office:value="875953.3" table:style-name="ce4">
            <text:p>875 953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0308:640</text:p>
          </table:table-cell>
          <table:table-cell office:value-type="float" office:value="630989.27" table:style-name="ce4">
            <text:p>630 989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0308:678</text:p>
          </table:table-cell>
          <table:table-cell office:value-type="float" office:value="608526.17000000004" table:style-name="ce4">
            <text:p>608 526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0308:725</text:p>
          </table:table-cell>
          <table:table-cell office:value-type="float" office:value="1693365.25" table:style-name="ce4">
            <text:p>1 693 365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0501:300</text:p>
          </table:table-cell>
          <table:table-cell office:value-type="float" office:value="2363366.27" table:style-name="ce4">
            <text:p>2 363 366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0501:324</text:p>
          </table:table-cell>
          <table:table-cell office:value-type="float" office:value="480963.49" table:style-name="ce4">
            <text:p>480 963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0501:325</text:p>
          </table:table-cell>
          <table:table-cell office:value-type="float" office:value="431993.25" table:style-name="ce4">
            <text:p>431 993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0501:330</text:p>
          </table:table-cell>
          <table:table-cell office:value-type="float" office:value="813390.21" table:style-name="ce4">
            <text:p>813 390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0501:354</text:p>
          </table:table-cell>
          <table:table-cell office:value-type="float" office:value="19636.060000000001" table:style-name="ce4">
            <text:p>19 636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0501:365</text:p>
          </table:table-cell>
          <table:table-cell office:value-type="float" office:value="16445.2" table:style-name="ce4">
            <text:p>16 445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0501:388</text:p>
          </table:table-cell>
          <table:table-cell office:value-type="float" office:value="723732.43" table:style-name="ce4">
            <text:p>723 732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0501:392</text:p>
          </table:table-cell>
          <table:table-cell office:value-type="float" office:value="2650790.4700000002" table:style-name="ce4">
            <text:p>2 650 790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0501:415</text:p>
          </table:table-cell>
          <table:table-cell office:value-type="float" office:value="1029665.72" table:style-name="ce4">
            <text:p>1 029 665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0501:416</text:p>
          </table:table-cell>
          <table:table-cell office:value-type="float" office:value="6381.72" table:style-name="ce4">
            <text:p>6 381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0501:420</text:p>
          </table:table-cell>
          <table:table-cell office:value-type="float" office:value="575581.91" table:style-name="ce4">
            <text:p>575 581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0501:421</text:p>
          </table:table-cell>
          <table:table-cell office:value-type="float" office:value="384866.71" table:style-name="ce4">
            <text:p>384 866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0501:422</text:p>
          </table:table-cell>
          <table:table-cell office:value-type="float" office:value="3927.21" table:style-name="ce4">
            <text:p>3 927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0501:423</text:p>
          </table:table-cell>
          <table:table-cell office:value-type="float" office:value="353449.02" table:style-name="ce4">
            <text:p>353 449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0501:424</text:p>
          </table:table-cell>
          <table:table-cell office:value-type="float" office:value="11290.73" table:style-name="ce4">
            <text:p>11 290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0501:425</text:p>
          </table:table-cell>
          <table:table-cell office:value-type="float" office:value="300677.12" table:style-name="ce4">
            <text:p>300 677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0501:650</text:p>
          </table:table-cell>
          <table:table-cell office:value-type="float" office:value="5244856.9400000004" table:style-name="ce4">
            <text:p>5 244 856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0501:651</text:p>
          </table:table-cell>
          <table:table-cell office:value-type="float" office:value="828022.12" table:style-name="ce4">
            <text:p>828 022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0501:655</text:p>
          </table:table-cell>
          <table:table-cell office:value-type="float" office:value="3333025.52" table:style-name="ce4">
            <text:p>3 333 025,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0501:967</text:p>
          </table:table-cell>
          <table:table-cell office:value-type="float" office:value="837283.07" table:style-name="ce4">
            <text:p>837 283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0601:179</text:p>
          </table:table-cell>
          <table:table-cell office:value-type="float" office:value="257684.82" table:style-name="ce4">
            <text:p>257 684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0601:244</text:p>
          </table:table-cell>
          <table:table-cell office:value-type="float" office:value="412027.56" table:style-name="ce4">
            <text:p>412 027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0601:245</text:p>
          </table:table-cell>
          <table:table-cell office:value-type="float" office:value="149939.01999999999" table:style-name="ce4">
            <text:p>149 939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0701:525</text:p>
          </table:table-cell>
          <table:table-cell office:value-type="float" office:value="17332.599999999999" table:style-name="ce4">
            <text:p>17 332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0701:529</text:p>
          </table:table-cell>
          <table:table-cell office:value-type="float" office:value="1494044.3" table:style-name="ce4">
            <text:p>1 494 044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0701:559</text:p>
          </table:table-cell>
          <table:table-cell office:value-type="float" office:value="399669.28" table:style-name="ce4">
            <text:p>399 669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0701:627</text:p>
          </table:table-cell>
          <table:table-cell office:value-type="float" office:value="17842.38" table:style-name="ce4">
            <text:p>17 842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0701:713</text:p>
          </table:table-cell>
          <table:table-cell office:value-type="float" office:value="692770.87" table:style-name="ce4">
            <text:p>692 770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0701:720</text:p>
          </table:table-cell>
          <table:table-cell office:value-type="float" office:value="1025681.87" table:style-name="ce4">
            <text:p>1 025 681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0701:825</text:p>
          </table:table-cell>
          <table:table-cell office:value-type="float" office:value="1124069.8400000001" table:style-name="ce4">
            <text:p>1 124 069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10663</text:p>
          </table:table-cell>
          <table:table-cell office:value-type="float" office:value="5108932.43" table:style-name="ce4">
            <text:p>5 108 932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10858</text:p>
          </table:table-cell>
          <table:table-cell office:value-type="float" office:value="11123465.220000001" table:style-name="ce4">
            <text:p>11 123 465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10940</text:p>
          </table:table-cell>
          <table:table-cell office:value-type="float" office:value="192899.45" table:style-name="ce4">
            <text:p>192 899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11452</text:p>
          </table:table-cell>
          <table:table-cell office:value-type="float" office:value="5451099.6900000004" table:style-name="ce4">
            <text:p>5 451 099,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11866</text:p>
          </table:table-cell>
          <table:table-cell office:value-type="float" office:value="11767086.41" table:style-name="ce4">
            <text:p>11 767 086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11936</text:p>
          </table:table-cell>
          <table:table-cell office:value-type="float" office:value="8968083.1400000006" table:style-name="ce4">
            <text:p>8 968 083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12157</text:p>
          </table:table-cell>
          <table:table-cell office:value-type="float" office:value="4146073.85" table:style-name="ce4">
            <text:p>4 146 073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12860</text:p>
          </table:table-cell>
          <table:table-cell office:value-type="float" office:value="1147274.8700000001" table:style-name="ce4">
            <text:p>1 147 274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12896</text:p>
          </table:table-cell>
          <table:table-cell office:value-type="float" office:value="5678792.3899999997" table:style-name="ce4">
            <text:p>5 678 792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12897</text:p>
          </table:table-cell>
          <table:table-cell office:value-type="float" office:value="6666408.4500000002" table:style-name="ce4">
            <text:p>6 666 408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13525</text:p>
          </table:table-cell>
          <table:table-cell office:value-type="float" office:value="10396105.27" table:style-name="ce4">
            <text:p>10 396 105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13685</text:p>
          </table:table-cell>
          <table:table-cell office:value-type="float" office:value="481756.92" table:style-name="ce4">
            <text:p>481 756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13686</text:p>
          </table:table-cell>
          <table:table-cell office:value-type="float" office:value="928491.28" table:style-name="ce4">
            <text:p>928 491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13687</text:p>
          </table:table-cell>
          <table:table-cell office:value-type="float" office:value="3694325.28" table:style-name="ce4">
            <text:p>3 694 325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14000</text:p>
          </table:table-cell>
          <table:table-cell office:value-type="float" office:value="10398461.460000001" table:style-name="ce4">
            <text:p>10 398 461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14704</text:p>
          </table:table-cell>
          <table:table-cell office:value-type="float" office:value="105812.82" table:style-name="ce4">
            <text:p>105 812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14877</text:p>
          </table:table-cell>
          <table:table-cell office:value-type="float" office:value="9312228.6600000001" table:style-name="ce4">
            <text:p>9 312 228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14878</text:p>
          </table:table-cell>
          <table:table-cell office:value-type="float" office:value="9312228.6600000001" table:style-name="ce4">
            <text:p>9 312 228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15059</text:p>
          </table:table-cell>
          <table:table-cell office:value-type="float" office:value="3559457.43" table:style-name="ce4">
            <text:p>3 559 457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5496</text:p>
          </table:table-cell>
          <table:table-cell office:value-type="float" office:value="1048279.38" table:style-name="ce4">
            <text:p>1 048 279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5497</text:p>
          </table:table-cell>
          <table:table-cell office:value-type="float" office:value="4755767.82" table:style-name="ce4">
            <text:p>4 755 767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5502</text:p>
          </table:table-cell>
          <table:table-cell office:value-type="float" office:value="3908.33" table:style-name="ce4">
            <text:p>3 908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5516</text:p>
          </table:table-cell>
          <table:table-cell office:value-type="float" office:value="1660172.26" table:style-name="ce4">
            <text:p>1 660 172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5530</text:p>
          </table:table-cell>
          <table:table-cell office:value-type="float" office:value="2473481.48" table:style-name="ce4">
            <text:p>2 473 481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5546</text:p>
          </table:table-cell>
          <table:table-cell office:value-type="float" office:value="5016.87" table:style-name="ce4">
            <text:p>5 016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5553</text:p>
          </table:table-cell>
          <table:table-cell office:value-type="float" office:value="3646632.93" table:style-name="ce4">
            <text:p>3 646 632,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5562</text:p>
          </table:table-cell>
          <table:table-cell office:value-type="float" office:value="4714312.29" table:style-name="ce4">
            <text:p>4 714 312,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5565</text:p>
          </table:table-cell>
          <table:table-cell office:value-type="float" office:value="10856.47" table:style-name="ce4">
            <text:p>10 856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5576</text:p>
          </table:table-cell>
          <table:table-cell office:value-type="float" office:value="6731.01" table:style-name="ce4">
            <text:p>6 731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5585</text:p>
          </table:table-cell>
          <table:table-cell office:value-type="float" office:value="4693.32" table:style-name="ce4">
            <text:p>4 693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5599</text:p>
          </table:table-cell>
          <table:table-cell office:value-type="float" office:value="15199.06" table:style-name="ce4">
            <text:p>15 199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5600</text:p>
          </table:table-cell>
          <table:table-cell office:value-type="float" office:value="17587.490000000002" table:style-name="ce4">
            <text:p>17 587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5601</text:p>
          </table:table-cell>
          <table:table-cell office:value-type="float" office:value="945432.49" table:style-name="ce4">
            <text:p>945 432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5603</text:p>
          </table:table-cell>
          <table:table-cell office:value-type="float" office:value="8763.7000000000007" table:style-name="ce4">
            <text:p>8 763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5637</text:p>
          </table:table-cell>
          <table:table-cell office:value-type="float" office:value="8549.9500000000007" table:style-name="ce4">
            <text:p>8 549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5669</text:p>
          </table:table-cell>
          <table:table-cell office:value-type="float" office:value="11472.55" table:style-name="ce4">
            <text:p>11 472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5670</text:p>
          </table:table-cell>
          <table:table-cell office:value-type="float" office:value="3070855.42" table:style-name="ce4">
            <text:p>3 070 855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5671</text:p>
          </table:table-cell>
          <table:table-cell office:value-type="float" office:value="9770.83" table:style-name="ce4">
            <text:p>9 770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5674</text:p>
          </table:table-cell>
          <table:table-cell office:value-type="float" office:value="3201550.34" table:style-name="ce4">
            <text:p>3 201 550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5675</text:p>
          </table:table-cell>
          <table:table-cell office:value-type="float" office:value="1215925.05" table:style-name="ce4">
            <text:p>1 215 925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5676</text:p>
          </table:table-cell>
          <table:table-cell office:value-type="float" office:value="6244876.9900000002" table:style-name="ce4">
            <text:p>6 244 876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5677</text:p>
          </table:table-cell>
          <table:table-cell office:value-type="float" office:value="1790449.63" table:style-name="ce4">
            <text:p>1 790 449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5678</text:p>
          </table:table-cell>
          <table:table-cell office:value-type="float" office:value="1839439.47" table:style-name="ce4">
            <text:p>1 839 439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5679</text:p>
          </table:table-cell>
          <table:table-cell office:value-type="float" office:value="1506167.82" table:style-name="ce4">
            <text:p>1 506 167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5680</text:p>
          </table:table-cell>
          <table:table-cell office:value-type="float" office:value="2010303.4" table:style-name="ce4">
            <text:p>2 010 303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5681</text:p>
          </table:table-cell>
          <table:table-cell office:value-type="float" office:value="783238.02" table:style-name="ce4">
            <text:p>783 238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5682</text:p>
          </table:table-cell>
          <table:table-cell office:value-type="float" office:value="1113342.97" table:style-name="ce4">
            <text:p>1 113 342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5683</text:p>
          </table:table-cell>
          <table:table-cell office:value-type="float" office:value="1129233.9099999999" table:style-name="ce4">
            <text:p>1 129 233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5685</text:p>
          </table:table-cell>
          <table:table-cell office:value-type="float" office:value="1290661.72" table:style-name="ce4">
            <text:p>1 290 661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5687</text:p>
          </table:table-cell>
          <table:table-cell office:value-type="float" office:value="3908.33" table:style-name="ce4">
            <text:p>3 908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5688</text:p>
          </table:table-cell>
          <table:table-cell office:value-type="float" office:value="424699.03" table:style-name="ce4">
            <text:p>424 699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5689</text:p>
          </table:table-cell>
          <table:table-cell office:value-type="float" office:value="17153.23" table:style-name="ce4">
            <text:p>17 153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5691</text:p>
          </table:table-cell>
          <table:table-cell office:value-type="float" office:value="1147529.26" table:style-name="ce4">
            <text:p>1 147 529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5692</text:p>
          </table:table-cell>
          <table:table-cell office:value-type="float" office:value="1526526.88" table:style-name="ce4">
            <text:p>1 526 526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5693</text:p>
          </table:table-cell>
          <table:table-cell office:value-type="float" office:value="981513.64" table:style-name="ce4">
            <text:p>981 513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5694</text:p>
          </table:table-cell>
          <table:table-cell office:value-type="float" office:value="2256504.58" table:style-name="ce4">
            <text:p>2 256 504,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5695</text:p>
          </table:table-cell>
          <table:table-cell office:value-type="float" office:value="4851803.1100000003" table:style-name="ce4">
            <text:p>4 851 803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5696</text:p>
          </table:table-cell>
          <table:table-cell office:value-type="float" office:value="857661.42" table:style-name="ce4">
            <text:p>857 661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5697</text:p>
          </table:table-cell>
          <table:table-cell office:value-type="float" office:value="2906269.49" table:style-name="ce4">
            <text:p>2 906 269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5699</text:p>
          </table:table-cell>
          <table:table-cell office:value-type="float" office:value="1202897.28" table:style-name="ce4">
            <text:p>1 202 897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5700</text:p>
          </table:table-cell>
          <table:table-cell office:value-type="float" office:value="31978.63" table:style-name="ce4">
            <text:p>31 978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5701</text:p>
          </table:table-cell>
          <table:table-cell office:value-type="float" office:value="11942.12" table:style-name="ce4">
            <text:p>11 942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5702</text:p>
          </table:table-cell>
          <table:table-cell office:value-type="float" office:value="2516859.73" table:style-name="ce4">
            <text:p>2 516 859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5704</text:p>
          </table:table-cell>
          <table:table-cell office:value-type="float" office:value="562410.88" table:style-name="ce4">
            <text:p>562 410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5705</text:p>
          </table:table-cell>
          <table:table-cell office:value-type="float" office:value="2430767.4700000002" table:style-name="ce4">
            <text:p>2 430 767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5706</text:p>
          </table:table-cell>
          <table:table-cell office:value-type="float" office:value="2430081.86" table:style-name="ce4">
            <text:p>2 430 081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5707</text:p>
          </table:table-cell>
          <table:table-cell office:value-type="float" office:value="487304.26" table:style-name="ce4">
            <text:p>487 304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5708</text:p>
          </table:table-cell>
          <table:table-cell office:value-type="float" office:value="2957445.5" table:style-name="ce4">
            <text:p>2 957 445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5709</text:p>
          </table:table-cell>
          <table:table-cell office:value-type="float" office:value="11942.12" table:style-name="ce4">
            <text:p>11 942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6677</text:p>
          </table:table-cell>
          <table:table-cell office:value-type="float" office:value="2453765.64" table:style-name="ce4">
            <text:p>2 453 765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7456</text:p>
          </table:table-cell>
          <table:table-cell office:value-type="float" office:value="697439.04" table:style-name="ce4">
            <text:p>697 439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7605</text:p>
          </table:table-cell>
          <table:table-cell office:value-type="float" office:value="3370867.76" table:style-name="ce4">
            <text:p>3 370 867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7606</text:p>
          </table:table-cell>
          <table:table-cell office:value-type="float" office:value="3671528.35" table:style-name="ce4">
            <text:p>3 671 528,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7619</text:p>
          </table:table-cell>
          <table:table-cell office:value-type="float" office:value="690960.31" table:style-name="ce4">
            <text:p>690 960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7630</text:p>
          </table:table-cell>
          <table:table-cell office:value-type="float" office:value="735109.5" table:style-name="ce4">
            <text:p>735 109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8251</text:p>
          </table:table-cell>
          <table:table-cell office:value-type="float" office:value="2010303.4" table:style-name="ce4">
            <text:p>2 010 303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8407</text:p>
          </table:table-cell>
          <table:table-cell office:value-type="float" office:value="2635503.02" table:style-name="ce4">
            <text:p>2 635 503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8574</text:p>
          </table:table-cell>
          <table:table-cell office:value-type="float" office:value="1967067.52" table:style-name="ce4">
            <text:p>1 967 067,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8575</text:p>
          </table:table-cell>
          <table:table-cell office:value-type="float" office:value="1441075.11" table:style-name="ce4">
            <text:p>1 441 075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8609</text:p>
          </table:table-cell>
          <table:table-cell office:value-type="float" office:value="486123.17" table:style-name="ce4">
            <text:p>486 123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8620</text:p>
          </table:table-cell>
          <table:table-cell office:value-type="float" office:value="2383161.23" table:style-name="ce4">
            <text:p>2 383 161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8621</text:p>
          </table:table-cell>
          <table:table-cell office:value-type="float" office:value="2295644.19" table:style-name="ce4">
            <text:p>2 295 644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9099</text:p>
          </table:table-cell>
          <table:table-cell office:value-type="float" office:value="2981113.57" table:style-name="ce4">
            <text:p>2 981 113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9133</text:p>
          </table:table-cell>
          <table:table-cell office:value-type="float" office:value="4891727.28" table:style-name="ce4">
            <text:p>4 891 727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9134</text:p>
          </table:table-cell>
          <table:table-cell office:value-type="float" office:value="4482116.1500000004" table:style-name="ce4">
            <text:p>4 482 116,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9339</text:p>
          </table:table-cell>
          <table:table-cell office:value-type="float" office:value="8054753.6699999999" table:style-name="ce4">
            <text:p>8 054 753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9551</text:p>
          </table:table-cell>
          <table:table-cell office:value-type="float" office:value="7749535.0099999998" table:style-name="ce4">
            <text:p>7 749 535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9585</text:p>
          </table:table-cell>
          <table:table-cell office:value-type="float" office:value="6326904.4800000004" table:style-name="ce4">
            <text:p>6 326 904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9643</text:p>
          </table:table-cell>
          <table:table-cell office:value-type="float" office:value="6826929.5199999996" table:style-name="ce4">
            <text:p>6 826 929,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9675</text:p>
          </table:table-cell>
          <table:table-cell office:value-type="float" office:value="12796609.32" table:style-name="ce4">
            <text:p>12 796 609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9772</text:p>
          </table:table-cell>
          <table:table-cell office:value-type="float" office:value="3979920.66" table:style-name="ce4">
            <text:p>3 979 920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001:9908</text:p>
          </table:table-cell>
          <table:table-cell office:value-type="float" office:value="79766231.930000007" table:style-name="ce4">
            <text:p>79 766 231,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201:2434</text:p>
          </table:table-cell>
          <table:table-cell office:value-type="float" office:value="1228598.5900000001" table:style-name="ce4">
            <text:p>1 228 598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12201:2570</text:p>
          </table:table-cell>
          <table:table-cell office:value-type="float" office:value="4528771.5999999996" table:style-name="ce4">
            <text:p>4 528 771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1012</text:p>
          </table:table-cell>
          <table:table-cell office:value-type="float" office:value="963614.93" table:style-name="ce4">
            <text:p>963 614,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1013</text:p>
          </table:table-cell>
          <table:table-cell office:value-type="float" office:value="1105571.1200000001" table:style-name="ce4">
            <text:p>1 105 571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1016</text:p>
          </table:table-cell>
          <table:table-cell office:value-type="float" office:value="293362.69" table:style-name="ce4">
            <text:p>293 362,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1024</text:p>
          </table:table-cell>
          <table:table-cell office:value-type="float" office:value="935041.33" table:style-name="ce4">
            <text:p>935 041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1025</text:p>
          </table:table-cell>
          <table:table-cell office:value-type="float" office:value="877580.69" table:style-name="ce4">
            <text:p>877 580,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1026</text:p>
          </table:table-cell>
          <table:table-cell office:value-type="float" office:value="953324.26" table:style-name="ce4">
            <text:p>953 324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1027</text:p>
          </table:table-cell>
          <table:table-cell office:value-type="float" office:value="999031.58" table:style-name="ce4">
            <text:p>999 031,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1028</text:p>
          </table:table-cell>
          <table:table-cell office:value-type="float" office:value="902393.23" table:style-name="ce4">
            <text:p>902 393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1030</text:p>
          </table:table-cell>
          <table:table-cell office:value-type="float" office:value="962465.72" table:style-name="ce4">
            <text:p>962 465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1063</text:p>
          </table:table-cell>
          <table:table-cell office:value-type="float" office:value="1064954.6100000001" table:style-name="ce4">
            <text:p>1 064 954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1064</text:p>
          </table:table-cell>
          <table:table-cell office:value-type="float" office:value="10599679.960000001" table:style-name="ce4">
            <text:p>10 599 679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1065</text:p>
          </table:table-cell>
          <table:table-cell office:value-type="float" office:value="3882532.68" table:style-name="ce4">
            <text:p>3 882 532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1071</text:p>
          </table:table-cell>
          <table:table-cell office:value-type="float" office:value="9663.83" table:style-name="ce4">
            <text:p>9 663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1074</text:p>
          </table:table-cell>
          <table:table-cell office:value-type="float" office:value="3210212.61" table:style-name="ce4">
            <text:p>3 210 212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1075</text:p>
          </table:table-cell>
          <table:table-cell office:value-type="float" office:value="1811767.09" table:style-name="ce4">
            <text:p>1 811 767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1083</text:p>
          </table:table-cell>
          <table:table-cell office:value-type="float" office:value="1529627.16" table:style-name="ce4">
            <text:p>1 529 627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1091</text:p>
          </table:table-cell>
          <table:table-cell office:value-type="float" office:value="403415.53" table:style-name="ce4">
            <text:p>403 415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1092</text:p>
          </table:table-cell>
          <table:table-cell office:value-type="float" office:value="703688.21" table:style-name="ce4">
            <text:p>703 688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1094</text:p>
          </table:table-cell>
          <table:table-cell office:value-type="float" office:value="2520066.69" table:style-name="ce4">
            <text:p>2 520 066,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1116</text:p>
          </table:table-cell>
          <table:table-cell office:value-type="float" office:value="4701.33" table:style-name="ce4">
            <text:p>4 701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1145</text:p>
          </table:table-cell>
          <table:table-cell office:value-type="float" office:value="1043694.17" table:style-name="ce4">
            <text:p>1 043 694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1149</text:p>
          </table:table-cell>
          <table:table-cell office:value-type="float" office:value="5907329.0099999998" table:style-name="ce4">
            <text:p>5 907 329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1167</text:p>
          </table:table-cell>
          <table:table-cell office:value-type="float" office:value="10969.76" table:style-name="ce4">
            <text:p>10 969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1172</text:p>
          </table:table-cell>
          <table:table-cell office:value-type="float" office:value="4701.33" table:style-name="ce4">
            <text:p>4 701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1175</text:p>
          </table:table-cell>
          <table:table-cell office:value-type="float" office:value="290201.21999999997" table:style-name="ce4">
            <text:p>290 201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1176</text:p>
          </table:table-cell>
          <table:table-cell office:value-type="float" office:value="4701.33" table:style-name="ce4">
            <text:p>4 701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1183</text:p>
          </table:table-cell>
          <table:table-cell office:value-type="float" office:value="125395.59" table:style-name="ce4">
            <text:p>125 395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1185</text:p>
          </table:table-cell>
          <table:table-cell office:value-type="float" office:value="1960968.09" table:style-name="ce4">
            <text:p>1 960 968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1187</text:p>
          </table:table-cell>
          <table:table-cell office:value-type="float" office:value="1751557.46" table:style-name="ce4">
            <text:p>1 751 557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1188</text:p>
          </table:table-cell>
          <table:table-cell office:value-type="float" office:value="10151.07" table:style-name="ce4">
            <text:p>10 151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1189</text:p>
          </table:table-cell>
          <table:table-cell office:value-type="float" office:value="12798.05" table:style-name="ce4">
            <text:p>12 798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1190</text:p>
          </table:table-cell>
          <table:table-cell office:value-type="float" office:value="2224278.9300000002" table:style-name="ce4">
            <text:p>2 224 278,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1191</text:p>
          </table:table-cell>
          <table:table-cell office:value-type="float" office:value="2267072.66" table:style-name="ce4">
            <text:p>2 267 072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1192</text:p>
          </table:table-cell>
          <table:table-cell office:value-type="float" office:value="12275.68" table:style-name="ce4">
            <text:p>12 275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1197</text:p>
          </table:table-cell>
          <table:table-cell office:value-type="float" office:value="21939.52" table:style-name="ce4">
            <text:p>21 939,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1198</text:p>
          </table:table-cell>
          <table:table-cell office:value-type="float" office:value="7313.17" table:style-name="ce4">
            <text:p>7 313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1201</text:p>
          </table:table-cell>
          <table:table-cell office:value-type="float" office:value="370812.68" table:style-name="ce4">
            <text:p>370 812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1205</text:p>
          </table:table-cell>
          <table:table-cell office:value-type="float" office:value="4701.33" table:style-name="ce4">
            <text:p>4 701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1207</text:p>
          </table:table-cell>
          <table:table-cell office:value-type="float" office:value="863215.53" table:style-name="ce4">
            <text:p>863 215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1212</text:p>
          </table:table-cell>
          <table:table-cell office:value-type="float" office:value="17499.38" table:style-name="ce4">
            <text:p>17 499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1218</text:p>
          </table:table-cell>
          <table:table-cell office:value-type="float" office:value="3303278.9" table:style-name="ce4">
            <text:p>3 303 278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1240</text:p>
          </table:table-cell>
          <table:table-cell office:value-type="float" office:value="4701.33" table:style-name="ce4">
            <text:p>4 701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1243</text:p>
          </table:table-cell>
          <table:table-cell office:value-type="float" office:value="15671.08" table:style-name="ce4">
            <text:p>15 671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1253</text:p>
          </table:table-cell>
          <table:table-cell office:value-type="float" office:value="9141.4699999999993" table:style-name="ce4">
            <text:p>9 141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1257</text:p>
          </table:table-cell>
          <table:table-cell office:value-type="float" office:value="8880.2800000000007" table:style-name="ce4">
            <text:p>8 880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1264</text:p>
          </table:table-cell>
          <table:table-cell office:value-type="float" office:value="9952.0300000000007" table:style-name="ce4">
            <text:p>9 952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1266</text:p>
          </table:table-cell>
          <table:table-cell office:value-type="float" office:value="2314462.35" table:style-name="ce4">
            <text:p>2 314 462,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1267</text:p>
          </table:table-cell>
          <table:table-cell office:value-type="float" office:value="4828266.4800000004" table:style-name="ce4">
            <text:p>4 828 266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1268</text:p>
          </table:table-cell>
          <table:table-cell office:value-type="float" office:value="2129512.2200000002" table:style-name="ce4">
            <text:p>2 129 512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1276</text:p>
          </table:table-cell>
          <table:table-cell office:value-type="float" office:value="484863.33" table:style-name="ce4">
            <text:p>484 863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1277</text:p>
          </table:table-cell>
          <table:table-cell office:value-type="float" office:value="8511831.3699999992" table:style-name="ce4">
            <text:p>8 511 831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1278</text:p>
          </table:table-cell>
          <table:table-cell office:value-type="float" office:value="10365.07" table:style-name="ce4">
            <text:p>10 365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1286</text:p>
          </table:table-cell>
          <table:table-cell office:value-type="float" office:value="264227.64" table:style-name="ce4">
            <text:p>264 227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1300</text:p>
          </table:table-cell>
          <table:table-cell office:value-type="float" office:value="2627347.8199999998" table:style-name="ce4">
            <text:p>2 627 347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1302</text:p>
          </table:table-cell>
          <table:table-cell office:value-type="float" office:value="3623074.6" table:style-name="ce4">
            <text:p>3 623 074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1305</text:p>
          </table:table-cell>
          <table:table-cell office:value-type="float" office:value="4278433.72" table:style-name="ce4">
            <text:p>4 278 433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1309</text:p>
          </table:table-cell>
          <table:table-cell office:value-type="float" office:value="3922885.82" table:style-name="ce4">
            <text:p>3 922 885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1310</text:p>
          </table:table-cell>
          <table:table-cell office:value-type="float" office:value="2760152.91" table:style-name="ce4">
            <text:p>2 760 152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1387</text:p>
          </table:table-cell>
          <table:table-cell office:value-type="float" office:value="2945184.32" table:style-name="ce4">
            <text:p>2 945 184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1983</text:p>
          </table:table-cell>
          <table:table-cell office:value-type="float" office:value="975091.08" table:style-name="ce4">
            <text:p>975 091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1984</text:p>
          </table:table-cell>
          <table:table-cell office:value-type="float" office:value="992599.62" table:style-name="ce4">
            <text:p>992 599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1985</text:p>
          </table:table-cell>
          <table:table-cell office:value-type="float" office:value="930646.32" table:style-name="ce4">
            <text:p>930 646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1996</text:p>
          </table:table-cell>
          <table:table-cell office:value-type="float" office:value="1073555.32" table:style-name="ce4">
            <text:p>1 073 555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2010</text:p>
          </table:table-cell>
          <table:table-cell office:value-type="float" office:value="2493889.8199999998" table:style-name="ce4">
            <text:p>2 493 889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2020</text:p>
          </table:table-cell>
          <table:table-cell office:value-type="float" office:value="942767.62" table:style-name="ce4">
            <text:p>942 767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2023</text:p>
          </table:table-cell>
          <table:table-cell office:value-type="float" office:value="575227.39" table:style-name="ce4">
            <text:p>575 227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2033</text:p>
          </table:table-cell>
          <table:table-cell office:value-type="float" office:value="1197229.33" table:style-name="ce4">
            <text:p>1 197 229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2035</text:p>
          </table:table-cell>
          <table:table-cell office:value-type="float" office:value="308754.63" table:style-name="ce4">
            <text:p>308 754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2056</text:p>
          </table:table-cell>
          <table:table-cell office:value-type="float" office:value="7814782.4400000004" table:style-name="ce4">
            <text:p>7 814 782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2057</text:p>
          </table:table-cell>
          <table:table-cell office:value-type="float" office:value="1316232.77" table:style-name="ce4">
            <text:p>1 316 232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2068</text:p>
          </table:table-cell>
          <table:table-cell office:value-type="float" office:value="3546681" table:style-name="ce4">
            <text:p>3 546 681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2069</text:p>
          </table:table-cell>
          <table:table-cell office:value-type="float" office:value="6046575.8399999999" table:style-name="ce4">
            <text:p>6 046 575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2070</text:p>
          </table:table-cell>
          <table:table-cell office:value-type="float" office:value="5628741.3700000001" table:style-name="ce4">
            <text:p>5 628 741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2071</text:p>
          </table:table-cell>
          <table:table-cell office:value-type="float" office:value="6794047.75" table:style-name="ce4">
            <text:p>6 794 047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2075</text:p>
          </table:table-cell>
          <table:table-cell office:value-type="float" office:value="1150454.78" table:style-name="ce4">
            <text:p>1 150 454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2164</text:p>
          </table:table-cell>
          <table:table-cell office:value-type="float" office:value="5934652.3200000003" table:style-name="ce4">
            <text:p>5 934 652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2165</text:p>
          </table:table-cell>
          <table:table-cell office:value-type="float" office:value="3528636.84" table:style-name="ce4">
            <text:p>3 528 636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2169</text:p>
          </table:table-cell>
          <table:table-cell office:value-type="float" office:value="10969.98" table:style-name="ce4">
            <text:p>10 969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2173</text:p>
          </table:table-cell>
          <table:table-cell office:value-type="float" office:value="1523623.11" table:style-name="ce4">
            <text:p>1 523 623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2174</text:p>
          </table:table-cell>
          <table:table-cell office:value-type="float" office:value="348321.08" table:style-name="ce4">
            <text:p>348 321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2175</text:p>
          </table:table-cell>
          <table:table-cell office:value-type="float" office:value="526400.94999999995" table:style-name="ce4">
            <text:p>526 400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2176</text:p>
          </table:table-cell>
          <table:table-cell office:value-type="float" office:value="2503617.87" table:style-name="ce4">
            <text:p>2 503 617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2177</text:p>
          </table:table-cell>
          <table:table-cell office:value-type="float" office:value="987241.48" table:style-name="ce4">
            <text:p>987 241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2180</text:p>
          </table:table-cell>
          <table:table-cell office:value-type="float" office:value="1228170.23" table:style-name="ce4">
            <text:p>1 228 170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2207</text:p>
          </table:table-cell>
          <table:table-cell office:value-type="float" office:value="1521777.29" table:style-name="ce4">
            <text:p>1 521 777,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2209</text:p>
          </table:table-cell>
          <table:table-cell office:value-type="float" office:value="341818.8" table:style-name="ce4">
            <text:p>341 818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2214</text:p>
          </table:table-cell>
          <table:table-cell office:value-type="float" office:value="1138940.24" table:style-name="ce4">
            <text:p>1 138 940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2225</text:p>
          </table:table-cell>
          <table:table-cell office:value-type="float" office:value="5029170.45" table:style-name="ce4">
            <text:p>5 029 170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2226</text:p>
          </table:table-cell>
          <table:table-cell office:value-type="float" office:value="8010567.2800000003" table:style-name="ce4">
            <text:p>8 010 567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2264</text:p>
          </table:table-cell>
          <table:table-cell office:value-type="float" office:value="2756747.53" table:style-name="ce4">
            <text:p>2 756 747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920</text:p>
          </table:table-cell>
          <table:table-cell office:value-type="float" office:value="141159.60999999999" table:style-name="ce4">
            <text:p>141 159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101:925</text:p>
          </table:table-cell>
          <table:table-cell office:value-type="float" office:value="14754726.970000001" table:style-name="ce4">
            <text:p>14 754 726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202:1024</text:p>
          </table:table-cell>
          <table:table-cell office:value-type="float" office:value="3846986.92" table:style-name="ce4">
            <text:p>3 846 986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202:1152</text:p>
          </table:table-cell>
          <table:table-cell office:value-type="float" office:value="1427632.03" table:style-name="ce4">
            <text:p>1 427 632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202:531</text:p>
          </table:table-cell>
          <table:table-cell office:value-type="float" office:value="749600.17" table:style-name="ce4">
            <text:p>749 600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202:560</text:p>
          </table:table-cell>
          <table:table-cell office:value-type="float" office:value="1932349.09" table:style-name="ce4">
            <text:p>1 932 349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202:588</text:p>
          </table:table-cell>
          <table:table-cell office:value-type="float" office:value="917803.13" table:style-name="ce4">
            <text:p>917 803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202:598</text:p>
          </table:table-cell>
          <table:table-cell office:value-type="float" office:value="15671.08" table:style-name="ce4">
            <text:p>15 671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202:606</text:p>
          </table:table-cell>
          <table:table-cell office:value-type="float" office:value="2448677.56" table:style-name="ce4">
            <text:p>2 448 677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202:613</text:p>
          </table:table-cell>
          <table:table-cell office:value-type="float" office:value="1456496.63" table:style-name="ce4">
            <text:p>1 456 496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202:614</text:p>
          </table:table-cell>
          <table:table-cell office:value-type="float" office:value="83303.61" table:style-name="ce4">
            <text:p>83 303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202:615</text:p>
          </table:table-cell>
          <table:table-cell office:value-type="float" office:value="915452.47" table:style-name="ce4">
            <text:p>915 452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202:626</text:p>
          </table:table-cell>
          <table:table-cell office:value-type="float" office:value="133674.34" table:style-name="ce4">
            <text:p>133 674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202:633</text:p>
          </table:table-cell>
          <table:table-cell office:value-type="float" office:value="1076274.02" table:style-name="ce4">
            <text:p>1 076 274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202:656</text:p>
          </table:table-cell>
          <table:table-cell office:value-type="float" office:value="322928.8" table:style-name="ce4">
            <text:p>322 928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202:706</text:p>
          </table:table-cell>
          <table:table-cell office:value-type="float" office:value="69579.61" table:style-name="ce4">
            <text:p>69 579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202:716</text:p>
          </table:table-cell>
          <table:table-cell office:value-type="float" office:value="18544.12" table:style-name="ce4">
            <text:p>18 544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202:717</text:p>
          </table:table-cell>
          <table:table-cell office:value-type="float" office:value="13320.42" table:style-name="ce4">
            <text:p>13 320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202:721</text:p>
          </table:table-cell>
          <table:table-cell office:value-type="float" office:value="11839.01" table:style-name="ce4">
            <text:p>11 839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202:724</text:p>
          </table:table-cell>
          <table:table-cell office:value-type="float" office:value="11492.13" table:style-name="ce4">
            <text:p>11 492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202:728</text:p>
          </table:table-cell>
          <table:table-cell office:value-type="float" office:value="540863.94999999995" table:style-name="ce4">
            <text:p>540 863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202:906</text:p>
          </table:table-cell>
          <table:table-cell office:value-type="float" office:value="2604324.2400000002" table:style-name="ce4">
            <text:p>2 604 324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202:913</text:p>
          </table:table-cell>
          <table:table-cell office:value-type="float" office:value="13468.11" table:style-name="ce4">
            <text:p>13 468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202:914</text:p>
          </table:table-cell>
          <table:table-cell office:value-type="float" office:value="13468.11" table:style-name="ce4">
            <text:p>13 468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202:918</text:p>
          </table:table-cell>
          <table:table-cell office:value-type="float" office:value="66352.37" table:style-name="ce4">
            <text:p>66 352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202:930</text:p>
          </table:table-cell>
          <table:table-cell office:value-type="float" office:value="1256574.56" table:style-name="ce4">
            <text:p>1 256 574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202:935</text:p>
          </table:table-cell>
          <table:table-cell office:value-type="float" office:value="821732.39" table:style-name="ce4">
            <text:p>821 732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202:973</text:p>
          </table:table-cell>
          <table:table-cell office:value-type="float" office:value="813528.74" table:style-name="ce4">
            <text:p>813 528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202:988</text:p>
          </table:table-cell>
          <table:table-cell office:value-type="float" office:value="13672.75" table:style-name="ce4">
            <text:p>13 672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203:333</text:p>
          </table:table-cell>
          <table:table-cell office:value-type="float" office:value="1814032.41" table:style-name="ce4">
            <text:p>1 814 032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203:452</text:p>
          </table:table-cell>
          <table:table-cell office:value-type="float" office:value="3855003.64" table:style-name="ce4">
            <text:p>3 855 003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203:469</text:p>
          </table:table-cell>
          <table:table-cell office:value-type="float" office:value="808086.53" table:style-name="ce4">
            <text:p>808 086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204:308</text:p>
          </table:table-cell>
          <table:table-cell office:value-type="float" office:value="442764.27" table:style-name="ce4">
            <text:p>442 764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204:326</text:p>
          </table:table-cell>
          <table:table-cell office:value-type="float" office:value="321100.5" table:style-name="ce4">
            <text:p>321 100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204:361</text:p>
          </table:table-cell>
          <table:table-cell office:value-type="float" office:value="4128619.89" table:style-name="ce4">
            <text:p>4 128 619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204:402</text:p>
          </table:table-cell>
          <table:table-cell office:value-type="float" office:value="1020282.32" table:style-name="ce4">
            <text:p>1 020 282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204:412</text:p>
          </table:table-cell>
          <table:table-cell office:value-type="float" office:value="296183.48" table:style-name="ce4">
            <text:p>296 183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204:435</text:p>
          </table:table-cell>
          <table:table-cell office:value-type="float" office:value="530549.27" table:style-name="ce4">
            <text:p>530 549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204:517</text:p>
          </table:table-cell>
          <table:table-cell office:value-type="float" office:value="288495.07" table:style-name="ce4">
            <text:p>288 495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204:518</text:p>
          </table:table-cell>
          <table:table-cell office:value-type="float" office:value="978969.04" table:style-name="ce4">
            <text:p>978 969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301:120</text:p>
          </table:table-cell>
          <table:table-cell office:value-type="float" office:value="5935688" table:style-name="ce4">
            <text:p>5 935 688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301:159</text:p>
          </table:table-cell>
          <table:table-cell office:value-type="float" office:value="5959756.5999999996" table:style-name="ce4">
            <text:p>5 959 756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301:168</text:p>
          </table:table-cell>
          <table:table-cell office:value-type="float" office:value="5959756.5999999996" table:style-name="ce4">
            <text:p>5 959 756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701:10353</text:p>
          </table:table-cell>
          <table:table-cell office:value-type="float" office:value="1798149.49" table:style-name="ce4">
            <text:p>1 798 149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701:12902</text:p>
          </table:table-cell>
          <table:table-cell office:value-type="float" office:value="5838989.9800000004" table:style-name="ce4">
            <text:p>5 838 989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701:13803</text:p>
          </table:table-cell>
          <table:table-cell office:value-type="float" office:value="2156371.48" table:style-name="ce4">
            <text:p>2 156 371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701:15672</text:p>
          </table:table-cell>
          <table:table-cell office:value-type="float" office:value="2447883.98" table:style-name="ce4">
            <text:p>2 447 883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20701:9770</text:p>
          </table:table-cell>
          <table:table-cell office:value-type="float" office:value="521495.86" table:style-name="ce4">
            <text:p>521 495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0101:1259</text:p>
          </table:table-cell>
          <table:table-cell office:value-type="float" office:value="1008159.54" table:style-name="ce4">
            <text:p>1 008 159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0101:1432</text:p>
          </table:table-cell>
          <table:table-cell office:value-type="float" office:value="65997.11" table:style-name="ce4">
            <text:p>65 997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0101:1781</text:p>
          </table:table-cell>
          <table:table-cell office:value-type="float" office:value="248801.01" table:style-name="ce4">
            <text:p>248 801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0101:487</text:p>
          </table:table-cell>
          <table:table-cell office:value-type="float" office:value="442462.66" table:style-name="ce4">
            <text:p>442 462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0101:554</text:p>
          </table:table-cell>
          <table:table-cell office:value-type="float" office:value="539236.31999999995" table:style-name="ce4">
            <text:p>539 236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0101:615</text:p>
          </table:table-cell>
          <table:table-cell office:value-type="float" office:value="2789877.66" table:style-name="ce4">
            <text:p>2 789 877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0101:637</text:p>
          </table:table-cell>
          <table:table-cell office:value-type="float" office:value="794410.66" table:style-name="ce4">
            <text:p>794 410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0101:674</text:p>
          </table:table-cell>
          <table:table-cell office:value-type="float" office:value="3431903.17" table:style-name="ce4">
            <text:p>3 431 903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0101:701</text:p>
          </table:table-cell>
          <table:table-cell office:value-type="float" office:value="989509.35" table:style-name="ce4">
            <text:p>989 509,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0102:1004</text:p>
          </table:table-cell>
          <table:table-cell office:value-type="float" office:value="674045.41" table:style-name="ce4">
            <text:p>674 045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0102:1338</text:p>
          </table:table-cell>
          <table:table-cell office:value-type="float" office:value="492397.31" table:style-name="ce4">
            <text:p>492 397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0102:1388</text:p>
          </table:table-cell>
          <table:table-cell office:value-type="float" office:value="1417614.46" table:style-name="ce4">
            <text:p>1 417 614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0102:1419</text:p>
          </table:table-cell>
          <table:table-cell office:value-type="float" office:value="987128.02" table:style-name="ce4">
            <text:p>987 128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0102:1507</text:p>
          </table:table-cell>
          <table:table-cell office:value-type="float" office:value="7008218.9199999999" table:style-name="ce4">
            <text:p>7 008 218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0102:1510</text:p>
          </table:table-cell>
          <table:table-cell office:value-type="float" office:value="14002.22" table:style-name="ce4">
            <text:p>14 002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0102:1511</text:p>
          </table:table-cell>
          <table:table-cell office:value-type="float" office:value="840132.95" table:style-name="ce4">
            <text:p>840 132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0102:1512</text:p>
          </table:table-cell>
          <table:table-cell office:value-type="float" office:value="1400221.59" table:style-name="ce4">
            <text:p>1 400 221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0102:1513</text:p>
          </table:table-cell>
          <table:table-cell office:value-type="float" office:value="589493.29" table:style-name="ce4">
            <text:p>589 493,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0102:1516</text:p>
          </table:table-cell>
          <table:table-cell office:value-type="float" office:value="266042.09999999998" table:style-name="ce4">
            <text:p>266 042,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0102:1558</text:p>
          </table:table-cell>
          <table:table-cell office:value-type="float" office:value="145679.04999999999" table:style-name="ce4">
            <text:p>145 679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0102:1720</text:p>
          </table:table-cell>
          <table:table-cell office:value-type="float" office:value="270280.96000000002" table:style-name="ce4">
            <text:p>270 280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0102:1758</text:p>
          </table:table-cell>
          <table:table-cell office:value-type="float" office:value="15673284.619999999" table:style-name="ce4">
            <text:p>15 673 284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0102:1811</text:p>
          </table:table-cell>
          <table:table-cell office:value-type="float" office:value="444538.38" table:style-name="ce4">
            <text:p>444 538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0102:727</text:p>
          </table:table-cell>
          <table:table-cell office:value-type="float" office:value="3603596.38" table:style-name="ce4">
            <text:p>3 603 596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0102:729</text:p>
          </table:table-cell>
          <table:table-cell office:value-type="float" office:value="25142.959999999999" table:style-name="ce4">
            <text:p>25 142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0102:731</text:p>
          </table:table-cell>
          <table:table-cell office:value-type="float" office:value="7489.39" table:style-name="ce4">
            <text:p>7 489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0102:733</text:p>
          </table:table-cell>
          <table:table-cell office:value-type="float" office:value="3645661.71" table:style-name="ce4">
            <text:p>3 645 661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0102:743</text:p>
          </table:table-cell>
          <table:table-cell office:value-type="float" office:value="1295494.42" table:style-name="ce4">
            <text:p>1 295 494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0102:750</text:p>
          </table:table-cell>
          <table:table-cell office:value-type="float" office:value="4107301.72" table:style-name="ce4">
            <text:p>4 107 301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0102:765</text:p>
          </table:table-cell>
          <table:table-cell office:value-type="float" office:value="4814.6099999999997" table:style-name="ce4">
            <text:p>4 814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0102:777</text:p>
          </table:table-cell>
          <table:table-cell office:value-type="float" office:value="1319203.1499999999" table:style-name="ce4">
            <text:p>1 319 203,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0102:786</text:p>
          </table:table-cell>
          <table:table-cell office:value-type="float" office:value="1000389.97" table:style-name="ce4">
            <text:p>1 000 389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0102:788</text:p>
          </table:table-cell>
          <table:table-cell office:value-type="float" office:value="747441.46" table:style-name="ce4">
            <text:p>747 441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0102:800</text:p>
          </table:table-cell>
          <table:table-cell office:value-type="float" office:value="3639778.45" table:style-name="ce4">
            <text:p>3 639 778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0102:827</text:p>
          </table:table-cell>
          <table:table-cell office:value-type="float" office:value="2441548.2400000002" table:style-name="ce4">
            <text:p>2 441 548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0102:839</text:p>
          </table:table-cell>
          <table:table-cell office:value-type="float" office:value="3223747.95" table:style-name="ce4">
            <text:p>3 223 747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0102:845</text:p>
          </table:table-cell>
          <table:table-cell office:value-type="float" office:value="5277364.9800000004" table:style-name="ce4">
            <text:p>5 277 364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0102:851</text:p>
          </table:table-cell>
          <table:table-cell office:value-type="float" office:value="828976.19" table:style-name="ce4">
            <text:p>828 976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0102:858</text:p>
          </table:table-cell>
          <table:table-cell office:value-type="float" office:value="975476.2" table:style-name="ce4">
            <text:p>975 476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0102:870</text:p>
          </table:table-cell>
          <table:table-cell office:value-type="float" office:value="3708416.51" table:style-name="ce4">
            <text:p>3 708 416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0102:893</text:p>
          </table:table-cell>
          <table:table-cell office:value-type="float" office:value="3261680.77" table:style-name="ce4">
            <text:p>3 261 680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0102:929</text:p>
          </table:table-cell>
          <table:table-cell office:value-type="float" office:value="288876.59999999998" table:style-name="ce4">
            <text:p>288 876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0102:936</text:p>
          </table:table-cell>
          <table:table-cell office:value-type="float" office:value="481461" table:style-name="ce4">
            <text:p>481 461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0102:952</text:p>
          </table:table-cell>
          <table:table-cell office:value-type="float" office:value="877837.15" table:style-name="ce4">
            <text:p>877 837,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0102:959</text:p>
          </table:table-cell>
          <table:table-cell office:value-type="float" office:value="2688415.67" table:style-name="ce4">
            <text:p>2 688 415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0103:58</text:p>
          </table:table-cell>
          <table:table-cell office:value-type="float" office:value="3047511.11" table:style-name="ce4">
            <text:p>3 047 511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0201:196</text:p>
          </table:table-cell>
          <table:table-cell office:value-type="float" office:value="915432.95999999996" table:style-name="ce4">
            <text:p>915 432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0201:217</text:p>
          </table:table-cell>
          <table:table-cell office:value-type="float" office:value="547229.21" table:style-name="ce4">
            <text:p>547 229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0201:237</text:p>
          </table:table-cell>
          <table:table-cell office:value-type="float" office:value="2004954.67" table:style-name="ce4">
            <text:p>2 004 954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0201:242</text:p>
          </table:table-cell>
          <table:table-cell office:value-type="float" office:value="1127641.46" table:style-name="ce4">
            <text:p>1 127 641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0201:305</text:p>
          </table:table-cell>
          <table:table-cell office:value-type="float" office:value="740128.29" table:style-name="ce4">
            <text:p>740 128,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0202:212</text:p>
          </table:table-cell>
          <table:table-cell office:value-type="float" office:value="1358059.89" table:style-name="ce4">
            <text:p>1 358 059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0202:220</text:p>
          </table:table-cell>
          <table:table-cell office:value-type="float" office:value="884764.84" table:style-name="ce4">
            <text:p>884 764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0202:229</text:p>
          </table:table-cell>
          <table:table-cell office:value-type="float" office:value="321351.62" table:style-name="ce4">
            <text:p>321 351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0202:258</text:p>
          </table:table-cell>
          <table:table-cell office:value-type="float" office:value="738786.83" table:style-name="ce4">
            <text:p>738 786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0202:260</text:p>
          </table:table-cell>
          <table:table-cell office:value-type="float" office:value="877303.54" table:style-name="ce4">
            <text:p>877 303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0202:356</text:p>
          </table:table-cell>
          <table:table-cell office:value-type="float" office:value="11045.28" table:style-name="ce4">
            <text:p>11 045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0202:357</text:p>
          </table:table-cell>
          <table:table-cell office:value-type="float" office:value="11704.7" table:style-name="ce4">
            <text:p>11 704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0202:358</text:p>
          </table:table-cell>
          <table:table-cell office:value-type="float" office:value="2472.8200000000002" table:style-name="ce4">
            <text:p>2 472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0202:360</text:p>
          </table:table-cell>
          <table:table-cell office:value-type="float" office:value="9351.7199999999993" table:style-name="ce4">
            <text:p>9 351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0202:361</text:p>
          </table:table-cell>
          <table:table-cell office:value-type="float" office:value="13137.5" table:style-name="ce4">
            <text:p>13 137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0202:527</text:p>
          </table:table-cell>
          <table:table-cell office:value-type="float" office:value="8409.41" table:style-name="ce4">
            <text:p>8 409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0202:566</text:p>
          </table:table-cell>
          <table:table-cell office:value-type="float" office:value="12190.16" table:style-name="ce4">
            <text:p>12 190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0907:384</text:p>
          </table:table-cell>
          <table:table-cell office:value-type="float" office:value="1163884.6100000001" table:style-name="ce4">
            <text:p>1 163 884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0907:585</text:p>
          </table:table-cell>
          <table:table-cell office:value-type="float" office:value="600912.30000000005" table:style-name="ce4">
            <text:p>600 912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3903:461</text:p>
          </table:table-cell>
          <table:table-cell office:value-type="float" office:value="277917.13" table:style-name="ce4">
            <text:p>277 917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4401:63</text:p>
          </table:table-cell>
          <table:table-cell office:value-type="float" office:value="809892.93" table:style-name="ce4">
            <text:p>809 892,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4401:64</text:p>
          </table:table-cell>
          <table:table-cell office:value-type="float" office:value="1161642.68" table:style-name="ce4">
            <text:p>1 161 642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4401:66</text:p>
          </table:table-cell>
          <table:table-cell office:value-type="float" office:value="2252597.42" table:style-name="ce4">
            <text:p>2 252 597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4401:80</text:p>
          </table:table-cell>
          <table:table-cell office:value-type="float" office:value="11196.38" table:style-name="ce4">
            <text:p>11 196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4401:82</text:p>
          </table:table-cell>
          <table:table-cell office:value-type="float" office:value="2311754.73" table:style-name="ce4">
            <text:p>2 311 754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4401:83</text:p>
          </table:table-cell>
          <table:table-cell office:value-type="float" office:value="11366.5" table:style-name="ce4">
            <text:p>11 366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4401:84</text:p>
          </table:table-cell>
          <table:table-cell office:value-type="float" office:value="983202.65" table:style-name="ce4">
            <text:p>983 202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4401:85</text:p>
          </table:table-cell>
          <table:table-cell office:value-type="float" office:value="1341133.8799999999" table:style-name="ce4">
            <text:p>1 341 133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4401:87</text:p>
          </table:table-cell>
          <table:table-cell office:value-type="float" office:value="11366.5" table:style-name="ce4">
            <text:p>11 366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4401:88</text:p>
          </table:table-cell>
          <table:table-cell office:value-type="float" office:value="1216216" table:style-name="ce4">
            <text:p>1 216 216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34401:91</text:p>
          </table:table-cell>
          <table:table-cell office:value-type="float" office:value="2665101.5299999998" table:style-name="ce4">
            <text:p>2 665 101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01:117</text:p>
          </table:table-cell>
          <table:table-cell office:value-type="float" office:value="4483.2700000000004" table:style-name="ce4">
            <text:p>4 483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01:165</text:p>
          </table:table-cell>
          <table:table-cell office:value-type="float" office:value="1065034.5" table:style-name="ce4">
            <text:p>1 065 034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01:167</text:p>
          </table:table-cell>
          <table:table-cell office:value-type="float" office:value="3244954.7" table:style-name="ce4">
            <text:p>3 244 954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29:190</text:p>
          </table:table-cell>
          <table:table-cell office:value-type="float" office:value="3517471.44" table:style-name="ce4">
            <text:p>3 517 471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3:199</text:p>
          </table:table-cell>
          <table:table-cell office:value-type="float" office:value="411186.45" table:style-name="ce4">
            <text:p>411 186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4:205</text:p>
          </table:table-cell>
          <table:table-cell office:value-type="float" office:value="1966685.14" table:style-name="ce4">
            <text:p>1 966 685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4:370</text:p>
          </table:table-cell>
          <table:table-cell office:value-type="float" office:value="1338730.02" table:style-name="ce4">
            <text:p>1 338 730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5:345</text:p>
          </table:table-cell>
          <table:table-cell office:value-type="float" office:value="2858075.47" table:style-name="ce4">
            <text:p>2 858 075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5:405</text:p>
          </table:table-cell>
          <table:table-cell office:value-type="float" office:value="1329430.26" table:style-name="ce4">
            <text:p>1 329 430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5:450</text:p>
          </table:table-cell>
          <table:table-cell office:value-type="float" office:value="2847665.43" table:style-name="ce4">
            <text:p>2 847 665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5:451</text:p>
          </table:table-cell>
          <table:table-cell office:value-type="float" office:value="3382372.17" table:style-name="ce4">
            <text:p>3 382 372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5:456</text:p>
          </table:table-cell>
          <table:table-cell office:value-type="float" office:value="754797.74" table:style-name="ce4">
            <text:p>754 797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5:482</text:p>
          </table:table-cell>
          <table:table-cell office:value-type="float" office:value="838402.98" table:style-name="ce4">
            <text:p>838 402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5:680</text:p>
          </table:table-cell>
          <table:table-cell office:value-type="float" office:value="10863386.5" table:style-name="ce4">
            <text:p>10 863 386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6:1220</text:p>
          </table:table-cell>
          <table:table-cell office:value-type="float" office:value="10229261.279999999" table:style-name="ce4">
            <text:p>10 229 261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6:1221</text:p>
          </table:table-cell>
          <table:table-cell office:value-type="float" office:value="49942863.920000002" table:style-name="ce4">
            <text:p>49 942 863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6:338</text:p>
          </table:table-cell>
          <table:table-cell office:value-type="float" office:value="1243239.3" table:style-name="ce4">
            <text:p>1 243 239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6:353</text:p>
          </table:table-cell>
          <table:table-cell office:value-type="float" office:value="52821786.609999999" table:style-name="ce4">
            <text:p>52 821 786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6:354</text:p>
          </table:table-cell>
          <table:table-cell office:value-type="float" office:value="2961582.06" table:style-name="ce4">
            <text:p>2 961 582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6:415</text:p>
          </table:table-cell>
          <table:table-cell office:value-type="float" office:value="1889723.74" table:style-name="ce4">
            <text:p>1 889 723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6:432</text:p>
          </table:table-cell>
          <table:table-cell office:value-type="float" office:value="170658.1" table:style-name="ce4">
            <text:p>170 658,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6:434</text:p>
          </table:table-cell>
          <table:table-cell office:value-type="float" office:value="394754.6" table:style-name="ce4">
            <text:p>394 754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6:436</text:p>
          </table:table-cell>
          <table:table-cell office:value-type="float" office:value="266408.42" table:style-name="ce4">
            <text:p>266 408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6:438</text:p>
          </table:table-cell>
          <table:table-cell office:value-type="float" office:value="3833718.47" table:style-name="ce4">
            <text:p>3 833 718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6:454</text:p>
          </table:table-cell>
          <table:table-cell office:value-type="float" office:value="1465056.96" table:style-name="ce4">
            <text:p>1 465 056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6:455</text:p>
          </table:table-cell>
          <table:table-cell office:value-type="float" office:value="2487512.63" table:style-name="ce4">
            <text:p>2 487 512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6:467</text:p>
          </table:table-cell>
          <table:table-cell office:value-type="float" office:value="946518.66" table:style-name="ce4">
            <text:p>946 518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6:574</text:p>
          </table:table-cell>
          <table:table-cell office:value-type="float" office:value="513134.95" table:style-name="ce4">
            <text:p>513 134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6:591</text:p>
          </table:table-cell>
          <table:table-cell office:value-type="float" office:value="934686.76" table:style-name="ce4">
            <text:p>934 686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7:261</text:p>
          </table:table-cell>
          <table:table-cell office:value-type="float" office:value="2835687.8" table:style-name="ce4">
            <text:p>2 835 687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7:267</text:p>
          </table:table-cell>
          <table:table-cell office:value-type="float" office:value="384368.1" table:style-name="ce4">
            <text:p>384 368,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8:1042</text:p>
          </table:table-cell>
          <table:table-cell office:value-type="float" office:value="3430400.27" table:style-name="ce4">
            <text:p>3 430 400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8:1050</text:p>
          </table:table-cell>
          <table:table-cell office:value-type="float" office:value="7081034.9699999997" table:style-name="ce4">
            <text:p>7 081 034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8:1051</text:p>
          </table:table-cell>
          <table:table-cell office:value-type="float" office:value="1370009.75" table:style-name="ce4">
            <text:p>1 370 009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8:1206</text:p>
          </table:table-cell>
          <table:table-cell office:value-type="float" office:value="1670658.97" table:style-name="ce4">
            <text:p>1 670 658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8:633</text:p>
          </table:table-cell>
          <table:table-cell office:value-type="float" office:value="712094.04" table:style-name="ce4">
            <text:p>712 094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8:659</text:p>
          </table:table-cell>
          <table:table-cell office:value-type="float" office:value="1173292.4099999999" table:style-name="ce4">
            <text:p>1 173 292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8:791</text:p>
          </table:table-cell>
          <table:table-cell office:value-type="float" office:value="583747.87" table:style-name="ce4">
            <text:p>583 747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8:874</text:p>
          </table:table-cell>
          <table:table-cell office:value-type="float" office:value="594195.26" table:style-name="ce4">
            <text:p>594 195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8:886</text:p>
          </table:table-cell>
          <table:table-cell office:value-type="float" office:value="8108069.4199999999" table:style-name="ce4">
            <text:p>8 108 069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8:887</text:p>
          </table:table-cell>
          <table:table-cell office:value-type="float" office:value="744376.47" table:style-name="ce4">
            <text:p>744 376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8:889</text:p>
          </table:table-cell>
          <table:table-cell office:value-type="float" office:value="57983.01" table:style-name="ce4">
            <text:p>57 983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8:896</text:p>
          </table:table-cell>
          <table:table-cell office:value-type="float" office:value="2677283.61" table:style-name="ce4">
            <text:p>2 677 283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8:899</text:p>
          </table:table-cell>
          <table:table-cell office:value-type="float" office:value="3418175.56" table:style-name="ce4">
            <text:p>3 418 175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8:906</text:p>
          </table:table-cell>
          <table:table-cell office:value-type="float" office:value="1629009.15" table:style-name="ce4">
            <text:p>1 629 009,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8:913</text:p>
          </table:table-cell>
          <table:table-cell office:value-type="float" office:value="1965624.02" table:style-name="ce4">
            <text:p>1 965 624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8:915</text:p>
          </table:table-cell>
          <table:table-cell office:value-type="float" office:value="667979.93999999994" table:style-name="ce4">
            <text:p>667 979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8:919</text:p>
          </table:table-cell>
          <table:table-cell office:value-type="float" office:value="6790.8" table:style-name="ce4">
            <text:p>6 790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8:920</text:p>
          </table:table-cell>
          <table:table-cell office:value-type="float" office:value="1302235.93" table:style-name="ce4">
            <text:p>1 302 235,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8:922</text:p>
          </table:table-cell>
          <table:table-cell office:value-type="float" office:value="657194.12" table:style-name="ce4">
            <text:p>657 194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8:924</text:p>
          </table:table-cell>
          <table:table-cell office:value-type="float" office:value="1962803.23" table:style-name="ce4">
            <text:p>1 962 803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8:925</text:p>
          </table:table-cell>
          <table:table-cell office:value-type="float" office:value="1034759.3" table:style-name="ce4">
            <text:p>1 034 759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9:1002</text:p>
          </table:table-cell>
          <table:table-cell office:value-type="float" office:value="3175773.15" table:style-name="ce4">
            <text:p>3 175 773,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9:1025</text:p>
          </table:table-cell>
          <table:table-cell office:value-type="float" office:value="3444430.73" table:style-name="ce4">
            <text:p>3 444 430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9:1026</text:p>
          </table:table-cell>
          <table:table-cell office:value-type="float" office:value="2850978.17" table:style-name="ce4">
            <text:p>2 850 978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9:1027</text:p>
          </table:table-cell>
          <table:table-cell office:value-type="float" office:value="1978501.9" table:style-name="ce4">
            <text:p>1 978 501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9:1028</text:p>
          </table:table-cell>
          <table:table-cell office:value-type="float" office:value="480501.07" table:style-name="ce4">
            <text:p>480 501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9:1030</text:p>
          </table:table-cell>
          <table:table-cell office:value-type="float" office:value="931114.41" table:style-name="ce4">
            <text:p>931 114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9:1031</text:p>
          </table:table-cell>
          <table:table-cell office:value-type="float" office:value="2887066.5" table:style-name="ce4">
            <text:p>2 887 066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9:1054</text:p>
          </table:table-cell>
          <table:table-cell office:value-type="float" office:value="656292.09" table:style-name="ce4">
            <text:p>656 292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9:1058</text:p>
          </table:table-cell>
          <table:table-cell office:value-type="float" office:value="793697.85" table:style-name="ce4">
            <text:p>793 697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9:1059</text:p>
          </table:table-cell>
          <table:table-cell office:value-type="float" office:value="12255.2" table:style-name="ce4">
            <text:p>12 255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9:1124</text:p>
          </table:table-cell>
          <table:table-cell office:value-type="float" office:value="14079.97" table:style-name="ce4">
            <text:p>14 079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9:1125</text:p>
          </table:table-cell>
          <table:table-cell office:value-type="float" office:value="3767931.45" table:style-name="ce4">
            <text:p>3 767 931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9:1183</text:p>
          </table:table-cell>
          <table:table-cell office:value-type="float" office:value="4426418.88" table:style-name="ce4">
            <text:p>4 426 418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9:629</text:p>
          </table:table-cell>
          <table:table-cell office:value-type="float" office:value="2701986.39" table:style-name="ce4">
            <text:p>2 701 986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9:631</text:p>
          </table:table-cell>
          <table:table-cell office:value-type="float" office:value="1370911.1" table:style-name="ce4">
            <text:p>1 370 911,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9:633</text:p>
          </table:table-cell>
          <table:table-cell office:value-type="float" office:value="382217.73" table:style-name="ce4">
            <text:p>382 217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9:635</text:p>
          </table:table-cell>
          <table:table-cell office:value-type="float" office:value="298795.33" table:style-name="ce4">
            <text:p>298 795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9:636</text:p>
          </table:table-cell>
          <table:table-cell office:value-type="float" office:value="3192212.13" table:style-name="ce4">
            <text:p>3 192 212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9:644</text:p>
          </table:table-cell>
          <table:table-cell office:value-type="float" office:value="4221111.7" table:style-name="ce4">
            <text:p>4 221 111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9:645</text:p>
          </table:table-cell>
          <table:table-cell office:value-type="float" office:value="2874422.91" table:style-name="ce4">
            <text:p>2 874 422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9:673</text:p>
          </table:table-cell>
          <table:table-cell office:value-type="float" office:value="1927238" table:style-name="ce4">
            <text:p>1 927 238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9:676</text:p>
          </table:table-cell>
          <table:table-cell office:value-type="float" office:value="2070651.61" table:style-name="ce4">
            <text:p>2 070 651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9:677</text:p>
          </table:table-cell>
          <table:table-cell office:value-type="float" office:value="1242283.56" table:style-name="ce4">
            <text:p>1 242 283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9:716</text:p>
          </table:table-cell>
          <table:table-cell office:value-type="float" office:value="1101677.18" table:style-name="ce4">
            <text:p>1 101 677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9:729</text:p>
          </table:table-cell>
          <table:table-cell office:value-type="float" office:value="531249.74" table:style-name="ce4">
            <text:p>531 249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9:733</text:p>
          </table:table-cell>
          <table:table-cell office:value-type="float" office:value="626843.35" table:style-name="ce4">
            <text:p>626 843,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9:743</text:p>
          </table:table-cell>
          <table:table-cell office:value-type="float" office:value="285840.57" table:style-name="ce4">
            <text:p>285 840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9:746</text:p>
          </table:table-cell>
          <table:table-cell office:value-type="float" office:value="13059.24" table:style-name="ce4">
            <text:p>13 059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9:749</text:p>
          </table:table-cell>
          <table:table-cell office:value-type="float" office:value="530205" table:style-name="ce4">
            <text:p>530 205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9:752</text:p>
          </table:table-cell>
          <table:table-cell office:value-type="float" office:value="1334653.96" table:style-name="ce4">
            <text:p>1 334 653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9:756</text:p>
          </table:table-cell>
          <table:table-cell office:value-type="float" office:value="702377.97" table:style-name="ce4">
            <text:p>702 377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9:759</text:p>
          </table:table-cell>
          <table:table-cell office:value-type="float" office:value="2505550.2400000002" table:style-name="ce4">
            <text:p>2 505 550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9:760</text:p>
          </table:table-cell>
          <table:table-cell office:value-type="float" office:value="1006231.98" table:style-name="ce4">
            <text:p>1 006 231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9:776</text:p>
          </table:table-cell>
          <table:table-cell office:value-type="float" office:value="1310363.78" table:style-name="ce4">
            <text:p>1 310 363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9:780</text:p>
          </table:table-cell>
          <table:table-cell office:value-type="float" office:value="4125249.59" table:style-name="ce4">
            <text:p>4 125 249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9:782</text:p>
          </table:table-cell>
          <table:table-cell office:value-type="float" office:value="1110842.8899999999" table:style-name="ce4">
            <text:p>1 110 842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9:789</text:p>
          </table:table-cell>
          <table:table-cell office:value-type="float" office:value="1044738.91" table:style-name="ce4">
            <text:p>1 044 738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9:790</text:p>
          </table:table-cell>
          <table:table-cell office:value-type="float" office:value="1253686.69" table:style-name="ce4">
            <text:p>1 253 686,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9:791</text:p>
          </table:table-cell>
          <table:table-cell office:value-type="float" office:value="208268.7" table:style-name="ce4">
            <text:p>208 268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9:793</text:p>
          </table:table-cell>
          <table:table-cell office:value-type="float" office:value="513205.07" table:style-name="ce4">
            <text:p>513 205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9:798</text:p>
          </table:table-cell>
          <table:table-cell office:value-type="float" office:value="3882587.85" table:style-name="ce4">
            <text:p>3 882 587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9:808</text:p>
          </table:table-cell>
          <table:table-cell office:value-type="float" office:value="1209861.8" table:style-name="ce4">
            <text:p>1 209 861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9:809</text:p>
          </table:table-cell>
          <table:table-cell office:value-type="float" office:value="4219771.24" table:style-name="ce4">
            <text:p>4 219 771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9:812</text:p>
          </table:table-cell>
          <table:table-cell office:value-type="float" office:value="29148.22" table:style-name="ce4">
            <text:p>29 148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9:817</text:p>
          </table:table-cell>
          <table:table-cell office:value-type="float" office:value="2686666.84" table:style-name="ce4">
            <text:p>2 686 666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9:819</text:p>
          </table:table-cell>
          <table:table-cell office:value-type="float" office:value="1100893.6299999999" table:style-name="ce4">
            <text:p>1 100 893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9:824</text:p>
          </table:table-cell>
          <table:table-cell office:value-type="float" office:value="27163.21" table:style-name="ce4">
            <text:p>27 163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9:958</text:p>
          </table:table-cell>
          <table:table-cell office:value-type="float" office:value="724368.77" table:style-name="ce4">
            <text:p>724 368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9:961</text:p>
          </table:table-cell>
          <table:table-cell office:value-type="float" office:value="2767624.03" table:style-name="ce4">
            <text:p>2 767 624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9:962</text:p>
          </table:table-cell>
          <table:table-cell office:value-type="float" office:value="358790.42" table:style-name="ce4">
            <text:p>358 790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9:977</text:p>
          </table:table-cell>
          <table:table-cell office:value-type="float" office:value="976153.28" table:style-name="ce4">
            <text:p>976 153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9:982</text:p>
          </table:table-cell>
          <table:table-cell office:value-type="float" office:value="688893.77" table:style-name="ce4">
            <text:p>688 893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9:989</text:p>
          </table:table-cell>
          <table:table-cell office:value-type="float" office:value="547882.67000000004" table:style-name="ce4">
            <text:p>547 882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9:990</text:p>
          </table:table-cell>
          <table:table-cell office:value-type="float" office:value="1305059.75" table:style-name="ce4">
            <text:p>1 305 059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9:995</text:p>
          </table:table-cell>
          <table:table-cell office:value-type="float" office:value="13672.75" table:style-name="ce4">
            <text:p>13 672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139:999</text:p>
          </table:table-cell>
          <table:table-cell office:value-type="float" office:value="13672.75" table:style-name="ce4">
            <text:p>13 672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201:1358</text:p>
          </table:table-cell>
          <table:table-cell office:value-type="float" office:value="1102458.74" table:style-name="ce4">
            <text:p>1 102 458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201:463</text:p>
          </table:table-cell>
          <table:table-cell office:value-type="float" office:value="1338965.08" table:style-name="ce4">
            <text:p>1 338 965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201:474</text:p>
          </table:table-cell>
          <table:table-cell office:value-type="float" office:value="477393.45" table:style-name="ce4">
            <text:p>477 393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201:485</text:p>
          </table:table-cell>
          <table:table-cell office:value-type="float" office:value="2232353.31" table:style-name="ce4">
            <text:p>2 232 353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201:491</text:p>
          </table:table-cell>
          <table:table-cell office:value-type="float" office:value="314365.71000000002" table:style-name="ce4">
            <text:p>314 365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201:518</text:p>
          </table:table-cell>
          <table:table-cell office:value-type="float" office:value="4191.54" table:style-name="ce4">
            <text:p>4 191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201:519</text:p>
          </table:table-cell>
          <table:table-cell office:value-type="float" office:value="1348931.64" table:style-name="ce4">
            <text:p>1 348 931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201:520</text:p>
          </table:table-cell>
          <table:table-cell office:value-type="float" office:value="3300551.84" table:style-name="ce4">
            <text:p>3 300 551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201:964</text:p>
          </table:table-cell>
          <table:table-cell office:value-type="float" office:value="112637.12" table:style-name="ce4">
            <text:p>112 637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201:965</text:p>
          </table:table-cell>
          <table:table-cell office:value-type="float" office:value="4674456.01" table:style-name="ce4">
            <text:p>4 674 456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201:966</text:p>
          </table:table-cell>
          <table:table-cell office:value-type="float" office:value="329134.44" table:style-name="ce4">
            <text:p>329 134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605:299</text:p>
          </table:table-cell>
          <table:table-cell office:value-type="float" office:value="172950.07" table:style-name="ce4">
            <text:p>172 950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880:1125</text:p>
          </table:table-cell>
          <table:table-cell office:value-type="float" office:value="4115411.39" table:style-name="ce4">
            <text:p>4 115 411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0880:1132</text:p>
          </table:table-cell>
          <table:table-cell office:value-type="float" office:value="2452919.66" table:style-name="ce4">
            <text:p>2 452 919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2701:294</text:p>
          </table:table-cell>
          <table:table-cell office:value-type="float" office:value="1341074.9099999999" table:style-name="ce4">
            <text:p>1 341 074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42701:295</text:p>
          </table:table-cell>
          <table:table-cell office:value-type="float" office:value="38940149.969999999" table:style-name="ce4">
            <text:p>38 940 149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50101:144</text:p>
          </table:table-cell>
          <table:table-cell office:value-type="float" office:value="20643.03" table:style-name="ce4">
            <text:p>20 643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50101:198</text:p>
          </table:table-cell>
          <table:table-cell office:value-type="float" office:value="2853497.71" table:style-name="ce4">
            <text:p>2 853 497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50101:430</text:p>
          </table:table-cell>
          <table:table-cell office:value-type="float" office:value="650708.16" table:style-name="ce4">
            <text:p>650 708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50102:315</text:p>
          </table:table-cell>
          <table:table-cell office:value-type="float" office:value="900287.03" table:style-name="ce4">
            <text:p>900 287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50102:371</text:p>
          </table:table-cell>
          <table:table-cell office:value-type="float" office:value="418248.01" table:style-name="ce4">
            <text:p>418 248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50102:372</text:p>
          </table:table-cell>
          <table:table-cell office:value-type="float" office:value="3442285.4" table:style-name="ce4">
            <text:p>3 442 285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50102:373</text:p>
          </table:table-cell>
          <table:table-cell office:value-type="float" office:value="3141431.5" table:style-name="ce4">
            <text:p>3 141 431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50102:381</text:p>
          </table:table-cell>
          <table:table-cell office:value-type="float" office:value="238250.82" table:style-name="ce4">
            <text:p>238 250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50102:388</text:p>
          </table:table-cell>
          <table:table-cell office:value-type="float" office:value="685485.19" table:style-name="ce4">
            <text:p>685 485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50102:426</text:p>
          </table:table-cell>
          <table:table-cell office:value-type="float" office:value="15104.66" table:style-name="ce4">
            <text:p>15 104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50102:596</text:p>
          </table:table-cell>
          <table:table-cell office:value-type="float" office:value="1556303.26" table:style-name="ce4">
            <text:p>1 556 303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50102:908</text:p>
          </table:table-cell>
          <table:table-cell office:value-type="float" office:value="3988910.59" table:style-name="ce4">
            <text:p>3 988 910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50103:122</text:p>
          </table:table-cell>
          <table:table-cell office:value-type="float" office:value="1042523.56" table:style-name="ce4">
            <text:p>1 042 523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50301:405</text:p>
          </table:table-cell>
          <table:table-cell office:value-type="float" office:value="367043.21" table:style-name="ce4">
            <text:p>367 043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50301:417</text:p>
          </table:table-cell>
          <table:table-cell office:value-type="float" office:value="296806.55" table:style-name="ce4">
            <text:p>296 806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50301:420</text:p>
          </table:table-cell>
          <table:table-cell office:value-type="float" office:value="267125.89" table:style-name="ce4">
            <text:p>267 125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50301:512</text:p>
          </table:table-cell>
          <table:table-cell office:value-type="float" office:value="570888.14" table:style-name="ce4">
            <text:p>570 888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50301:602</text:p>
          </table:table-cell>
          <table:table-cell office:value-type="float" office:value="6425.75" table:style-name="ce4">
            <text:p>6 425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51101:264</text:p>
          </table:table-cell>
          <table:table-cell office:value-type="float" office:value="1965.82" table:style-name="ce4">
            <text:p>1 965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51101:265</text:p>
          </table:table-cell>
          <table:table-cell office:value-type="float" office:value="2171.29" table:style-name="ce4">
            <text:p>2 171,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52001:328</text:p>
          </table:table-cell>
          <table:table-cell office:value-type="float" office:value="410800.65" table:style-name="ce4">
            <text:p>410 800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53401:5110</text:p>
          </table:table-cell>
          <table:table-cell office:value-type="float" office:value="11103146.5" table:style-name="ce4">
            <text:p>11 103 146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53401:6594</text:p>
          </table:table-cell>
          <table:table-cell office:value-type="float" office:value="440969.27" table:style-name="ce4">
            <text:p>440 969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53401:6661</text:p>
          </table:table-cell>
          <table:table-cell office:value-type="float" office:value="457407.67" table:style-name="ce4">
            <text:p>457 407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53401:6662</text:p>
          </table:table-cell>
          <table:table-cell office:value-type="float" office:value="449566.4" table:style-name="ce4">
            <text:p>449 566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53401:6663</text:p>
          </table:table-cell>
          <table:table-cell office:value-type="float" office:value="457407.67" table:style-name="ce4">
            <text:p>457 407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53401:6664</text:p>
          </table:table-cell>
          <table:table-cell office:value-type="float" office:value="452180.16" table:style-name="ce4">
            <text:p>452 180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53401:6665</text:p>
          </table:table-cell>
          <table:table-cell office:value-type="float" office:value="457407.67" table:style-name="ce4">
            <text:p>457 407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53401:6666</text:p>
          </table:table-cell>
          <table:table-cell office:value-type="float" office:value="457407.67" table:style-name="ce4">
            <text:p>457 407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53401:6667</text:p>
          </table:table-cell>
          <table:table-cell office:value-type="float" office:value="460021.43" table:style-name="ce4">
            <text:p>460 021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53401:6668</text:p>
          </table:table-cell>
          <table:table-cell office:value-type="float" office:value="465248.95" table:style-name="ce4">
            <text:p>465 248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53401:6670</text:p>
          </table:table-cell>
          <table:table-cell office:value-type="float" office:value="457407.67" table:style-name="ce4">
            <text:p>457 407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55401:263</text:p>
          </table:table-cell>
          <table:table-cell office:value-type="float" office:value="674218.48" table:style-name="ce4">
            <text:p>674 218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120:103</text:p>
          </table:table-cell>
          <table:table-cell office:value-type="float" office:value="1101532.9099999999" table:style-name="ce4">
            <text:p>1 101 532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121:1067</text:p>
          </table:table-cell>
          <table:table-cell office:value-type="float" office:value="813102.67" table:style-name="ce4">
            <text:p>813 102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121:1175</text:p>
          </table:table-cell>
          <table:table-cell office:value-type="float" office:value="3875681.59" table:style-name="ce4">
            <text:p>3 875 681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121:1176</text:p>
          </table:table-cell>
          <table:table-cell office:value-type="float" office:value="402444.76" table:style-name="ce4">
            <text:p>402 444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121:1234</text:p>
          </table:table-cell>
          <table:table-cell office:value-type="float" office:value="190709.54" table:style-name="ce4">
            <text:p>190 709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121:1263</text:p>
          </table:table-cell>
          <table:table-cell office:value-type="float" office:value="963677.24" table:style-name="ce4">
            <text:p>963 677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121:1280</text:p>
          </table:table-cell>
          <table:table-cell office:value-type="float" office:value="736446.53" table:style-name="ce4">
            <text:p>736 446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121:1318</text:p>
          </table:table-cell>
          <table:table-cell office:value-type="float" office:value="1058128.56" table:style-name="ce4">
            <text:p>1 058 128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121:1384</text:p>
          </table:table-cell>
          <table:table-cell office:value-type="float" office:value="432559.67" table:style-name="ce4">
            <text:p>432 559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121:1445</text:p>
          </table:table-cell>
          <table:table-cell office:value-type="float" office:value="5120044.2300000004" table:style-name="ce4">
            <text:p>5 120 044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121:1474</text:p>
          </table:table-cell>
          <table:table-cell office:value-type="float" office:value="23544.39" table:style-name="ce4">
            <text:p>23 544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121:1499</text:p>
          </table:table-cell>
          <table:table-cell office:value-type="float" office:value="586529.01" table:style-name="ce4">
            <text:p>586 529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121:1820</text:p>
          </table:table-cell>
          <table:table-cell office:value-type="float" office:value="399707.04" table:style-name="ce4">
            <text:p>399 707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121:1859</text:p>
          </table:table-cell>
          <table:table-cell office:value-type="float" office:value="1137980.33" table:style-name="ce4">
            <text:p>1 137 980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121:3023</text:p>
          </table:table-cell>
          <table:table-cell office:value-type="float" office:value="1755990.45" table:style-name="ce4">
            <text:p>1 755 990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121:3040</text:p>
          </table:table-cell>
          <table:table-cell office:value-type="float" office:value="579687.78" table:style-name="ce4">
            <text:p>579 687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121:3120</text:p>
          </table:table-cell>
          <table:table-cell office:value-type="float" office:value="889997.31" table:style-name="ce4">
            <text:p>889 997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121:3375</text:p>
          </table:table-cell>
          <table:table-cell office:value-type="float" office:value="4605246.78" table:style-name="ce4">
            <text:p>4 605 246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122:1214</text:p>
          </table:table-cell>
          <table:table-cell office:value-type="float" office:value="1890391.73" table:style-name="ce4">
            <text:p>1 890 391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122:457</text:p>
          </table:table-cell>
          <table:table-cell office:value-type="float" office:value="880595.94" table:style-name="ce4">
            <text:p>880 595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122:462</text:p>
          </table:table-cell>
          <table:table-cell office:value-type="float" office:value="170327.41" table:style-name="ce4">
            <text:p>170 327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122:513</text:p>
          </table:table-cell>
          <table:table-cell office:value-type="float" office:value="4927.8900000000003" table:style-name="ce4">
            <text:p>4 927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122:514</text:p>
          </table:table-cell>
          <table:table-cell office:value-type="float" office:value="552909.81999999995" table:style-name="ce4">
            <text:p>552 909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122:516</text:p>
          </table:table-cell>
          <table:table-cell office:value-type="float" office:value="467739.37" table:style-name="ce4">
            <text:p>467 739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122:548</text:p>
          </table:table-cell>
          <table:table-cell office:value-type="float" office:value="514691.25" table:style-name="ce4">
            <text:p>514 691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122:564</text:p>
          </table:table-cell>
          <table:table-cell office:value-type="float" office:value="529748.71" table:style-name="ce4">
            <text:p>529 748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122:621</text:p>
          </table:table-cell>
          <table:table-cell office:value-type="float" office:value="4679.32" table:style-name="ce4">
            <text:p>4 679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122:672</text:p>
          </table:table-cell>
          <table:table-cell office:value-type="float" office:value="668003.54" table:style-name="ce4">
            <text:p>668 003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122:781</text:p>
          </table:table-cell>
          <table:table-cell office:value-type="float" office:value="5284068.41" table:style-name="ce4">
            <text:p>5 284 068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122:811</text:p>
          </table:table-cell>
          <table:table-cell office:value-type="float" office:value="2721678.28" table:style-name="ce4">
            <text:p>2 721 678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122:864</text:p>
          </table:table-cell>
          <table:table-cell office:value-type="float" office:value="1442827.53" table:style-name="ce4">
            <text:p>1 442 827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122:871</text:p>
          </table:table-cell>
          <table:table-cell office:value-type="float" office:value="2671098.41" table:style-name="ce4">
            <text:p>2 671 098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122:974</text:p>
          </table:table-cell>
          <table:table-cell office:value-type="float" office:value="520686.85" table:style-name="ce4">
            <text:p>520 686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201:1094</text:p>
          </table:table-cell>
          <table:table-cell office:value-type="float" office:value="1621974.85" table:style-name="ce4">
            <text:p>1 621 974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201:1318</text:p>
          </table:table-cell>
          <table:table-cell office:value-type="float" office:value="2171866.89" table:style-name="ce4">
            <text:p>2 171 866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201:178</text:p>
          </table:table-cell>
          <table:table-cell office:value-type="float" office:value="140321.82" table:style-name="ce4">
            <text:p>140 321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201:951</text:p>
          </table:table-cell>
          <table:table-cell office:value-type="float" office:value="19702989.609999999" table:style-name="ce4">
            <text:p>19 702 989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201:952</text:p>
          </table:table-cell>
          <table:table-cell office:value-type="float" office:value="1932100.2" table:style-name="ce4">
            <text:p>1 932 100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201:953</text:p>
          </table:table-cell>
          <table:table-cell office:value-type="float" office:value="21921558.210000001" table:style-name="ce4">
            <text:p>21 921 558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304:214</text:p>
          </table:table-cell>
          <table:table-cell office:value-type="float" office:value="679920.33" table:style-name="ce4">
            <text:p>679 920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304:285</text:p>
          </table:table-cell>
          <table:table-cell office:value-type="float" office:value="168860.35" table:style-name="ce4">
            <text:p>168 860,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401:165</text:p>
          </table:table-cell>
          <table:table-cell office:value-type="float" office:value="496943.28" table:style-name="ce4">
            <text:p>496 943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401:349</text:p>
          </table:table-cell>
          <table:table-cell office:value-type="float" office:value="2418179.08" table:style-name="ce4">
            <text:p>2 418 179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501:161</text:p>
          </table:table-cell>
          <table:table-cell office:value-type="float" office:value="514577.59" table:style-name="ce4">
            <text:p>514 577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501:162</text:p>
          </table:table-cell>
          <table:table-cell office:value-type="float" office:value="7608.97" table:style-name="ce4">
            <text:p>7 608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501:178</text:p>
          </table:table-cell>
          <table:table-cell office:value-type="float" office:value="1961358.95" table:style-name="ce4">
            <text:p>1 961 358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501:208</text:p>
          </table:table-cell>
          <table:table-cell office:value-type="float" office:value="3023304.82" table:style-name="ce4">
            <text:p>3 023 304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501:215</text:p>
          </table:table-cell>
          <table:table-cell office:value-type="float" office:value="638171.84" table:style-name="ce4">
            <text:p>638 171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501:222</text:p>
          </table:table-cell>
          <table:table-cell office:value-type="float" office:value="959712.27" table:style-name="ce4">
            <text:p>959 712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501:223</text:p>
          </table:table-cell>
          <table:table-cell office:value-type="float" office:value="1056665.3" table:style-name="ce4">
            <text:p>1 056 665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501:224</text:p>
          </table:table-cell>
          <table:table-cell office:value-type="float" office:value="644239.37" table:style-name="ce4">
            <text:p>644 239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501:229</text:p>
          </table:table-cell>
          <table:table-cell office:value-type="float" office:value="689299.22" table:style-name="ce4">
            <text:p>689 299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501:237</text:p>
          </table:table-cell>
          <table:table-cell office:value-type="float" office:value="1118976.28" table:style-name="ce4">
            <text:p>1 118 976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501:242</text:p>
          </table:table-cell>
          <table:table-cell office:value-type="float" office:value="700047.34" table:style-name="ce4">
            <text:p>700 047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501:245</text:p>
          </table:table-cell>
          <table:table-cell office:value-type="float" office:value="3622.62" table:style-name="ce4">
            <text:p>3 622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501:246</text:p>
          </table:table-cell>
          <table:table-cell office:value-type="float" office:value="4418.1099999999997" table:style-name="ce4">
            <text:p>4 418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501:257</text:p>
          </table:table-cell>
          <table:table-cell office:value-type="float" office:value="4418.1099999999997" table:style-name="ce4">
            <text:p>4 418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501:262</text:p>
          </table:table-cell>
          <table:table-cell office:value-type="float" office:value="4418.1099999999997" table:style-name="ce4">
            <text:p>4 418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501:281</text:p>
          </table:table-cell>
          <table:table-cell office:value-type="float" office:value="15708.85" table:style-name="ce4">
            <text:p>15 708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501:288</text:p>
          </table:table-cell>
          <table:table-cell office:value-type="float" office:value="2348459.9900000002" table:style-name="ce4">
            <text:p>2 348 459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501:359</text:p>
          </table:table-cell>
          <table:table-cell office:value-type="float" office:value="3117961.66" table:style-name="ce4">
            <text:p>3 117 961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501:390</text:p>
          </table:table-cell>
          <table:table-cell office:value-type="float" office:value="4895.4399999999996" table:style-name="ce4">
            <text:p>4 895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501:408</text:p>
          </table:table-cell>
          <table:table-cell office:value-type="float" office:value="3536651.69" table:style-name="ce4">
            <text:p>3 536 651,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501:434</text:p>
          </table:table-cell>
          <table:table-cell office:value-type="float" office:value="11602804.83" table:style-name="ce4">
            <text:p>11 602 804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501:441</text:p>
          </table:table-cell>
          <table:table-cell office:value-type="float" office:value="3456904.54" table:style-name="ce4">
            <text:p>3 456 904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501:442</text:p>
          </table:table-cell>
          <table:table-cell office:value-type="float" office:value="3487465.87" table:style-name="ce4">
            <text:p>3 487 465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501:443</text:p>
          </table:table-cell>
          <table:table-cell office:value-type="float" office:value="3468239.87" table:style-name="ce4">
            <text:p>3 468 239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601:101</text:p>
          </table:table-cell>
          <table:table-cell office:value-type="float" office:value="70841.990000000005" table:style-name="ce4">
            <text:p>70 841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601:154</text:p>
          </table:table-cell>
          <table:table-cell office:value-type="float" office:value="316944.27" table:style-name="ce4">
            <text:p>316 944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701:55</text:p>
          </table:table-cell>
          <table:table-cell office:value-type="float" office:value="1389195.64" table:style-name="ce4">
            <text:p>1 389 195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801:164</text:p>
          </table:table-cell>
          <table:table-cell office:value-type="float" office:value="348351.2" table:style-name="ce4">
            <text:p>348 351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801:165</text:p>
          </table:table-cell>
          <table:table-cell office:value-type="float" office:value="275707.23" table:style-name="ce4">
            <text:p>275 707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801:167</text:p>
          </table:table-cell>
          <table:table-cell office:value-type="float" office:value="5348923.91" table:style-name="ce4">
            <text:p>5 348 923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801:182</text:p>
          </table:table-cell>
          <table:table-cell office:value-type="float" office:value="1214272.97" table:style-name="ce4">
            <text:p>1 214 272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801:186</text:p>
          </table:table-cell>
          <table:table-cell office:value-type="float" office:value="975902.57" table:style-name="ce4">
            <text:p>975 902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801:192</text:p>
          </table:table-cell>
          <table:table-cell office:value-type="float" office:value="1011304.12" table:style-name="ce4">
            <text:p>1 011 304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801:199</text:p>
          </table:table-cell>
          <table:table-cell office:value-type="float" office:value="8732.3799999999992" table:style-name="ce4">
            <text:p>8 732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801:200</text:p>
          </table:table-cell>
          <table:table-cell office:value-type="float" office:value="4248.1899999999996" table:style-name="ce4">
            <text:p>4 248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801:201</text:p>
          </table:table-cell>
          <table:table-cell office:value-type="float" office:value="2974577.56" table:style-name="ce4">
            <text:p>2 974 577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801:203</text:p>
          </table:table-cell>
          <table:table-cell office:value-type="float" office:value="6438724.6399999997" table:style-name="ce4">
            <text:p>6 438 724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801:204</text:p>
          </table:table-cell>
          <table:table-cell office:value-type="float" office:value="13924.61" table:style-name="ce4">
            <text:p>13 924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801:205</text:p>
          </table:table-cell>
          <table:table-cell office:value-type="float" office:value="5912.5" table:style-name="ce4">
            <text:p>5 912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801:206</text:p>
          </table:table-cell>
          <table:table-cell office:value-type="float" office:value="2839618.24" table:style-name="ce4">
            <text:p>2 839 618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801:207</text:p>
          </table:table-cell>
          <table:table-cell office:value-type="float" office:value="9204.4" table:style-name="ce4">
            <text:p>9 204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801:211</text:p>
          </table:table-cell>
          <table:table-cell office:value-type="float" office:value="8732.3799999999992" table:style-name="ce4">
            <text:p>8 732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801:212</text:p>
          </table:table-cell>
          <table:table-cell office:value-type="float" office:value="7845.77" table:style-name="ce4">
            <text:p>7 845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801:213</text:p>
          </table:table-cell>
          <table:table-cell office:value-type="float" office:value="2947030.05" table:style-name="ce4">
            <text:p>2 947 030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801:215</text:p>
          </table:table-cell>
          <table:table-cell office:value-type="float" office:value="1068560.22" table:style-name="ce4">
            <text:p>1 068 560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801:216</text:p>
          </table:table-cell>
          <table:table-cell office:value-type="float" office:value="12036.53" table:style-name="ce4">
            <text:p>12 036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801:225</text:p>
          </table:table-cell>
          <table:table-cell office:value-type="float" office:value="621889.79" table:style-name="ce4">
            <text:p>621 889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801:226</text:p>
          </table:table-cell>
          <table:table-cell office:value-type="float" office:value="4248.1899999999996" table:style-name="ce4">
            <text:p>4 248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801:229</text:p>
          </table:table-cell>
          <table:table-cell office:value-type="float" office:value="4248.1899999999996" table:style-name="ce4">
            <text:p>4 248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801:231</text:p>
          </table:table-cell>
          <table:table-cell office:value-type="float" office:value="11092.48" table:style-name="ce4">
            <text:p>11 092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801:232</text:p>
          </table:table-cell>
          <table:table-cell office:value-type="float" office:value="8496.3700000000008" table:style-name="ce4">
            <text:p>8 496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801:234</text:p>
          </table:table-cell>
          <table:table-cell office:value-type="float" office:value="283212.36" table:style-name="ce4">
            <text:p>283 212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801:269</text:p>
          </table:table-cell>
          <table:table-cell office:value-type="float" office:value="1216997.79" table:style-name="ce4">
            <text:p>1 216 997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801:270</text:p>
          </table:table-cell>
          <table:table-cell office:value-type="float" office:value="936479.8" table:style-name="ce4">
            <text:p>936 479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801:297</text:p>
          </table:table-cell>
          <table:table-cell office:value-type="float" office:value="1118760.57" table:style-name="ce4">
            <text:p>1 118 760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0801:615</text:p>
          </table:table-cell>
          <table:table-cell office:value-type="float" office:value="8092041.5499999998" table:style-name="ce4">
            <text:p>8 092 041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2201:359</text:p>
          </table:table-cell>
          <table:table-cell office:value-type="float" office:value="3649155.13" table:style-name="ce4">
            <text:p>3 649 155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2516:486</text:p>
          </table:table-cell>
          <table:table-cell office:value-type="float" office:value="2526598.7599999998" table:style-name="ce4">
            <text:p>2 526 598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2516:493</text:p>
          </table:table-cell>
          <table:table-cell office:value-type="float" office:value="937845.2" table:style-name="ce4">
            <text:p>937 845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2516:497</text:p>
          </table:table-cell>
          <table:table-cell office:value-type="float" office:value="2039327.13" table:style-name="ce4">
            <text:p>2 039 327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2516:498</text:p>
          </table:table-cell>
          <table:table-cell office:value-type="float" office:value="2039327.13" table:style-name="ce4">
            <text:p>2 039 327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2601:1725</text:p>
          </table:table-cell>
          <table:table-cell office:value-type="float" office:value="292088.39" table:style-name="ce4">
            <text:p>292 088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2701:571</text:p>
          </table:table-cell>
          <table:table-cell office:value-type="float" office:value="4520435.91" table:style-name="ce4">
            <text:p>4 520 435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2701:812</text:p>
          </table:table-cell>
          <table:table-cell office:value-type="float" office:value="3925189.31" table:style-name="ce4">
            <text:p>3 925 189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501:146</text:p>
          </table:table-cell>
          <table:table-cell office:value-type="float" office:value="6057345.4199999999" table:style-name="ce4">
            <text:p>6 057 345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501:155</text:p>
          </table:table-cell>
          <table:table-cell office:value-type="float" office:value="15419.34" table:style-name="ce4">
            <text:p>15 419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501:185</text:p>
          </table:table-cell>
          <table:table-cell office:value-type="float" office:value="8206884.0999999996" table:style-name="ce4">
            <text:p>8 206 884,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501:186</text:p>
          </table:table-cell>
          <table:table-cell office:value-type="float" office:value="12620996.01" table:style-name="ce4">
            <text:p>12 620 996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501:195</text:p>
          </table:table-cell>
          <table:table-cell office:value-type="float" office:value="609063.9" table:style-name="ce4">
            <text:p>609 063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501:196</text:p>
          </table:table-cell>
          <table:table-cell office:value-type="float" office:value="593644.56000000006" table:style-name="ce4">
            <text:p>593 644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501:198</text:p>
          </table:table-cell>
          <table:table-cell office:value-type="float" office:value="1471004.97" table:style-name="ce4">
            <text:p>1 471 004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501:199</text:p>
          </table:table-cell>
          <table:table-cell office:value-type="float" office:value="1466979.95" table:style-name="ce4">
            <text:p>1 466 979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501:200</text:p>
          </table:table-cell>
          <table:table-cell office:value-type="float" office:value="1017101.98" table:style-name="ce4">
            <text:p>1 017 101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501:201</text:p>
          </table:table-cell>
          <table:table-cell office:value-type="float" office:value="12723.94" table:style-name="ce4">
            <text:p>12 723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501:202</text:p>
          </table:table-cell>
          <table:table-cell office:value-type="float" office:value="12723.94" table:style-name="ce4">
            <text:p>12 723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501:203</text:p>
          </table:table-cell>
          <table:table-cell office:value-type="float" office:value="590560.69999999995" table:style-name="ce4">
            <text:p>590 560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501:205</text:p>
          </table:table-cell>
          <table:table-cell office:value-type="float" office:value="3832426.46" table:style-name="ce4">
            <text:p>3 832 426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501:206</text:p>
          </table:table-cell>
          <table:table-cell office:value-type="float" office:value="8325214.7000000002" table:style-name="ce4">
            <text:p>8 325 214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501:207</text:p>
          </table:table-cell>
          <table:table-cell office:value-type="float" office:value="6118944.3799999999" table:style-name="ce4">
            <text:p>6 118 944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501:208</text:p>
          </table:table-cell>
          <table:table-cell office:value-type="float" office:value="3010727.57" table:style-name="ce4">
            <text:p>3 010 727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501:209</text:p>
          </table:table-cell>
          <table:table-cell office:value-type="float" office:value="416735.84" table:style-name="ce4">
            <text:p>416 735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501:210</text:p>
          </table:table-cell>
          <table:table-cell office:value-type="float" office:value="184291.94" table:style-name="ce4">
            <text:p>184 291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501:211</text:p>
          </table:table-cell>
          <table:table-cell office:value-type="float" office:value="902927.66" table:style-name="ce4">
            <text:p>902 927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501:212</text:p>
          </table:table-cell>
          <table:table-cell office:value-type="float" office:value="114349.82" table:style-name="ce4">
            <text:p>114 349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501:213</text:p>
          </table:table-cell>
          <table:table-cell office:value-type="float" office:value="3230995.52" table:style-name="ce4">
            <text:p>3 230 995,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501:214</text:p>
          </table:table-cell>
          <table:table-cell office:value-type="float" office:value="3246822.65" table:style-name="ce4">
            <text:p>3 246 822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501:216</text:p>
          </table:table-cell>
          <table:table-cell office:value-type="float" office:value="2994024.5" table:style-name="ce4">
            <text:p>2 994 024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501:217</text:p>
          </table:table-cell>
          <table:table-cell office:value-type="float" office:value="2270128.4" table:style-name="ce4">
            <text:p>2 270 128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501:218</text:p>
          </table:table-cell>
          <table:table-cell office:value-type="float" office:value="6463845.0800000001" table:style-name="ce4">
            <text:p>6 463 845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501:219</text:p>
          </table:table-cell>
          <table:table-cell office:value-type="float" office:value="1361527.66" table:style-name="ce4">
            <text:p>1 361 527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501:220</text:p>
          </table:table-cell>
          <table:table-cell office:value-type="float" office:value="2975500.43" table:style-name="ce4">
            <text:p>2 975 500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501:221</text:p>
          </table:table-cell>
          <table:table-cell office:value-type="float" office:value="5043201.9000000004" table:style-name="ce4">
            <text:p>5 043 201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501:222</text:p>
          </table:table-cell>
          <table:table-cell office:value-type="float" office:value="1596147.99" table:style-name="ce4">
            <text:p>1 596 147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501:223</text:p>
          </table:table-cell>
          <table:table-cell office:value-type="float" office:value="2820107.49" table:style-name="ce4">
            <text:p>2 820 107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501:224</text:p>
          </table:table-cell>
          <table:table-cell office:value-type="float" office:value="1179579.46" table:style-name="ce4">
            <text:p>1 179 579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501:225</text:p>
          </table:table-cell>
          <table:table-cell office:value-type="float" office:value="3654723.97" table:style-name="ce4">
            <text:p>3 654 723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501:226</text:p>
          </table:table-cell>
          <table:table-cell office:value-type="float" office:value="199834.64" table:style-name="ce4">
            <text:p>199 834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501:227</text:p>
          </table:table-cell>
          <table:table-cell office:value-type="float" office:value="6498211.6500000004" table:style-name="ce4">
            <text:p>6 498 211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501:228</text:p>
          </table:table-cell>
          <table:table-cell office:value-type="float" office:value="199834.64" table:style-name="ce4">
            <text:p>199 834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501:229</text:p>
          </table:table-cell>
          <table:table-cell office:value-type="float" office:value="3643382.7" table:style-name="ce4">
            <text:p>3 643 382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501:261</text:p>
          </table:table-cell>
          <table:table-cell office:value-type="float" office:value="6517377.4299999997" table:style-name="ce4">
            <text:p>6 517 377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501:262</text:p>
          </table:table-cell>
          <table:table-cell office:value-type="float" office:value="3343814.02" table:style-name="ce4">
            <text:p>3 343 814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501:263</text:p>
          </table:table-cell>
          <table:table-cell office:value-type="float" office:value="457980.61" table:style-name="ce4">
            <text:p>457 980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501:264</text:p>
          </table:table-cell>
          <table:table-cell office:value-type="float" office:value="572475.76" table:style-name="ce4">
            <text:p>572 475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501:269</text:p>
          </table:table-cell>
          <table:table-cell office:value-type="float" office:value="437307.87" table:style-name="ce4">
            <text:p>437 307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501:272</text:p>
          </table:table-cell>
          <table:table-cell office:value-type="float" office:value="7367666.0499999998" table:style-name="ce4">
            <text:p>7 367 666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501:273</text:p>
          </table:table-cell>
          <table:table-cell office:value-type="float" office:value="6867812.3499999996" table:style-name="ce4">
            <text:p>6 867 812,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501:274</text:p>
          </table:table-cell>
          <table:table-cell office:value-type="float" office:value="3638447.79" table:style-name="ce4">
            <text:p>3 638 447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501:282</text:p>
          </table:table-cell>
          <table:table-cell office:value-type="float" office:value="740997.26" table:style-name="ce4">
            <text:p>740 997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501:288</text:p>
          </table:table-cell>
          <table:table-cell office:value-type="float" office:value="442854.83" table:style-name="ce4">
            <text:p>442 854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501:289</text:p>
          </table:table-cell>
          <table:table-cell office:value-type="float" office:value="16143.73" table:style-name="ce4">
            <text:p>16 143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501:290</text:p>
          </table:table-cell>
          <table:table-cell office:value-type="float" office:value="770055.98" table:style-name="ce4">
            <text:p>770 055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501:291</text:p>
          </table:table-cell>
          <table:table-cell office:value-type="float" office:value="770055.98" table:style-name="ce4">
            <text:p>770 055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501:292</text:p>
          </table:table-cell>
          <table:table-cell office:value-type="float" office:value="16143.73" table:style-name="ce4">
            <text:p>16 143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601:657</text:p>
          </table:table-cell>
          <table:table-cell office:value-type="float" office:value="13363.06" table:style-name="ce4">
            <text:p>13 363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601:728</text:p>
          </table:table-cell>
          <table:table-cell office:value-type="float" office:value="10764322.17" table:style-name="ce4">
            <text:p>10 764 322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601:731</text:p>
          </table:table-cell>
          <table:table-cell office:value-type="float" office:value="10162311.51" table:style-name="ce4">
            <text:p>10 162 311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602:141</text:p>
          </table:table-cell>
          <table:table-cell office:value-type="float" office:value="814042.13" table:style-name="ce4">
            <text:p>814 042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602:164</text:p>
          </table:table-cell>
          <table:table-cell office:value-type="float" office:value="1127.43" table:style-name="ce4">
            <text:p>1 127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602:170</text:p>
          </table:table-cell>
          <table:table-cell office:value-type="float" office:value="3365239.2" table:style-name="ce4">
            <text:p>3 365 239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602:171</text:p>
          </table:table-cell>
          <table:table-cell office:value-type="float" office:value="798207.3" table:style-name="ce4">
            <text:p>798 207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602:294</text:p>
          </table:table-cell>
          <table:table-cell office:value-type="float" office:value="635954.36" table:style-name="ce4">
            <text:p>635 954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603:1542</text:p>
          </table:table-cell>
          <table:table-cell office:value-type="float" office:value="10626867.529999999" table:style-name="ce4">
            <text:p>10 626 867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603:1668</text:p>
          </table:table-cell>
          <table:table-cell office:value-type="float" office:value="4248402.18" table:style-name="ce4">
            <text:p>4 248 402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603:1864</text:p>
          </table:table-cell>
          <table:table-cell office:value-type="float" office:value="3528456.76" table:style-name="ce4">
            <text:p>3 528 456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603:2073</text:p>
          </table:table-cell>
          <table:table-cell office:value-type="float" office:value="6822739.6600000001" table:style-name="ce4">
            <text:p>6 822 739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603:2102</text:p>
          </table:table-cell>
          <table:table-cell office:value-type="float" office:value="3723838.79" table:style-name="ce4">
            <text:p>3 723 838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603:2129</text:p>
          </table:table-cell>
          <table:table-cell office:value-type="float" office:value="6763517.3700000001" table:style-name="ce4">
            <text:p>6 763 517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603:2130</text:p>
          </table:table-cell>
          <table:table-cell office:value-type="float" office:value="12030696.76" table:style-name="ce4">
            <text:p>12 030 696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603:2131</text:p>
          </table:table-cell>
          <table:table-cell office:value-type="float" office:value="4641202.55" table:style-name="ce4">
            <text:p>4 641 202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603:2273</text:p>
          </table:table-cell>
          <table:table-cell office:value-type="float" office:value="15639129.800000001" table:style-name="ce4">
            <text:p>15 639 129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603:2275</text:p>
          </table:table-cell>
          <table:table-cell office:value-type="float" office:value="78958671.739999995" table:style-name="ce4">
            <text:p>78 958 671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603:2276</text:p>
          </table:table-cell>
          <table:table-cell office:value-type="float" office:value="58825376.509999998" table:style-name="ce4">
            <text:p>58 825 376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603:2296</text:p>
          </table:table-cell>
          <table:table-cell office:value-type="float" office:value="8100489.0599999996" table:style-name="ce4">
            <text:p>8 100 489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603:2297</text:p>
          </table:table-cell>
          <table:table-cell office:value-type="float" office:value="6992560.0099999998" table:style-name="ce4">
            <text:p>6 992 560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603:3004</text:p>
          </table:table-cell>
          <table:table-cell office:value-type="float" office:value="4243040.24" table:style-name="ce4">
            <text:p>4 243 040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603:3005</text:p>
          </table:table-cell>
          <table:table-cell office:value-type="float" office:value="6894940.3899999997" table:style-name="ce4">
            <text:p>6 894 940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603:3006</text:p>
          </table:table-cell>
          <table:table-cell office:value-type="float" office:value="7955700.4400000004" table:style-name="ce4">
            <text:p>7 955 700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801:2567</text:p>
          </table:table-cell>
          <table:table-cell office:value-type="float" office:value="369918108.24000001" table:style-name="ce4">
            <text:p>369 918 108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801:2569</text:p>
          </table:table-cell>
          <table:table-cell office:value-type="float" office:value="622670271.76999998" table:style-name="ce4">
            <text:p>622 670 271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801:438</text:p>
          </table:table-cell>
          <table:table-cell office:value-type="float" office:value="3775365.68" table:style-name="ce4">
            <text:p>3 775 365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801:496</text:p>
          </table:table-cell>
          <table:table-cell office:value-type="float" office:value="1787686.82" table:style-name="ce4">
            <text:p>1 787 686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801:497</text:p>
          </table:table-cell>
          <table:table-cell office:value-type="float" office:value="1391561.37" table:style-name="ce4">
            <text:p>1 391 561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801:498</text:p>
          </table:table-cell>
          <table:table-cell office:value-type="float" office:value="392835.32" table:style-name="ce4">
            <text:p>392 835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801:656</text:p>
          </table:table-cell>
          <table:table-cell office:value-type="float" office:value="17404680.870000001" table:style-name="ce4">
            <text:p>17 404 680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801:836</text:p>
          </table:table-cell>
          <table:table-cell office:value-type="float" office:value="2216712.38" table:style-name="ce4">
            <text:p>2 216 712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901:1051</text:p>
          </table:table-cell>
          <table:table-cell office:value-type="float" office:value="5449004.1299999999" table:style-name="ce4">
            <text:p>5 449 004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901:1113</text:p>
          </table:table-cell>
          <table:table-cell office:value-type="float" office:value="2238147.6" table:style-name="ce4">
            <text:p>2 238 147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901:1119</text:p>
          </table:table-cell>
          <table:table-cell office:value-type="float" office:value="5495360.46" table:style-name="ce4">
            <text:p>5 495 360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901:1120</text:p>
          </table:table-cell>
          <table:table-cell office:value-type="float" office:value="312311.3" table:style-name="ce4">
            <text:p>312 311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901:1172</text:p>
          </table:table-cell>
          <table:table-cell office:value-type="float" office:value="4585283.88" table:style-name="ce4">
            <text:p>4 585 283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4901:1301</text:p>
          </table:table-cell>
          <table:table-cell office:value-type="float" office:value="2227455.39" table:style-name="ce4">
            <text:p>2 227 455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66001:138</text:p>
          </table:table-cell>
          <table:table-cell office:value-type="float" office:value="334085.09000000003" table:style-name="ce4">
            <text:p>334 085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70101:835</text:p>
          </table:table-cell>
          <table:table-cell office:value-type="float" office:value="984296.13" table:style-name="ce4">
            <text:p>984 296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70501:281</text:p>
          </table:table-cell>
          <table:table-cell office:value-type="float" office:value="2510768.8199999998" table:style-name="ce4">
            <text:p>2 510 768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70501:444</text:p>
          </table:table-cell>
          <table:table-cell office:value-type="float" office:value="12169.98" table:style-name="ce4">
            <text:p>12 169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70501:473</text:p>
          </table:table-cell>
          <table:table-cell office:value-type="float" office:value="723311.01" table:style-name="ce4">
            <text:p>723 311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70601:1341</text:p>
          </table:table-cell>
          <table:table-cell office:value-type="float" office:value="9096210.7100000009" table:style-name="ce4">
            <text:p>9 096 210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70601:1344</text:p>
          </table:table-cell>
          <table:table-cell office:value-type="float" office:value="12519.63" table:style-name="ce4">
            <text:p>12 519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70601:1392</text:p>
          </table:table-cell>
          <table:table-cell office:value-type="float" office:value="575327" table:style-name="ce4">
            <text:p>575 327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70601:822</text:p>
          </table:table-cell>
          <table:table-cell office:value-type="float" office:value="1175672.5900000001" table:style-name="ce4">
            <text:p>1 175 672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70601:846</text:p>
          </table:table-cell>
          <table:table-cell office:value-type="float" office:value="795962.66" table:style-name="ce4">
            <text:p>795 962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70601:898</text:p>
          </table:table-cell>
          <table:table-cell office:value-type="float" office:value="546426.14" table:style-name="ce4">
            <text:p>546 426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70601:909</text:p>
          </table:table-cell>
          <table:table-cell office:value-type="float" office:value="2661726.42" table:style-name="ce4">
            <text:p>2 661 726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70602:340</text:p>
          </table:table-cell>
          <table:table-cell office:value-type="float" office:value="271309.37" table:style-name="ce4">
            <text:p>271 309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70602:370</text:p>
          </table:table-cell>
          <table:table-cell office:value-type="float" office:value="2915950.09" table:style-name="ce4">
            <text:p>2 915 950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70901:891</text:p>
          </table:table-cell>
          <table:table-cell office:value-type="float" office:value="102116.64" table:style-name="ce4">
            <text:p>102 116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71902:51</text:p>
          </table:table-cell>
          <table:table-cell office:value-type="float" office:value="116818.75" table:style-name="ce4">
            <text:p>116 818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76401:1263</text:p>
          </table:table-cell>
          <table:table-cell office:value-type="float" office:value="124202.67" table:style-name="ce4">
            <text:p>124 202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80109:10211</text:p>
          </table:table-cell>
          <table:table-cell office:value-type="float" office:value="9370795.9000000004" table:style-name="ce4">
            <text:p>9 370 795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80109:10658</text:p>
          </table:table-cell>
          <table:table-cell office:value-type="float" office:value="6878989.9699999997" table:style-name="ce4">
            <text:p>6 878 989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80109:11733</text:p>
          </table:table-cell>
          <table:table-cell office:value-type="float" office:value="5317899.13" table:style-name="ce4">
            <text:p>5 317 899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80109:11734</text:p>
          </table:table-cell>
          <table:table-cell office:value-type="float" office:value="8539780.9800000004" table:style-name="ce4">
            <text:p>8 539 780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80109:11735</text:p>
          </table:table-cell>
          <table:table-cell office:value-type="float" office:value="3892392.87" table:style-name="ce4">
            <text:p>3 892 392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80109:11737</text:p>
          </table:table-cell>
          <table:table-cell office:value-type="float" office:value="16984.14" table:style-name="ce4">
            <text:p>16 984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80109:11738</text:p>
          </table:table-cell>
          <table:table-cell office:value-type="float" office:value="16984.14" table:style-name="ce4">
            <text:p>16 984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80109:11739</text:p>
          </table:table-cell>
          <table:table-cell office:value-type="float" office:value="16984.14" table:style-name="ce4">
            <text:p>16 984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80109:12502</text:p>
          </table:table-cell>
          <table:table-cell office:value-type="float" office:value="281480659.12" table:style-name="ce4">
            <text:p>281 480 659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80109:13926</text:p>
          </table:table-cell>
          <table:table-cell office:value-type="float" office:value="2645973.5699999998" table:style-name="ce4">
            <text:p>2 645 973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80109:15825</text:p>
          </table:table-cell>
          <table:table-cell office:value-type="float" office:value="14734912.619999999" table:style-name="ce4">
            <text:p>14 734 912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80109:16713</text:p>
          </table:table-cell>
          <table:table-cell office:value-type="float" office:value="17217778.460000001" table:style-name="ce4">
            <text:p>17 217 778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80109:17664</text:p>
          </table:table-cell>
          <table:table-cell office:value-type="float" office:value="1185609.79" table:style-name="ce4">
            <text:p>1 185 609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80109:17684</text:p>
          </table:table-cell>
          <table:table-cell office:value-type="float" office:value="104445137.44" table:style-name="ce4">
            <text:p>104 445 137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80109:18030</text:p>
          </table:table-cell>
          <table:table-cell office:value-type="float" office:value="42262436.170000002" table:style-name="ce4">
            <text:p>42 262 436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80109:18058</text:p>
          </table:table-cell>
          <table:table-cell office:value-type="float" office:value="72259616.060000002" table:style-name="ce4">
            <text:p>72 259 616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80109:18489</text:p>
          </table:table-cell>
          <table:table-cell office:value-type="float" office:value="24680948.809999999" table:style-name="ce4">
            <text:p>24 680 948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80109:19397</text:p>
          </table:table-cell>
          <table:table-cell office:value-type="float" office:value="1237876.6000000001" table:style-name="ce4">
            <text:p>1 237 876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80109:19414</text:p>
          </table:table-cell>
          <table:table-cell office:value-type="float" office:value="111509224.79000001" table:style-name="ce4">
            <text:p>111 509 224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80109:19420</text:p>
          </table:table-cell>
          <table:table-cell office:value-type="float" office:value="6927398.79" table:style-name="ce4">
            <text:p>6 927 398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80109:19574</text:p>
          </table:table-cell>
          <table:table-cell office:value-type="float" office:value="25353826.710000001" table:style-name="ce4">
            <text:p>25 353 826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80109:567</text:p>
          </table:table-cell>
          <table:table-cell office:value-type="float" office:value="6248490.6900000004" table:style-name="ce4">
            <text:p>6 248 490,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80109:583</text:p>
          </table:table-cell>
          <table:table-cell office:value-type="float" office:value="982574.07" table:style-name="ce4">
            <text:p>982 574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80109:600</text:p>
          </table:table-cell>
          <table:table-cell office:value-type="float" office:value="3166071.99" table:style-name="ce4">
            <text:p>3 166 071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80109:607</text:p>
          </table:table-cell>
          <table:table-cell office:value-type="float" office:value="604257.92000000004" table:style-name="ce4">
            <text:p>604 257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80109:633</text:p>
          </table:table-cell>
          <table:table-cell office:value-type="float" office:value="8201812.79" table:style-name="ce4">
            <text:p>8 201 812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80109:637</text:p>
          </table:table-cell>
          <table:table-cell office:value-type="float" office:value="4194883.04" table:style-name="ce4">
            <text:p>4 194 883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80109:669</text:p>
          </table:table-cell>
          <table:table-cell office:value-type="float" office:value="26604.15" table:style-name="ce4">
            <text:p>26 604,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80109:687</text:p>
          </table:table-cell>
          <table:table-cell office:value-type="float" office:value="1749412.18" table:style-name="ce4">
            <text:p>1 749 412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80109:710</text:p>
          </table:table-cell>
          <table:table-cell office:value-type="float" office:value="10000.42" table:style-name="ce4">
            <text:p>10 000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80109:796</text:p>
          </table:table-cell>
          <table:table-cell office:value-type="float" office:value="27577.47" table:style-name="ce4">
            <text:p>27 577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80109:827</text:p>
          </table:table-cell>
          <table:table-cell office:value-type="float" office:value="10057.67" table:style-name="ce4">
            <text:p>10 057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80109:831</text:p>
          </table:table-cell>
          <table:table-cell office:value-type="float" office:value="9408.7800000000007" table:style-name="ce4">
            <text:p>9 408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80109:836</text:p>
          </table:table-cell>
          <table:table-cell office:value-type="float" office:value="13302.07" table:style-name="ce4">
            <text:p>13 302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80109:843</text:p>
          </table:table-cell>
          <table:table-cell office:value-type="float" office:value="7616.34" table:style-name="ce4">
            <text:p>7 616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80109:846</text:p>
          </table:table-cell>
          <table:table-cell office:value-type="float" office:value="20764.21" table:style-name="ce4">
            <text:p>20 764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80109:854</text:p>
          </table:table-cell>
          <table:table-cell office:value-type="float" office:value="24333.06" table:style-name="ce4">
            <text:p>24 333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80109:855</text:p>
          </table:table-cell>
          <table:table-cell office:value-type="float" office:value="7610387.2400000002" table:style-name="ce4">
            <text:p>7 610 387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80109:867</text:p>
          </table:table-cell>
          <table:table-cell office:value-type="float" office:value="21190.58" table:style-name="ce4">
            <text:p>21 190,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80109:8874</text:p>
          </table:table-cell>
          <table:table-cell office:value-type="float" office:value="6549633.4299999997" table:style-name="ce4">
            <text:p>6 549 633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80109:9351</text:p>
          </table:table-cell>
          <table:table-cell office:value-type="float" office:value="27951974.57" table:style-name="ce4">
            <text:p>27 951 974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80109:9771</text:p>
          </table:table-cell>
          <table:table-cell office:value-type="float" office:value="3236938.99" table:style-name="ce4">
            <text:p>3 236 938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80109:9793</text:p>
          </table:table-cell>
          <table:table-cell office:value-type="float" office:value="3992176.98" table:style-name="ce4">
            <text:p>3 992 176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80429:1724</text:p>
          </table:table-cell>
          <table:table-cell office:value-type="float" office:value="148521.10999999999" table:style-name="ce4">
            <text:p>148 521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80601:173</text:p>
          </table:table-cell>
          <table:table-cell office:value-type="float" office:value="2958366.12" table:style-name="ce4">
            <text:p>2 958 366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80601:174</text:p>
          </table:table-cell>
          <table:table-cell office:value-type="float" office:value="2430633.89" table:style-name="ce4">
            <text:p>2 430 633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80601:260</text:p>
          </table:table-cell>
          <table:table-cell office:value-type="float" office:value="2186228.15" table:style-name="ce4">
            <text:p>2 186 228,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80601:351</text:p>
          </table:table-cell>
          <table:table-cell office:value-type="float" office:value="4226956.62" table:style-name="ce4">
            <text:p>4 226 956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80601:352</text:p>
          </table:table-cell>
          <table:table-cell office:value-type="float" office:value="19608021.489999998" table:style-name="ce4">
            <text:p>19 608 021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80601:354</text:p>
          </table:table-cell>
          <table:table-cell office:value-type="float" office:value="3888075.65" table:style-name="ce4">
            <text:p>3 888 075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80601:355</text:p>
          </table:table-cell>
          <table:table-cell office:value-type="float" office:value="45217276.340000004" table:style-name="ce4">
            <text:p>45 217 276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80601:358</text:p>
          </table:table-cell>
          <table:table-cell office:value-type="float" office:value="773059.85" table:style-name="ce4">
            <text:p>773 059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80601:359</text:p>
          </table:table-cell>
          <table:table-cell office:value-type="float" office:value="19814460.629999999" table:style-name="ce4">
            <text:p>19 814 460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80601:459</text:p>
          </table:table-cell>
          <table:table-cell office:value-type="float" office:value="7295761.4299999997" table:style-name="ce4">
            <text:p>7 295 761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80601:460</text:p>
          </table:table-cell>
          <table:table-cell office:value-type="float" office:value="2019143.58" table:style-name="ce4">
            <text:p>2 019 143,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80601:461</text:p>
          </table:table-cell>
          <table:table-cell office:value-type="float" office:value="10773513.77" table:style-name="ce4">
            <text:p>10 773 513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80601:639</text:p>
          </table:table-cell>
          <table:table-cell office:value-type="float" office:value="167082050.12" table:style-name="ce4">
            <text:p>167 082 050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80601:649</text:p>
          </table:table-cell>
          <table:table-cell office:value-type="float" office:value="70995825.049999997" table:style-name="ce4">
            <text:p>70 995 825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90101:347</text:p>
          </table:table-cell>
          <table:table-cell office:value-type="float" office:value="4300941.8099999996" table:style-name="ce4">
            <text:p>4 300 941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90101:354</text:p>
          </table:table-cell>
          <table:table-cell office:value-type="float" office:value="2029916.62" table:style-name="ce4">
            <text:p>2 029 916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90101:633</text:p>
          </table:table-cell>
          <table:table-cell office:value-type="float" office:value="10044157.77" table:style-name="ce4">
            <text:p>10 044 157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90101:676</text:p>
          </table:table-cell>
          <table:table-cell office:value-type="float" office:value="1936630" table:style-name="ce4">
            <text:p>1 936 63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90101:740</text:p>
          </table:table-cell>
          <table:table-cell office:value-type="float" office:value="6149916.5599999996" table:style-name="ce4">
            <text:p>6 149 916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90101:757</text:p>
          </table:table-cell>
          <table:table-cell office:value-type="float" office:value="381787.12" table:style-name="ce4">
            <text:p>381 787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90101:801</text:p>
          </table:table-cell>
          <table:table-cell office:value-type="float" office:value="11214199.380000001" table:style-name="ce4">
            <text:p>11 214 199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90102:12187</text:p>
          </table:table-cell>
          <table:table-cell office:value-type="float" office:value="3027753.56" table:style-name="ce4">
            <text:p>3 027 753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90102:12680</text:p>
          </table:table-cell>
          <table:table-cell office:value-type="float" office:value="9763285.8599999994" table:style-name="ce4">
            <text:p>9 763 285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90102:13166</text:p>
          </table:table-cell>
          <table:table-cell office:value-type="float" office:value="67386109.340000004" table:style-name="ce4">
            <text:p>67 386 109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90102:7205</text:p>
          </table:table-cell>
          <table:table-cell office:value-type="float" office:value="7104823.1600000001" table:style-name="ce4">
            <text:p>7 104 823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90102:7464</text:p>
          </table:table-cell>
          <table:table-cell office:value-type="float" office:value="4587174.75" table:style-name="ce4">
            <text:p>4 587 174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90102:8592</text:p>
          </table:table-cell>
          <table:table-cell office:value-type="float" office:value="3331213.86" table:style-name="ce4">
            <text:p>3 331 213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90102:8618</text:p>
          </table:table-cell>
          <table:table-cell office:value-type="float" office:value="14437100.15" table:style-name="ce4">
            <text:p>14 437 100,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90102:8688</text:p>
          </table:table-cell>
          <table:table-cell office:value-type="float" office:value="16308.46" table:style-name="ce4">
            <text:p>16 308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90102:8707</text:p>
          </table:table-cell>
          <table:table-cell office:value-type="float" office:value="1842227.59" table:style-name="ce4">
            <text:p>1 842 227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90102:9261</text:p>
          </table:table-cell>
          <table:table-cell office:value-type="float" office:value="21416920.300000001" table:style-name="ce4">
            <text:p>21 416 920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90103:15080</text:p>
          </table:table-cell>
          <table:table-cell office:value-type="float" office:value="28289619.52" table:style-name="ce4">
            <text:p>28 289 619,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90103:15112</text:p>
          </table:table-cell>
          <table:table-cell office:value-type="float" office:value="7025.77" table:style-name="ce4">
            <text:p>7 025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19:190103:15143</text:p>
          </table:table-cell>
          <table:table-cell office:value-type="float" office:value="812312.44" table:style-name="ce4">
            <text:p>812 312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00000:2250</text:p>
          </table:table-cell>
          <table:table-cell office:value-type="float" office:value="1412479.57" table:style-name="ce4">
            <text:p>1 412 479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111:257</text:p>
          </table:table-cell>
          <table:table-cell office:value-type="float" office:value="8012964.3700000001" table:style-name="ce4">
            <text:p>8 012 964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114:76</text:p>
          </table:table-cell>
          <table:table-cell office:value-type="float" office:value="2773462.27" table:style-name="ce4">
            <text:p>2 773 462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119:71</text:p>
          </table:table-cell>
          <table:table-cell office:value-type="float" office:value="1547771.26" table:style-name="ce4">
            <text:p>1 547 771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123:66</text:p>
          </table:table-cell>
          <table:table-cell office:value-type="float" office:value="2589204.91" table:style-name="ce4">
            <text:p>2 589 204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136:15</text:p>
          </table:table-cell>
          <table:table-cell office:value-type="float" office:value="2472114.81" table:style-name="ce4">
            <text:p>2 472 114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154:53</text:p>
          </table:table-cell>
          <table:table-cell office:value-type="float" office:value="1851020.34" table:style-name="ce4">
            <text:p>1 851 020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157:19</text:p>
          </table:table-cell>
          <table:table-cell office:value-type="float" office:value="9798397.4600000009" table:style-name="ce4">
            <text:p>9 798 397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164:49</text:p>
          </table:table-cell>
          <table:table-cell office:value-type="float" office:value="37407.230000000003" table:style-name="ce4">
            <text:p>37 407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212:58</text:p>
          </table:table-cell>
          <table:table-cell office:value-type="float" office:value="962166.78" table:style-name="ce4">
            <text:p>962 166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212:68</text:p>
          </table:table-cell>
          <table:table-cell office:value-type="float" office:value="371121.47" table:style-name="ce4">
            <text:p>371 121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212:83</text:p>
          </table:table-cell>
          <table:table-cell office:value-type="float" office:value="1439643.45" table:style-name="ce4">
            <text:p>1 439 643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212:95</text:p>
          </table:table-cell>
          <table:table-cell office:value-type="float" office:value="5003386.5199999996" table:style-name="ce4">
            <text:p>5 003 386,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222:55</text:p>
          </table:table-cell>
          <table:table-cell office:value-type="float" office:value="696115.86" table:style-name="ce4">
            <text:p>696 115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222:56</text:p>
          </table:table-cell>
          <table:table-cell office:value-type="float" office:value="205147.7" table:style-name="ce4">
            <text:p>205 147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222:57</text:p>
          </table:table-cell>
          <table:table-cell office:value-type="float" office:value="464012.87" table:style-name="ce4">
            <text:p>464 012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229:41</text:p>
          </table:table-cell>
          <table:table-cell office:value-type="float" office:value="600340.52" table:style-name="ce4">
            <text:p>600 340,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238:19</text:p>
          </table:table-cell>
          <table:table-cell office:value-type="float" office:value="713324.29" table:style-name="ce4">
            <text:p>713 324,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240:17</text:p>
          </table:table-cell>
          <table:table-cell office:value-type="float" office:value="2904054.24" table:style-name="ce4">
            <text:p>2 904 054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240:31</text:p>
          </table:table-cell>
          <table:table-cell office:value-type="float" office:value="1176592.92" table:style-name="ce4">
            <text:p>1 176 592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244:109</text:p>
          </table:table-cell>
          <table:table-cell office:value-type="float" office:value="317887.61" table:style-name="ce4">
            <text:p>317 887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244:125</text:p>
          </table:table-cell>
          <table:table-cell office:value-type="float" office:value="807532.83" table:style-name="ce4">
            <text:p>807 532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246:41</text:p>
          </table:table-cell>
          <table:table-cell office:value-type="float" office:value="303117.53999999998" table:style-name="ce4">
            <text:p>303 117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247:23</text:p>
          </table:table-cell>
          <table:table-cell office:value-type="float" office:value="4176572.27" table:style-name="ce4">
            <text:p>4 176 572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303:11</text:p>
          </table:table-cell>
          <table:table-cell office:value-type="float" office:value="868264.13" table:style-name="ce4">
            <text:p>868 264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311:51</text:p>
          </table:table-cell>
          <table:table-cell office:value-type="float" office:value="1288616.22" table:style-name="ce4">
            <text:p>1 288 616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311:71</text:p>
          </table:table-cell>
          <table:table-cell office:value-type="float" office:value="435340.12" table:style-name="ce4">
            <text:p>435 340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313:19</text:p>
          </table:table-cell>
          <table:table-cell office:value-type="float" office:value="37658.269999999997" table:style-name="ce4">
            <text:p>37 658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314:51</text:p>
          </table:table-cell>
          <table:table-cell office:value-type="float" office:value="3240514.75" table:style-name="ce4">
            <text:p>3 240 514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405:408</text:p>
          </table:table-cell>
          <table:table-cell office:value-type="float" office:value="4846312.32" table:style-name="ce4">
            <text:p>4 846 312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405:57</text:p>
          </table:table-cell>
          <table:table-cell office:value-type="float" office:value="1519560.4" table:style-name="ce4">
            <text:p>1 519 560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405:58</text:p>
          </table:table-cell>
          <table:table-cell office:value-type="float" office:value="271892.31" table:style-name="ce4">
            <text:p>271 892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405:59</text:p>
          </table:table-cell>
          <table:table-cell office:value-type="float" office:value="416423.91" table:style-name="ce4">
            <text:p>416 423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406:101</text:p>
          </table:table-cell>
          <table:table-cell office:value-type="float" office:value="140844.07" table:style-name="ce4">
            <text:p>140 844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406:111</text:p>
          </table:table-cell>
          <table:table-cell office:value-type="float" office:value="1211827.95" table:style-name="ce4">
            <text:p>1 211 827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406:112</text:p>
          </table:table-cell>
          <table:table-cell office:value-type="float" office:value="544869.46" table:style-name="ce4">
            <text:p>544 869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406:192</text:p>
          </table:table-cell>
          <table:table-cell office:value-type="float" office:value="421684.65" table:style-name="ce4">
            <text:p>421 684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406:293</text:p>
          </table:table-cell>
          <table:table-cell office:value-type="float" office:value="1981237.34" table:style-name="ce4">
            <text:p>1 981 237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407:152</text:p>
          </table:table-cell>
          <table:table-cell office:value-type="float" office:value="524419.41" table:style-name="ce4">
            <text:p>524 419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407:156</text:p>
          </table:table-cell>
          <table:table-cell office:value-type="float" office:value="338114.16" table:style-name="ce4">
            <text:p>338 114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407:164</text:p>
          </table:table-cell>
          <table:table-cell office:value-type="float" office:value="210675.59" table:style-name="ce4">
            <text:p>210 675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407:171</text:p>
          </table:table-cell>
          <table:table-cell office:value-type="float" office:value="306720.37" table:style-name="ce4">
            <text:p>306 720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407:242</text:p>
          </table:table-cell>
          <table:table-cell office:value-type="float" office:value="1381890.39" table:style-name="ce4">
            <text:p>1 381 890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408:140</text:p>
          </table:table-cell>
          <table:table-cell office:value-type="float" office:value="8215.7800000000007" table:style-name="ce4">
            <text:p>8 215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408:151</text:p>
          </table:table-cell>
          <table:table-cell office:value-type="float" office:value="277261.63" table:style-name="ce4">
            <text:p>277 261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408:157</text:p>
          </table:table-cell>
          <table:table-cell office:value-type="float" office:value="10308.93" table:style-name="ce4">
            <text:p>10 308,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408:158</text:p>
          </table:table-cell>
          <table:table-cell office:value-type="float" office:value="819607.85" table:style-name="ce4">
            <text:p>819 607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408:159</text:p>
          </table:table-cell>
          <table:table-cell office:value-type="float" office:value="294421.99" table:style-name="ce4">
            <text:p>294 421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408:177</text:p>
          </table:table-cell>
          <table:table-cell office:value-type="float" office:value="120918.61" table:style-name="ce4">
            <text:p>120 918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408:178</text:p>
          </table:table-cell>
          <table:table-cell office:value-type="float" office:value="389298.93" table:style-name="ce4">
            <text:p>389 298,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408:184</text:p>
          </table:table-cell>
          <table:table-cell office:value-type="float" office:value="5396.62" table:style-name="ce4">
            <text:p>5 396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408:222</text:p>
          </table:table-cell>
          <table:table-cell office:value-type="float" office:value="404007.64" table:style-name="ce4">
            <text:p>404 007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408:223</text:p>
          </table:table-cell>
          <table:table-cell office:value-type="float" office:value="1069371.6399999999" table:style-name="ce4">
            <text:p>1 069 371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408:232</text:p>
          </table:table-cell>
          <table:table-cell office:value-type="float" office:value="132756.82" table:style-name="ce4">
            <text:p>132 756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408:266</text:p>
          </table:table-cell>
          <table:table-cell office:value-type="float" office:value="648313.62" table:style-name="ce4">
            <text:p>648 313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409:122</text:p>
          </table:table-cell>
          <table:table-cell office:value-type="float" office:value="533447.18999999994" table:style-name="ce4">
            <text:p>533 447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411:70</text:p>
          </table:table-cell>
          <table:table-cell office:value-type="float" office:value="807189.2" table:style-name="ce4">
            <text:p>807 189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411:83</text:p>
          </table:table-cell>
          <table:table-cell office:value-type="float" office:value="455662.2" table:style-name="ce4">
            <text:p>455 662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412:3</text:p>
          </table:table-cell>
          <table:table-cell office:value-type="float" office:value="4920474.57" table:style-name="ce4">
            <text:p>4 920 474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414:44</text:p>
          </table:table-cell>
          <table:table-cell office:value-type="float" office:value="1031264.86" table:style-name="ce4">
            <text:p>1 031 264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414:49</text:p>
          </table:table-cell>
          <table:table-cell office:value-type="float" office:value="595259.9" table:style-name="ce4">
            <text:p>595 259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415:34</text:p>
          </table:table-cell>
          <table:table-cell office:value-type="float" office:value="985974.31" table:style-name="ce4">
            <text:p>985 974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418:43</text:p>
          </table:table-cell>
          <table:table-cell office:value-type="float" office:value="180406.27" table:style-name="ce4">
            <text:p>180 406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419:137</text:p>
          </table:table-cell>
          <table:table-cell office:value-type="float" office:value="1065973.32" table:style-name="ce4">
            <text:p>1 065 973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419:24</text:p>
          </table:table-cell>
          <table:table-cell office:value-type="float" office:value="641050.14" table:style-name="ce4">
            <text:p>641 050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420:21</text:p>
          </table:table-cell>
          <table:table-cell office:value-type="float" office:value="234012.71" table:style-name="ce4">
            <text:p>234 012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421:44</text:p>
          </table:table-cell>
          <table:table-cell office:value-type="float" office:value="1134854.7" table:style-name="ce4">
            <text:p>1 134 854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422:26</text:p>
          </table:table-cell>
          <table:table-cell office:value-type="float" office:value="1441151.55" table:style-name="ce4">
            <text:p>1 441 151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423:267</text:p>
          </table:table-cell>
          <table:table-cell office:value-type="float" office:value="375648.57" table:style-name="ce4">
            <text:p>375 648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423:37</text:p>
          </table:table-cell>
          <table:table-cell office:value-type="float" office:value="96216.68" table:style-name="ce4">
            <text:p>96 216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424:41</text:p>
          </table:table-cell>
          <table:table-cell office:value-type="float" office:value="681592.94" table:style-name="ce4">
            <text:p>681 592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426:34</text:p>
          </table:table-cell>
          <table:table-cell office:value-type="float" office:value="5477.19" table:style-name="ce4">
            <text:p>5 477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430:55</text:p>
          </table:table-cell>
          <table:table-cell office:value-type="float" office:value="435552.28" table:style-name="ce4">
            <text:p>435 552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430:61</text:p>
          </table:table-cell>
          <table:table-cell office:value-type="float" office:value="422032.76" table:style-name="ce4">
            <text:p>422 032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437:129</text:p>
          </table:table-cell>
          <table:table-cell office:value-type="float" office:value="958365.73" table:style-name="ce4">
            <text:p>958 365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440:11</text:p>
          </table:table-cell>
          <table:table-cell office:value-type="float" office:value="3867826.81" table:style-name="ce4">
            <text:p>3 867 826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442:150</text:p>
          </table:table-cell>
          <table:table-cell office:value-type="float" office:value="7940342.9299999997" table:style-name="ce4">
            <text:p>7 940 342,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442:376</text:p>
          </table:table-cell>
          <table:table-cell office:value-type="float" office:value="2708010.54" table:style-name="ce4">
            <text:p>2 708 010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442:377</text:p>
          </table:table-cell>
          <table:table-cell office:value-type="float" office:value="2648387.17" table:style-name="ce4">
            <text:p>2 648 387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442:378</text:p>
          </table:table-cell>
          <table:table-cell office:value-type="float" office:value="5257089.16" table:style-name="ce4">
            <text:p>5 257 089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442:94</text:p>
          </table:table-cell>
          <table:table-cell office:value-type="float" office:value="1639592.32" table:style-name="ce4">
            <text:p>1 639 592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443:122</text:p>
          </table:table-cell>
          <table:table-cell office:value-type="float" office:value="3277726.86" table:style-name="ce4">
            <text:p>3 277 726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443:169</text:p>
          </table:table-cell>
          <table:table-cell office:value-type="float" office:value="9128739.5199999996" table:style-name="ce4">
            <text:p>9 128 739,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443:90</text:p>
          </table:table-cell>
          <table:table-cell office:value-type="float" office:value="913485.72" table:style-name="ce4">
            <text:p>913 485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443:91</text:p>
          </table:table-cell>
          <table:table-cell office:value-type="float" office:value="913485.72" table:style-name="ce4">
            <text:p>913 485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445:7</text:p>
          </table:table-cell>
          <table:table-cell office:value-type="float" office:value="922076.49" table:style-name="ce4">
            <text:p>922 076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450:45</text:p>
          </table:table-cell>
          <table:table-cell office:value-type="float" office:value="1451160.59" table:style-name="ce4">
            <text:p>1 451 160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10809:56</text:p>
          </table:table-cell>
          <table:table-cell office:value-type="float" office:value="263392.17" table:style-name="ce4">
            <text:p>263 392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20901:1780</text:p>
          </table:table-cell>
          <table:table-cell office:value-type="float" office:value="4899185.03" table:style-name="ce4">
            <text:p>4 899 185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20901:1781</text:p>
          </table:table-cell>
          <table:table-cell office:value-type="float" office:value="38348399.619999997" table:style-name="ce4">
            <text:p>38 348 399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20901:2298</text:p>
          </table:table-cell>
          <table:table-cell office:value-type="float" office:value="10946042.41" table:style-name="ce4">
            <text:p>10 946 042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20901:2460</text:p>
          </table:table-cell>
          <table:table-cell office:value-type="float" office:value="3212762.88" table:style-name="ce4">
            <text:p>3 212 762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20901:2462</text:p>
          </table:table-cell>
          <table:table-cell office:value-type="float" office:value="3197671.9" table:style-name="ce4">
            <text:p>3 197 671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20901:2463</text:p>
          </table:table-cell>
          <table:table-cell office:value-type="float" office:value="1252756.8899999999" table:style-name="ce4">
            <text:p>1 252 756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20901:2464</text:p>
          </table:table-cell>
          <table:table-cell office:value-type="float" office:value="2015038.85" table:style-name="ce4">
            <text:p>2 015 038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20901:2478</text:p>
          </table:table-cell>
          <table:table-cell office:value-type="float" office:value="631096.03" table:style-name="ce4">
            <text:p>631 096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20901:2586</text:p>
          </table:table-cell>
          <table:table-cell office:value-type="float" office:value="1301183.55" table:style-name="ce4">
            <text:p>1 301 183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20901:2596</text:p>
          </table:table-cell>
          <table:table-cell office:value-type="float" office:value="2068967.97" table:style-name="ce4">
            <text:p>2 068 967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22204:69</text:p>
          </table:table-cell>
          <table:table-cell office:value-type="float" office:value="4012336.56" table:style-name="ce4">
            <text:p>4 012 336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22406:113</text:p>
          </table:table-cell>
          <table:table-cell office:value-type="float" office:value="12272.54" table:style-name="ce4">
            <text:p>12 272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22406:90</text:p>
          </table:table-cell>
          <table:table-cell office:value-type="float" office:value="663030.4" table:style-name="ce4">
            <text:p>663 030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22423:42</text:p>
          </table:table-cell>
          <table:table-cell office:value-type="float" office:value="26871.89" table:style-name="ce4">
            <text:p>26 871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22428:30</text:p>
          </table:table-cell>
          <table:table-cell office:value-type="float" office:value="1369614.95" table:style-name="ce4">
            <text:p>1 369 614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22428:36</text:p>
          </table:table-cell>
          <table:table-cell office:value-type="float" office:value="1224502.8899999999" table:style-name="ce4">
            <text:p>1 224 502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22439:74</text:p>
          </table:table-cell>
          <table:table-cell office:value-type="float" office:value="1079983.1200000001" table:style-name="ce4">
            <text:p>1 079 983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22443:100</text:p>
          </table:table-cell>
          <table:table-cell office:value-type="float" office:value="785442.27" table:style-name="ce4">
            <text:p>785 442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22443:106</text:p>
          </table:table-cell>
          <table:table-cell office:value-type="float" office:value="789664.02" table:style-name="ce4">
            <text:p>789 664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22443:129</text:p>
          </table:table-cell>
          <table:table-cell office:value-type="float" office:value="969849.48" table:style-name="ce4">
            <text:p>969 849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22501:45</text:p>
          </table:table-cell>
          <table:table-cell office:value-type="float" office:value="952085.3" table:style-name="ce4">
            <text:p>952 085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22501:48</text:p>
          </table:table-cell>
          <table:table-cell office:value-type="float" office:value="1258646.06" table:style-name="ce4">
            <text:p>1 258 646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22511:123</text:p>
          </table:table-cell>
          <table:table-cell office:value-type="float" office:value="1023425.61" table:style-name="ce4">
            <text:p>1 023 425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22511:280</text:p>
          </table:table-cell>
          <table:table-cell office:value-type="float" office:value="6620208.75" table:style-name="ce4">
            <text:p>6 620 208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22532:133</text:p>
          </table:table-cell>
          <table:table-cell office:value-type="float" office:value="14002.22" table:style-name="ce4">
            <text:p>14 002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22532:294</text:p>
          </table:table-cell>
          <table:table-cell office:value-type="float" office:value="1800183.39" table:style-name="ce4">
            <text:p>1 800 183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22532:73</text:p>
          </table:table-cell>
          <table:table-cell office:value-type="float" office:value="7602.61" table:style-name="ce4">
            <text:p>7 602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22532:76</text:p>
          </table:table-cell>
          <table:table-cell office:value-type="float" office:value="4814.6099999999997" table:style-name="ce4">
            <text:p>4 814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22532:77</text:p>
          </table:table-cell>
          <table:table-cell office:value-type="float" office:value="7221.92" table:style-name="ce4">
            <text:p>7 221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22532:78</text:p>
          </table:table-cell>
          <table:table-cell office:value-type="float" office:value="20538.48" table:style-name="ce4">
            <text:p>20 538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22532:80</text:p>
          </table:table-cell>
          <table:table-cell office:value-type="float" office:value="6386.19" table:style-name="ce4">
            <text:p>6 386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22537:25</text:p>
          </table:table-cell>
          <table:table-cell office:value-type="float" office:value="9353.11" table:style-name="ce4">
            <text:p>9 353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22541:41</text:p>
          </table:table-cell>
          <table:table-cell office:value-type="float" office:value="13792.64" table:style-name="ce4">
            <text:p>13 792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22546:58</text:p>
          </table:table-cell>
          <table:table-cell office:value-type="float" office:value="369599.56" table:style-name="ce4">
            <text:p>369 599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22546:64</text:p>
          </table:table-cell>
          <table:table-cell office:value-type="float" office:value="26479.91" table:style-name="ce4">
            <text:p>26 479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22546:73</text:p>
          </table:table-cell>
          <table:table-cell office:value-type="float" office:value="1012115.72" table:style-name="ce4">
            <text:p>1 012 115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22549:14</text:p>
          </table:table-cell>
          <table:table-cell office:value-type="float" office:value="123862.82" table:style-name="ce4">
            <text:p>123 862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22551:78</text:p>
          </table:table-cell>
          <table:table-cell office:value-type="float" office:value="382812.6" table:style-name="ce4">
            <text:p>382 812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22604:113</text:p>
          </table:table-cell>
          <table:table-cell office:value-type="float" office:value="2517767.09" table:style-name="ce4">
            <text:p>2 517 767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22604:131</text:p>
          </table:table-cell>
          <table:table-cell office:value-type="float" office:value="3247017.62" table:style-name="ce4">
            <text:p>3 247 017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22604:85</text:p>
          </table:table-cell>
          <table:table-cell office:value-type="float" office:value="1571931.79" table:style-name="ce4">
            <text:p>1 571 931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22605:105</text:p>
          </table:table-cell>
          <table:table-cell office:value-type="float" office:value="1474189.99" table:style-name="ce4">
            <text:p>1 474 189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22605:110</text:p>
          </table:table-cell>
          <table:table-cell office:value-type="float" office:value="454666.6" table:style-name="ce4">
            <text:p>454 666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22605:114</text:p>
          </table:table-cell>
          <table:table-cell office:value-type="float" office:value="13013.82" table:style-name="ce4">
            <text:p>13 013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22607:107</text:p>
          </table:table-cell>
          <table:table-cell office:value-type="float" office:value="984235.22" table:style-name="ce4">
            <text:p>984 235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22608:70</text:p>
          </table:table-cell>
          <table:table-cell office:value-type="float" office:value="1076427.23" table:style-name="ce4">
            <text:p>1 076 427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22609:74</text:p>
          </table:table-cell>
          <table:table-cell office:value-type="float" office:value="2642853.84" table:style-name="ce4">
            <text:p>2 642 853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22611:108</text:p>
          </table:table-cell>
          <table:table-cell office:value-type="float" office:value="1398361" table:style-name="ce4">
            <text:p>1 398 361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22611:109</text:p>
          </table:table-cell>
          <table:table-cell office:value-type="float" office:value="1794014.24" table:style-name="ce4">
            <text:p>1 794 014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22612:35</text:p>
          </table:table-cell>
          <table:table-cell office:value-type="float" office:value="488643.27" table:style-name="ce4">
            <text:p>488 643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22612:61</text:p>
          </table:table-cell>
          <table:table-cell office:value-type="float" office:value="812791.4" table:style-name="ce4">
            <text:p>812 791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22613:58</text:p>
          </table:table-cell>
          <table:table-cell office:value-type="float" office:value="970868.71" table:style-name="ce4">
            <text:p>970 868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22618:132</text:p>
          </table:table-cell>
          <table:table-cell office:value-type="float" office:value="12819.04" table:style-name="ce4">
            <text:p>12 819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22619:137</text:p>
          </table:table-cell>
          <table:table-cell office:value-type="float" office:value="506237.76" table:style-name="ce4">
            <text:p>506 237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22710:43</text:p>
          </table:table-cell>
          <table:table-cell office:value-type="float" office:value="589565.05000000005" table:style-name="ce4">
            <text:p>589 565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22905:34</text:p>
          </table:table-cell>
          <table:table-cell office:value-type="float" office:value="125287.48" table:style-name="ce4">
            <text:p>125 287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22907:67</text:p>
          </table:table-cell>
          <table:table-cell office:value-type="float" office:value="700635.9" table:style-name="ce4">
            <text:p>700 635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22923:37</text:p>
          </table:table-cell>
          <table:table-cell office:value-type="float" office:value="654557.04" table:style-name="ce4">
            <text:p>654 557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22925:43</text:p>
          </table:table-cell>
          <table:table-cell office:value-type="float" office:value="1010753.43" table:style-name="ce4">
            <text:p>1 010 753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22926:43</text:p>
          </table:table-cell>
          <table:table-cell office:value-type="float" office:value="577438.84" table:style-name="ce4">
            <text:p>577 438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23301:579</text:p>
          </table:table-cell>
          <table:table-cell office:value-type="float" office:value="132766.01" table:style-name="ce4">
            <text:p>132 766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30601:1683</text:p>
          </table:table-cell>
          <table:table-cell office:value-type="float" office:value="5510705.5999999996" table:style-name="ce4">
            <text:p>5 510 705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30601:995</text:p>
          </table:table-cell>
          <table:table-cell office:value-type="float" office:value="1584820.23" table:style-name="ce4">
            <text:p>1 584 820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30701:1670</text:p>
          </table:table-cell>
          <table:table-cell office:value-type="float" office:value="2284903.02" table:style-name="ce4">
            <text:p>2 284 903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30701:1671</text:p>
          </table:table-cell>
          <table:table-cell office:value-type="float" office:value="722304.79" table:style-name="ce4">
            <text:p>722 304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30701:1682</text:p>
          </table:table-cell>
          <table:table-cell office:value-type="float" office:value="9030.48" table:style-name="ce4">
            <text:p>9 030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30701:1683</text:p>
          </table:table-cell>
          <table:table-cell office:value-type="float" office:value="383800.07" table:style-name="ce4">
            <text:p>383 800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30701:1919</text:p>
          </table:table-cell>
          <table:table-cell office:value-type="float" office:value="3718667.87" table:style-name="ce4">
            <text:p>3 718 667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30701:2061</text:p>
          </table:table-cell>
          <table:table-cell office:value-type="float" office:value="712846.75" table:style-name="ce4">
            <text:p>712 846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30701:2062</text:p>
          </table:table-cell>
          <table:table-cell office:value-type="float" office:value="2307459.94" table:style-name="ce4">
            <text:p>2 307 459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30801:1073</text:p>
          </table:table-cell>
          <table:table-cell office:value-type="float" office:value="8623184.1500000004" table:style-name="ce4">
            <text:p>8 623 184,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30801:1123</text:p>
          </table:table-cell>
          <table:table-cell office:value-type="float" office:value="1098990.53" table:style-name="ce4">
            <text:p>1 098 990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30801:1125</text:p>
          </table:table-cell>
          <table:table-cell office:value-type="float" office:value="1007072.02" table:style-name="ce4">
            <text:p>1 007 072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30801:965</text:p>
          </table:table-cell>
          <table:table-cell office:value-type="float" office:value="6439180.5599999996" table:style-name="ce4">
            <text:p>6 439 180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30801:967</text:p>
          </table:table-cell>
          <table:table-cell office:value-type="float" office:value="899885.2" table:style-name="ce4">
            <text:p>899 885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31718:72</text:p>
          </table:table-cell>
          <table:table-cell office:value-type="float" office:value="5298182.4400000004" table:style-name="ce4">
            <text:p>5 298 182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31723:16</text:p>
          </table:table-cell>
          <table:table-cell office:value-type="float" office:value="850920.82" table:style-name="ce4">
            <text:p>850 920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31804:62</text:p>
          </table:table-cell>
          <table:table-cell office:value-type="float" office:value="541144.46" table:style-name="ce4">
            <text:p>541 144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32016:49</text:p>
          </table:table-cell>
          <table:table-cell office:value-type="float" office:value="15153.58" table:style-name="ce4">
            <text:p>15 153,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32022:79</text:p>
          </table:table-cell>
          <table:table-cell office:value-type="float" office:value="872116.57" table:style-name="ce4">
            <text:p>872 116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32030:82</text:p>
          </table:table-cell>
          <table:table-cell office:value-type="float" office:value="1766827.43" table:style-name="ce4">
            <text:p>1 766 827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32038:58</text:p>
          </table:table-cell>
          <table:table-cell office:value-type="float" office:value="3335560.71" table:style-name="ce4">
            <text:p>3 335 560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32039:265</text:p>
          </table:table-cell>
          <table:table-cell office:value-type="float" office:value="24931.69" table:style-name="ce4">
            <text:p>24 931,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32039:277</text:p>
          </table:table-cell>
          <table:table-cell office:value-type="float" office:value="4644.68" table:style-name="ce4">
            <text:p>4 644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32039:401</text:p>
          </table:table-cell>
          <table:table-cell office:value-type="float" office:value="595483.86" table:style-name="ce4">
            <text:p>595 483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32039:434</text:p>
          </table:table-cell>
          <table:table-cell office:value-type="float" office:value="778470.63" table:style-name="ce4">
            <text:p>778 470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32039:435</text:p>
          </table:table-cell>
          <table:table-cell office:value-type="float" office:value="778470.63" table:style-name="ce4">
            <text:p>778 470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32039:671</text:p>
          </table:table-cell>
          <table:table-cell office:value-type="float" office:value="491349.06" table:style-name="ce4">
            <text:p>491 349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32039:672</text:p>
          </table:table-cell>
          <table:table-cell office:value-type="float" office:value="1351209.92" table:style-name="ce4">
            <text:p>1 351 209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32039:673</text:p>
          </table:table-cell>
          <table:table-cell office:value-type="float" office:value="491349.06" table:style-name="ce4">
            <text:p>491 349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32039:674</text:p>
          </table:table-cell>
          <table:table-cell office:value-type="float" office:value="491349.06" table:style-name="ce4">
            <text:p>491 349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32039:675</text:p>
          </table:table-cell>
          <table:table-cell office:value-type="float" office:value="1351209.92" table:style-name="ce4">
            <text:p>1 351 209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32039:676</text:p>
          </table:table-cell>
          <table:table-cell office:value-type="float" office:value="1596884.46" table:style-name="ce4">
            <text:p>1 596 884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32101:110</text:p>
          </table:table-cell>
          <table:table-cell office:value-type="float" office:value="1952638.94" table:style-name="ce4">
            <text:p>1 952 638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32118:17</text:p>
          </table:table-cell>
          <table:table-cell office:value-type="float" office:value="419120.86" table:style-name="ce4">
            <text:p>419 120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32120:67</text:p>
          </table:table-cell>
          <table:table-cell office:value-type="float" office:value="5045322.5599999996" table:style-name="ce4">
            <text:p>5 045 322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32122:102</text:p>
          </table:table-cell>
          <table:table-cell office:value-type="float" office:value="397321.54" table:style-name="ce4">
            <text:p>397 321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32122:68</text:p>
          </table:table-cell>
          <table:table-cell office:value-type="float" office:value="3707.21" table:style-name="ce4">
            <text:p>3 707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32124:171</text:p>
          </table:table-cell>
          <table:table-cell office:value-type="float" office:value="4879174.09" table:style-name="ce4">
            <text:p>4 879 174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32124:173</text:p>
          </table:table-cell>
          <table:table-cell office:value-type="float" office:value="161702.93" table:style-name="ce4">
            <text:p>161 702,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32124:174</text:p>
          </table:table-cell>
          <table:table-cell office:value-type="float" office:value="3561645.73" table:style-name="ce4">
            <text:p>3 561 645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32124:176</text:p>
          </table:table-cell>
          <table:table-cell office:value-type="float" office:value="262632.26" table:style-name="ce4">
            <text:p>262 632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32124:451</text:p>
          </table:table-cell>
          <table:table-cell office:value-type="float" office:value="491071.63" table:style-name="ce4">
            <text:p>491 071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32207:133</text:p>
          </table:table-cell>
          <table:table-cell office:value-type="float" office:value="4814927.62" table:style-name="ce4">
            <text:p>4 814 927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32208:213</text:p>
          </table:table-cell>
          <table:table-cell office:value-type="float" office:value="3026592.82" table:style-name="ce4">
            <text:p>3 026 592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32211:59</text:p>
          </table:table-cell>
          <table:table-cell office:value-type="float" office:value="1128595.07" table:style-name="ce4">
            <text:p>1 128 595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32213:159</text:p>
          </table:table-cell>
          <table:table-cell office:value-type="float" office:value="6620353.1399999997" table:style-name="ce4">
            <text:p>6 620 353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32213:160</text:p>
          </table:table-cell>
          <table:table-cell office:value-type="float" office:value="150181.79" table:style-name="ce4">
            <text:p>150 181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32215:266</text:p>
          </table:table-cell>
          <table:table-cell office:value-type="float" office:value="1142919.19" table:style-name="ce4">
            <text:p>1 142 919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32215:269</text:p>
          </table:table-cell>
          <table:table-cell office:value-type="float" office:value="893692.32" table:style-name="ce4">
            <text:p>893 692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32215:293</text:p>
          </table:table-cell>
          <table:table-cell office:value-type="float" office:value="509782.24" table:style-name="ce4">
            <text:p>509 782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32215:396</text:p>
          </table:table-cell>
          <table:table-cell office:value-type="float" office:value="948674.12" table:style-name="ce4">
            <text:p>948 674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32215:397</text:p>
          </table:table-cell>
          <table:table-cell office:value-type="float" office:value="1015811.86" table:style-name="ce4">
            <text:p>1 015 811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32215:410</text:p>
          </table:table-cell>
          <table:table-cell office:value-type="float" office:value="1441075.11" table:style-name="ce4">
            <text:p>1 441 075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32313:88</text:p>
          </table:table-cell>
          <table:table-cell office:value-type="float" office:value="1301214.04" table:style-name="ce4">
            <text:p>1 301 214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32316:48</text:p>
          </table:table-cell>
          <table:table-cell office:value-type="float" office:value="5542.47" table:style-name="ce4">
            <text:p>5 542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32316:66</text:p>
          </table:table-cell>
          <table:table-cell office:value-type="float" office:value="1111175.45" table:style-name="ce4">
            <text:p>1 111 175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32320:110</text:p>
          </table:table-cell>
          <table:table-cell office:value-type="float" office:value="17062.740000000002" table:style-name="ce4">
            <text:p>17 062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32325:268</text:p>
          </table:table-cell>
          <table:table-cell office:value-type="float" office:value="3980342.55" table:style-name="ce4">
            <text:p>3 980 342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32331:110</text:p>
          </table:table-cell>
          <table:table-cell office:value-type="float" office:value="620103.96" table:style-name="ce4">
            <text:p>620 103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32331:88</text:p>
          </table:table-cell>
          <table:table-cell office:value-type="float" office:value="289372.65000000002" table:style-name="ce4">
            <text:p>289 372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40301:414</text:p>
          </table:table-cell>
          <table:table-cell office:value-type="float" office:value="4141440.59" table:style-name="ce4">
            <text:p>4 141 440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40401:97</text:p>
          </table:table-cell>
          <table:table-cell office:value-type="float" office:value="14803716.869999999" table:style-name="ce4">
            <text:p>14 803 716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40602:103</text:p>
          </table:table-cell>
          <table:table-cell office:value-type="float" office:value="440507.77" table:style-name="ce4">
            <text:p>440 507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40623:58</text:p>
          </table:table-cell>
          <table:table-cell office:value-type="float" office:value="9181.1200000000008" table:style-name="ce4">
            <text:p>9 181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40801:151</text:p>
          </table:table-cell>
          <table:table-cell office:value-type="float" office:value="8743996.6199999992" table:style-name="ce4">
            <text:p>8 743 996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40809:25</text:p>
          </table:table-cell>
          <table:table-cell office:value-type="float" office:value="188980.41" table:style-name="ce4">
            <text:p>188 980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40810:147</text:p>
          </table:table-cell>
          <table:table-cell office:value-type="float" office:value="965169.21" table:style-name="ce4">
            <text:p>965 169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0:040905:58</text:p>
          </table:table-cell>
          <table:table-cell office:value-type="float" office:value="13971.81" table:style-name="ce4">
            <text:p>13 971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1:010203:30</text:p>
          </table:table-cell>
          <table:table-cell office:value-type="float" office:value="759582.98" table:style-name="ce4">
            <text:p>759 582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1:010204:62</text:p>
          </table:table-cell>
          <table:table-cell office:value-type="float" office:value="936666.1" table:style-name="ce4">
            <text:p>936 666,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1:010227:45</text:p>
          </table:table-cell>
          <table:table-cell office:value-type="float" office:value="1758999.45" table:style-name="ce4">
            <text:p>1 758 999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1:010234:125</text:p>
          </table:table-cell>
          <table:table-cell office:value-type="float" office:value="3542431.53" table:style-name="ce4">
            <text:p>3 542 431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1:010321:39</text:p>
          </table:table-cell>
          <table:table-cell office:value-type="float" office:value="2743494.42" table:style-name="ce4">
            <text:p>2 743 494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1:010337:7</text:p>
          </table:table-cell>
          <table:table-cell office:value-type="float" office:value="260919.83" table:style-name="ce4">
            <text:p>260 919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1:010425:40</text:p>
          </table:table-cell>
          <table:table-cell office:value-type="float" office:value="621458.54" table:style-name="ce4">
            <text:p>621 458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1:010429:9</text:p>
          </table:table-cell>
          <table:table-cell office:value-type="float" office:value="971432.95" table:style-name="ce4">
            <text:p>971 432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1:010518:34</text:p>
          </table:table-cell>
          <table:table-cell office:value-type="float" office:value="302974.03000000003" table:style-name="ce4">
            <text:p>302 974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00000:160</text:p>
          </table:table-cell>
          <table:table-cell office:value-type="float" office:value="1150323.46" table:style-name="ce4">
            <text:p>1 150 323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10602:245</text:p>
          </table:table-cell>
          <table:table-cell office:value-type="float" office:value="14477.45" table:style-name="ce4">
            <text:p>14 477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10602:246</text:p>
          </table:table-cell>
          <table:table-cell office:value-type="float" office:value="14477.45" table:style-name="ce4">
            <text:p>14 477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10701:260</text:p>
          </table:table-cell>
          <table:table-cell office:value-type="float" office:value="737389.63" table:style-name="ce4">
            <text:p>737 389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10704:226</text:p>
          </table:table-cell>
          <table:table-cell office:value-type="float" office:value="5344334.66" table:style-name="ce4">
            <text:p>5 344 334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11204:154</text:p>
          </table:table-cell>
          <table:table-cell office:value-type="float" office:value="2497073.06" table:style-name="ce4">
            <text:p>2 497 073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12301:301</text:p>
          </table:table-cell>
          <table:table-cell office:value-type="float" office:value="3030115.87" table:style-name="ce4">
            <text:p>3 030 115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12301:311</text:p>
          </table:table-cell>
          <table:table-cell office:value-type="float" office:value="1162522.51" table:style-name="ce4">
            <text:p>1 162 522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13103:121</text:p>
          </table:table-cell>
          <table:table-cell office:value-type="float" office:value="1077505.95" table:style-name="ce4">
            <text:p>1 077 505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14301:471</text:p>
          </table:table-cell>
          <table:table-cell office:value-type="float" office:value="2144488.2000000002" table:style-name="ce4">
            <text:p>2 144 488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108:247</text:p>
          </table:table-cell>
          <table:table-cell office:value-type="float" office:value="1659593.44" table:style-name="ce4">
            <text:p>1 659 593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109:108</text:p>
          </table:table-cell>
          <table:table-cell office:value-type="float" office:value="276508.27" table:style-name="ce4">
            <text:p>276 508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110:406</text:p>
          </table:table-cell>
          <table:table-cell office:value-type="float" office:value="429421.16" table:style-name="ce4">
            <text:p>429 421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110:71</text:p>
          </table:table-cell>
          <table:table-cell office:value-type="float" office:value="403577.61" table:style-name="ce4">
            <text:p>403 577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110:75</text:p>
          </table:table-cell>
          <table:table-cell office:value-type="float" office:value="4261.8" table:style-name="ce4">
            <text:p>4 261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112:304</text:p>
          </table:table-cell>
          <table:table-cell office:value-type="float" office:value="1263617.44" table:style-name="ce4">
            <text:p>1 263 617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112:88</text:p>
          </table:table-cell>
          <table:table-cell office:value-type="float" office:value="612198.29" table:style-name="ce4">
            <text:p>612 198,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113:122</text:p>
          </table:table-cell>
          <table:table-cell office:value-type="float" office:value="702479.93" table:style-name="ce4">
            <text:p>702 479,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113:128</text:p>
          </table:table-cell>
          <table:table-cell office:value-type="float" office:value="117497.61" table:style-name="ce4">
            <text:p>117 497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114:122</text:p>
          </table:table-cell>
          <table:table-cell office:value-type="float" office:value="1252658.8600000001" table:style-name="ce4">
            <text:p>1 252 658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114:161</text:p>
          </table:table-cell>
          <table:table-cell office:value-type="float" office:value="15938.38" table:style-name="ce4">
            <text:p>15 938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114:183</text:p>
          </table:table-cell>
          <table:table-cell office:value-type="float" office:value="9154.94" table:style-name="ce4">
            <text:p>9 154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114:184</text:p>
          </table:table-cell>
          <table:table-cell office:value-type="float" office:value="4713863.57" table:style-name="ce4">
            <text:p>4 713 863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114:185</text:p>
          </table:table-cell>
          <table:table-cell office:value-type="float" office:value="19970.61" table:style-name="ce4">
            <text:p>19 970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114:187</text:p>
          </table:table-cell>
          <table:table-cell office:value-type="float" office:value="1352087.54" table:style-name="ce4">
            <text:p>1 352 087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114:265</text:p>
          </table:table-cell>
          <table:table-cell office:value-type="float" office:value="323523.94" table:style-name="ce4">
            <text:p>323 523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114:270</text:p>
          </table:table-cell>
          <table:table-cell office:value-type="float" office:value="3110949.46" table:style-name="ce4">
            <text:p>3 110 949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115:135</text:p>
          </table:table-cell>
          <table:table-cell office:value-type="float" office:value="1589017.63" table:style-name="ce4">
            <text:p>1 589 017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115:140</text:p>
          </table:table-cell>
          <table:table-cell office:value-type="float" office:value="1229313.8" table:style-name="ce4">
            <text:p>1 229 313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118:183</text:p>
          </table:table-cell>
          <table:table-cell office:value-type="float" office:value="273626.36" table:style-name="ce4">
            <text:p>273 626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119:193</text:p>
          </table:table-cell>
          <table:table-cell office:value-type="float" office:value="371745.4" table:style-name="ce4">
            <text:p>371 745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120:291</text:p>
          </table:table-cell>
          <table:table-cell office:value-type="float" office:value="3665263.79" table:style-name="ce4">
            <text:p>3 665 263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122:171</text:p>
          </table:table-cell>
          <table:table-cell office:value-type="float" office:value="1139311.93" table:style-name="ce4">
            <text:p>1 139 311,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123:97</text:p>
          </table:table-cell>
          <table:table-cell office:value-type="float" office:value="1605814.06" table:style-name="ce4">
            <text:p>1 605 814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124:161</text:p>
          </table:table-cell>
          <table:table-cell office:value-type="float" office:value="2935055.88" table:style-name="ce4">
            <text:p>2 935 055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125:171</text:p>
          </table:table-cell>
          <table:table-cell office:value-type="float" office:value="1699.27" table:style-name="ce4">
            <text:p>1 699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125:175</text:p>
          </table:table-cell>
          <table:table-cell office:value-type="float" office:value="494581.39" table:style-name="ce4">
            <text:p>494 581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128:211</text:p>
          </table:table-cell>
          <table:table-cell office:value-type="float" office:value="561011.13" table:style-name="ce4">
            <text:p>561 011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129:147</text:p>
          </table:table-cell>
          <table:table-cell office:value-type="float" office:value="8096.94" table:style-name="ce4">
            <text:p>8 096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131:120</text:p>
          </table:table-cell>
          <table:table-cell office:value-type="float" office:value="1175331.27" table:style-name="ce4">
            <text:p>1 175 331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131:121</text:p>
          </table:table-cell>
          <table:table-cell office:value-type="float" office:value="4100980.09" table:style-name="ce4">
            <text:p>4 100 980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131:143</text:p>
          </table:table-cell>
          <table:table-cell office:value-type="float" office:value="1157558.19" table:style-name="ce4">
            <text:p>1 157 558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131:263</text:p>
          </table:table-cell>
          <table:table-cell office:value-type="float" office:value="2638968.9" table:style-name="ce4">
            <text:p>2 638 968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131:511</text:p>
          </table:table-cell>
          <table:table-cell office:value-type="float" office:value="1388169.82" table:style-name="ce4">
            <text:p>1 388 169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133:164</text:p>
          </table:table-cell>
          <table:table-cell office:value-type="float" office:value="17238048.16" table:style-name="ce4">
            <text:p>17 238 048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135:109</text:p>
          </table:table-cell>
          <table:table-cell office:value-type="float" office:value="36870035.740000002" table:style-name="ce4">
            <text:p>36 870 035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135:131</text:p>
          </table:table-cell>
          <table:table-cell office:value-type="float" office:value="897514.24" table:style-name="ce4">
            <text:p>897 514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136:120</text:p>
          </table:table-cell>
          <table:table-cell office:value-type="float" office:value="535271.35" table:style-name="ce4">
            <text:p>535 271,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138:103</text:p>
          </table:table-cell>
          <table:table-cell office:value-type="float" office:value="543126.28" table:style-name="ce4">
            <text:p>543 126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138:108</text:p>
          </table:table-cell>
          <table:table-cell office:value-type="float" office:value="4937045.71" table:style-name="ce4">
            <text:p>4 937 045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139:112</text:p>
          </table:table-cell>
          <table:table-cell office:value-type="float" office:value="1326712.57" table:style-name="ce4">
            <text:p>1 326 712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147:115</text:p>
          </table:table-cell>
          <table:table-cell office:value-type="float" office:value="2149105.36" table:style-name="ce4">
            <text:p>2 149 105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205:120</text:p>
          </table:table-cell>
          <table:table-cell office:value-type="float" office:value="947345.33" table:style-name="ce4">
            <text:p>947 345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205:141</text:p>
          </table:table-cell>
          <table:table-cell office:value-type="float" office:value="4237203.95" table:style-name="ce4">
            <text:p>4 237 203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206:134</text:p>
          </table:table-cell>
          <table:table-cell office:value-type="float" office:value="136868.44" table:style-name="ce4">
            <text:p>136 868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207:78</text:p>
          </table:table-cell>
          <table:table-cell office:value-type="float" office:value="10822.66" table:style-name="ce4">
            <text:p>10 822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208:122</text:p>
          </table:table-cell>
          <table:table-cell office:value-type="float" office:value="759802.96" table:style-name="ce4">
            <text:p>759 802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208:130</text:p>
          </table:table-cell>
          <table:table-cell office:value-type="float" office:value="934760.25" table:style-name="ce4">
            <text:p>934 760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208:132</text:p>
          </table:table-cell>
          <table:table-cell office:value-type="float" office:value="364146.39" table:style-name="ce4">
            <text:p>364 146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208:138</text:p>
          </table:table-cell>
          <table:table-cell office:value-type="float" office:value="2832.12" table:style-name="ce4">
            <text:p>2 832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208:181</text:p>
          </table:table-cell>
          <table:table-cell office:value-type="float" office:value="6160240.4800000004" table:style-name="ce4">
            <text:p>6 160 240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209:26</text:p>
          </table:table-cell>
          <table:table-cell office:value-type="float" office:value="130801.86" table:style-name="ce4">
            <text:p>130 801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210:153</text:p>
          </table:table-cell>
          <table:table-cell office:value-type="float" office:value="336473.43" table:style-name="ce4">
            <text:p>336 473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210:186</text:p>
          </table:table-cell>
          <table:table-cell office:value-type="float" office:value="59524.77" table:style-name="ce4">
            <text:p>59 524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210:195</text:p>
          </table:table-cell>
          <table:table-cell office:value-type="float" office:value="15938.38" table:style-name="ce4">
            <text:p>15 938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210:246</text:p>
          </table:table-cell>
          <table:table-cell office:value-type="float" office:value="2786350.82" table:style-name="ce4">
            <text:p>2 786 350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212:154</text:p>
          </table:table-cell>
          <table:table-cell office:value-type="float" office:value="8437.6200000000008" table:style-name="ce4">
            <text:p>8 437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216:152</text:p>
          </table:table-cell>
          <table:table-cell office:value-type="float" office:value="11812239.01" table:style-name="ce4">
            <text:p>11 812 239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216:69</text:p>
          </table:table-cell>
          <table:table-cell office:value-type="float" office:value="12457.37" table:style-name="ce4">
            <text:p>12 457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216:70</text:p>
          </table:table-cell>
          <table:table-cell office:value-type="float" office:value="1164002.78" table:style-name="ce4">
            <text:p>1 164 002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217:103</text:p>
          </table:table-cell>
          <table:table-cell office:value-type="float" office:value="3446867.26" table:style-name="ce4">
            <text:p>3 446 867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218:151</text:p>
          </table:table-cell>
          <table:table-cell office:value-type="float" office:value="2953712.67" table:style-name="ce4">
            <text:p>2 953 712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218:402</text:p>
          </table:table-cell>
          <table:table-cell office:value-type="float" office:value="2187062.5" table:style-name="ce4">
            <text:p>2 187 062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219:151</text:p>
          </table:table-cell>
          <table:table-cell office:value-type="float" office:value="576097.78" table:style-name="ce4">
            <text:p>576 097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221:118</text:p>
          </table:table-cell>
          <table:table-cell office:value-type="float" office:value="686245.12" table:style-name="ce4">
            <text:p>686 245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222:293</text:p>
          </table:table-cell>
          <table:table-cell office:value-type="float" office:value="9014829.4100000001" table:style-name="ce4">
            <text:p>9 014 829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223:117</text:p>
          </table:table-cell>
          <table:table-cell office:value-type="float" office:value="1573298.97" table:style-name="ce4">
            <text:p>1 573 298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223:123</text:p>
          </table:table-cell>
          <table:table-cell office:value-type="float" office:value="219157.69" table:style-name="ce4">
            <text:p>219 157,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223:99</text:p>
          </table:table-cell>
          <table:table-cell office:value-type="float" office:value="780338.72" table:style-name="ce4">
            <text:p>780 338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226:98</text:p>
          </table:table-cell>
          <table:table-cell office:value-type="float" office:value="1126526.6499999999" table:style-name="ce4">
            <text:p>1 126 526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228:114</text:p>
          </table:table-cell>
          <table:table-cell office:value-type="float" office:value="13459.62" table:style-name="ce4">
            <text:p>13 459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228:123</text:p>
          </table:table-cell>
          <table:table-cell office:value-type="float" office:value="954133.72" table:style-name="ce4">
            <text:p>954 133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228:129</text:p>
          </table:table-cell>
          <table:table-cell office:value-type="float" office:value="12062.96" table:style-name="ce4">
            <text:p>12 062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228:169</text:p>
          </table:table-cell>
          <table:table-cell office:value-type="float" office:value="319768.59999999998" table:style-name="ce4">
            <text:p>319 768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228:180</text:p>
          </table:table-cell>
          <table:table-cell office:value-type="float" office:value="1227517.3799999999" table:style-name="ce4">
            <text:p>1 227 517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228:181</text:p>
          </table:table-cell>
          <table:table-cell office:value-type="float" office:value="173629.1" table:style-name="ce4">
            <text:p>173 629,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228:185</text:p>
          </table:table-cell>
          <table:table-cell office:value-type="float" office:value="14825.88" table:style-name="ce4">
            <text:p>14 825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228:190</text:p>
          </table:table-cell>
          <table:table-cell office:value-type="float" office:value="389252.22" table:style-name="ce4">
            <text:p>389 252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228:191</text:p>
          </table:table-cell>
          <table:table-cell office:value-type="float" office:value="522233.27" table:style-name="ce4">
            <text:p>522 233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228:192</text:p>
          </table:table-cell>
          <table:table-cell office:value-type="float" office:value="50111.46" table:style-name="ce4">
            <text:p>50 111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231:238</text:p>
          </table:table-cell>
          <table:table-cell office:value-type="float" office:value="10025612.189999999" table:style-name="ce4">
            <text:p>10 025 612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236:108</text:p>
          </table:table-cell>
          <table:table-cell office:value-type="float" office:value="606807.66" table:style-name="ce4">
            <text:p>606 807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236:114</text:p>
          </table:table-cell>
          <table:table-cell office:value-type="float" office:value="2231402.67" table:style-name="ce4">
            <text:p>2 231 402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236:152</text:p>
          </table:table-cell>
          <table:table-cell office:value-type="float" office:value="11332.67" table:style-name="ce4">
            <text:p>11 332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236:156</text:p>
          </table:table-cell>
          <table:table-cell office:value-type="float" office:value="138258.57" table:style-name="ce4">
            <text:p>138 258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236:84</text:p>
          </table:table-cell>
          <table:table-cell office:value-type="float" office:value="718255.85" table:style-name="ce4">
            <text:p>718 255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236:85</text:p>
          </table:table-cell>
          <table:table-cell office:value-type="float" office:value="917946.25" table:style-name="ce4">
            <text:p>917 946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236:95</text:p>
          </table:table-cell>
          <table:table-cell office:value-type="float" office:value="541687.44999999995" table:style-name="ce4">
            <text:p>541 687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237:70</text:p>
          </table:table-cell>
          <table:table-cell office:value-type="float" office:value="993797.42" table:style-name="ce4">
            <text:p>993 797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237:83</text:p>
          </table:table-cell>
          <table:table-cell office:value-type="float" office:value="4304958.53" table:style-name="ce4">
            <text:p>4 304 958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238:170</text:p>
          </table:table-cell>
          <table:table-cell office:value-type="float" office:value="19120.38" table:style-name="ce4">
            <text:p>19 120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238:264</text:p>
          </table:table-cell>
          <table:table-cell office:value-type="float" office:value="6502.38" table:style-name="ce4">
            <text:p>6 502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239:101</text:p>
          </table:table-cell>
          <table:table-cell office:value-type="float" office:value="132349.29999999999" table:style-name="ce4">
            <text:p>132 349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240:132</text:p>
          </table:table-cell>
          <table:table-cell office:value-type="float" office:value="1722173.71" table:style-name="ce4">
            <text:p>1 722 173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241:161</text:p>
          </table:table-cell>
          <table:table-cell office:value-type="float" office:value="14160.62" table:style-name="ce4">
            <text:p>14 160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241:212</text:p>
          </table:table-cell>
          <table:table-cell office:value-type="float" office:value="384965.05" table:style-name="ce4">
            <text:p>384 965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242:112</text:p>
          </table:table-cell>
          <table:table-cell office:value-type="float" office:value="1131162.55" table:style-name="ce4">
            <text:p>1 131 162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242:140</text:p>
          </table:table-cell>
          <table:table-cell office:value-type="float" office:value="1117980.8500000001" table:style-name="ce4">
            <text:p>1 117 980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242:143</text:p>
          </table:table-cell>
          <table:table-cell office:value-type="float" office:value="24793.040000000001" table:style-name="ce4">
            <text:p>24 793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242:190</text:p>
          </table:table-cell>
          <table:table-cell office:value-type="float" office:value="813191.75" table:style-name="ce4">
            <text:p>813 191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243:108</text:p>
          </table:table-cell>
          <table:table-cell office:value-type="float" office:value="395789.27" table:style-name="ce4">
            <text:p>395 789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243:156</text:p>
          </table:table-cell>
          <table:table-cell office:value-type="float" office:value="11503.12" table:style-name="ce4">
            <text:p>11 503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245:118</text:p>
          </table:table-cell>
          <table:table-cell office:value-type="float" office:value="503811.41" table:style-name="ce4">
            <text:p>503 811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247:158</text:p>
          </table:table-cell>
          <table:table-cell office:value-type="float" office:value="587989.84" table:style-name="ce4">
            <text:p>587 989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247:176</text:p>
          </table:table-cell>
          <table:table-cell office:value-type="float" office:value="178990.21" table:style-name="ce4">
            <text:p>178 990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247:237</text:p>
          </table:table-cell>
          <table:table-cell office:value-type="float" office:value="7160650.5599999996" table:style-name="ce4">
            <text:p>7 160 650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248:129</text:p>
          </table:table-cell>
          <table:table-cell office:value-type="float" office:value="1692656.31" table:style-name="ce4">
            <text:p>1 692 656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248:146</text:p>
          </table:table-cell>
          <table:table-cell office:value-type="float" office:value="8845.9599999999991" table:style-name="ce4">
            <text:p>8 845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251:107</text:p>
          </table:table-cell>
          <table:table-cell office:value-type="float" office:value="635103.71" table:style-name="ce4">
            <text:p>635 103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2:020252:141</text:p>
          </table:table-cell>
          <table:table-cell office:value-type="float" office:value="196463.63" table:style-name="ce4">
            <text:p>196 463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3:021301:396</text:p>
          </table:table-cell>
          <table:table-cell office:value-type="float" office:value="136924.46" table:style-name="ce4">
            <text:p>136 924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3:030103:197</text:p>
          </table:table-cell>
          <table:table-cell office:value-type="float" office:value="913951.81" table:style-name="ce4">
            <text:p>913 951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3:050102:302</text:p>
          </table:table-cell>
          <table:table-cell office:value-type="float" office:value="2779114.81" table:style-name="ce4">
            <text:p>2 779 114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00000:1295</text:p>
          </table:table-cell>
          <table:table-cell office:value-type="float" office:value="4814.6099999999997" table:style-name="ce4">
            <text:p>4 814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00000:1825</text:p>
          </table:table-cell>
          <table:table-cell office:value-type="float" office:value="2379465.11" table:style-name="ce4">
            <text:p>2 379 465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00000:2212</text:p>
          </table:table-cell>
          <table:table-cell office:value-type="float" office:value="1620877.4" table:style-name="ce4">
            <text:p>1 620 877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00000:2213</text:p>
          </table:table-cell>
          <table:table-cell office:value-type="float" office:value="478585.85" table:style-name="ce4">
            <text:p>478 585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00000:2237</text:p>
          </table:table-cell>
          <table:table-cell office:value-type="float" office:value="6160529.8399999999" table:style-name="ce4">
            <text:p>6 160 529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00000:2281</text:p>
          </table:table-cell>
          <table:table-cell office:value-type="float" office:value="9718.4" table:style-name="ce4">
            <text:p>9 718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00000:2939</text:p>
          </table:table-cell>
          <table:table-cell office:value-type="float" office:value="88476789.200000003" table:style-name="ce4">
            <text:p>88 476 789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00000:2940</text:p>
          </table:table-cell>
          <table:table-cell office:value-type="float" office:value="227956.07" table:style-name="ce4">
            <text:p>227 956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00000:2952</text:p>
          </table:table-cell>
          <table:table-cell office:value-type="float" office:value="945563.06" table:style-name="ce4">
            <text:p>945 563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00000:2953</text:p>
          </table:table-cell>
          <table:table-cell office:value-type="float" office:value="585174.27" table:style-name="ce4">
            <text:p>585 174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10104:381</text:p>
          </table:table-cell>
          <table:table-cell office:value-type="float" office:value="1053933.4099999999" table:style-name="ce4">
            <text:p>1 053 933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10105:116</text:p>
          </table:table-cell>
          <table:table-cell office:value-type="float" office:value="1427264.4" table:style-name="ce4">
            <text:p>1 427 264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10105:70</text:p>
          </table:table-cell>
          <table:table-cell office:value-type="float" office:value="3873724.66" table:style-name="ce4">
            <text:p>3 873 724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10108:107</text:p>
          </table:table-cell>
          <table:table-cell office:value-type="float" office:value="7117415.4800000004" table:style-name="ce4">
            <text:p>7 117 415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10112:121</text:p>
          </table:table-cell>
          <table:table-cell office:value-type="float" office:value="39745.74" table:style-name="ce4">
            <text:p>39 745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10112:197</text:p>
          </table:table-cell>
          <table:table-cell office:value-type="float" office:value="231940.05" table:style-name="ce4">
            <text:p>231 940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10112:90</text:p>
          </table:table-cell>
          <table:table-cell office:value-type="float" office:value="380328.4" table:style-name="ce4">
            <text:p>380 328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10113:67</text:p>
          </table:table-cell>
          <table:table-cell office:value-type="float" office:value="1352782.69" table:style-name="ce4">
            <text:p>1 352 782,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10113:88</text:p>
          </table:table-cell>
          <table:table-cell office:value-type="float" office:value="894264.77" table:style-name="ce4">
            <text:p>894 264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10113:94</text:p>
          </table:table-cell>
          <table:table-cell office:value-type="float" office:value="1542278.02" table:style-name="ce4">
            <text:p>1 542 278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10114:118</text:p>
          </table:table-cell>
          <table:table-cell office:value-type="float" office:value="1330375.81" table:style-name="ce4">
            <text:p>1 330 375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10115:109</text:p>
          </table:table-cell>
          <table:table-cell office:value-type="float" office:value="1197709.7" table:style-name="ce4">
            <text:p>1 197 709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10116:134</text:p>
          </table:table-cell>
          <table:table-cell office:value-type="float" office:value="994452.98" table:style-name="ce4">
            <text:p>994 452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10116:231</text:p>
          </table:table-cell>
          <table:table-cell office:value-type="float" office:value="1041171.82" table:style-name="ce4">
            <text:p>1 041 171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10121:135</text:p>
          </table:table-cell>
          <table:table-cell office:value-type="float" office:value="720869.85" table:style-name="ce4">
            <text:p>720 869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10121:261</text:p>
          </table:table-cell>
          <table:table-cell office:value-type="float" office:value="1741299.99" table:style-name="ce4">
            <text:p>1 741 299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10122:134</text:p>
          </table:table-cell>
          <table:table-cell office:value-type="float" office:value="896932.08" table:style-name="ce4">
            <text:p>896 932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10123:234</text:p>
          </table:table-cell>
          <table:table-cell office:value-type="float" office:value="135470.15" table:style-name="ce4">
            <text:p>135 470,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10124:120</text:p>
          </table:table-cell>
          <table:table-cell office:value-type="float" office:value="2797572.11" table:style-name="ce4">
            <text:p>2 797 572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10125:90</text:p>
          </table:table-cell>
          <table:table-cell office:value-type="float" office:value="547020.64" table:style-name="ce4">
            <text:p>547 020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10130:188</text:p>
          </table:table-cell>
          <table:table-cell office:value-type="float" office:value="384619.03" table:style-name="ce4">
            <text:p>384 619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10136:109</text:p>
          </table:table-cell>
          <table:table-cell office:value-type="float" office:value="2303842.7200000002" table:style-name="ce4">
            <text:p>2 303 842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10142:322</text:p>
          </table:table-cell>
          <table:table-cell office:value-type="float" office:value="5476137.5999999996" table:style-name="ce4">
            <text:p>5 476 137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10145:79</text:p>
          </table:table-cell>
          <table:table-cell office:value-type="float" office:value="1080523.1100000001" table:style-name="ce4">
            <text:p>1 080 523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10146:87</text:p>
          </table:table-cell>
          <table:table-cell office:value-type="float" office:value="1121637.22" table:style-name="ce4">
            <text:p>1 121 637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10148:111</text:p>
          </table:table-cell>
          <table:table-cell office:value-type="float" office:value="1423457.85" table:style-name="ce4">
            <text:p>1 423 457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10148:112</text:p>
          </table:table-cell>
          <table:table-cell office:value-type="float" office:value="1423457.85" table:style-name="ce4">
            <text:p>1 423 457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10148:113</text:p>
          </table:table-cell>
          <table:table-cell office:value-type="float" office:value="8921096.5" table:style-name="ce4">
            <text:p>8 921 096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10148:68</text:p>
          </table:table-cell>
          <table:table-cell office:value-type="float" office:value="13584.08" table:style-name="ce4">
            <text:p>13 584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10149:114</text:p>
          </table:table-cell>
          <table:table-cell office:value-type="float" office:value="1598886.41" table:style-name="ce4">
            <text:p>1 598 886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10149:335</text:p>
          </table:table-cell>
          <table:table-cell office:value-type="float" office:value="1247131.3999999999" table:style-name="ce4">
            <text:p>1 247 131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10150:414</text:p>
          </table:table-cell>
          <table:table-cell office:value-type="float" office:value="2118701.85" table:style-name="ce4">
            <text:p>2 118 701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10154:124</text:p>
          </table:table-cell>
          <table:table-cell office:value-type="float" office:value="1187725.48" table:style-name="ce4">
            <text:p>1 187 725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10154:153</text:p>
          </table:table-cell>
          <table:table-cell office:value-type="float" office:value="2014853.23" table:style-name="ce4">
            <text:p>2 014 853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10154:158</text:p>
          </table:table-cell>
          <table:table-cell office:value-type="float" office:value="981746.06" table:style-name="ce4">
            <text:p>981 746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10154:92</text:p>
          </table:table-cell>
          <table:table-cell office:value-type="float" office:value="1302752.95" table:style-name="ce4">
            <text:p>1 302 752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10203:327</text:p>
          </table:table-cell>
          <table:table-cell office:value-type="float" office:value="667976.95999999996" table:style-name="ce4">
            <text:p>667 976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10205:84</text:p>
          </table:table-cell>
          <table:table-cell office:value-type="float" office:value="14475.3" table:style-name="ce4">
            <text:p>14 475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10214:86</text:p>
          </table:table-cell>
          <table:table-cell office:value-type="float" office:value="759459.61" table:style-name="ce4">
            <text:p>759 459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10219:106</text:p>
          </table:table-cell>
          <table:table-cell office:value-type="float" office:value="7611.45" table:style-name="ce4">
            <text:p>7 611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10224:41</text:p>
          </table:table-cell>
          <table:table-cell office:value-type="float" office:value="920628.96" table:style-name="ce4">
            <text:p>920 628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10230:339</text:p>
          </table:table-cell>
          <table:table-cell office:value-type="float" office:value="106983.34" table:style-name="ce4">
            <text:p>106 983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10231:132</text:p>
          </table:table-cell>
          <table:table-cell office:value-type="float" office:value="1977801.19" table:style-name="ce4">
            <text:p>1 977 801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10232:41</text:p>
          </table:table-cell>
          <table:table-cell office:value-type="float" office:value="1966788.88" table:style-name="ce4">
            <text:p>1 966 788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10234:166</text:p>
          </table:table-cell>
          <table:table-cell office:value-type="float" office:value="3102118.17" table:style-name="ce4">
            <text:p>3 102 118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10243:162</text:p>
          </table:table-cell>
          <table:table-cell office:value-type="float" office:value="466039.34" table:style-name="ce4">
            <text:p>466 039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10245:89</text:p>
          </table:table-cell>
          <table:table-cell office:value-type="float" office:value="554634.41" table:style-name="ce4">
            <text:p>554 634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10254:587</text:p>
          </table:table-cell>
          <table:table-cell office:value-type="float" office:value="60381.06" table:style-name="ce4">
            <text:p>60 381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10256:118</text:p>
          </table:table-cell>
          <table:table-cell office:value-type="float" office:value="14475.3" table:style-name="ce4">
            <text:p>14 475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10260:452</text:p>
          </table:table-cell>
          <table:table-cell office:value-type="float" office:value="578043.01" table:style-name="ce4">
            <text:p>578 043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10264:268</text:p>
          </table:table-cell>
          <table:table-cell office:value-type="float" office:value="15155.34" table:style-name="ce4">
            <text:p>15 155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10269:126</text:p>
          </table:table-cell>
          <table:table-cell office:value-type="float" office:value="1293425.8999999999" table:style-name="ce4">
            <text:p>1 293 425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10276:91</text:p>
          </table:table-cell>
          <table:table-cell office:value-type="float" office:value="3566532.84" table:style-name="ce4">
            <text:p>3 566 532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10279:111</text:p>
          </table:table-cell>
          <table:table-cell office:value-type="float" office:value="1520646.64" table:style-name="ce4">
            <text:p>1 520 646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10501:84</text:p>
          </table:table-cell>
          <table:table-cell office:value-type="float" office:value="2168529.16" table:style-name="ce4">
            <text:p>2 168 529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10502:699</text:p>
          </table:table-cell>
          <table:table-cell office:value-type="float" office:value="112099.94" table:style-name="ce4">
            <text:p>112 099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10502:721</text:p>
          </table:table-cell>
          <table:table-cell office:value-type="float" office:value="900638.31" table:style-name="ce4">
            <text:p>900 638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10502:723</text:p>
          </table:table-cell>
          <table:table-cell office:value-type="float" office:value="46593.72" table:style-name="ce4">
            <text:p>46 593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10502:895</text:p>
          </table:table-cell>
          <table:table-cell office:value-type="float" office:value="111708.85" table:style-name="ce4">
            <text:p>111 708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10502:931</text:p>
          </table:table-cell>
          <table:table-cell office:value-type="float" office:value="1156067.77" table:style-name="ce4">
            <text:p>1 156 067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20202:110</text:p>
          </table:table-cell>
          <table:table-cell office:value-type="float" office:value="10830.49" table:style-name="ce4">
            <text:p>10 830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20203:137</text:p>
          </table:table-cell>
          <table:table-cell office:value-type="float" office:value="3253033.54" table:style-name="ce4">
            <text:p>3 253 033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20203:138</text:p>
          </table:table-cell>
          <table:table-cell office:value-type="float" office:value="242526.83" table:style-name="ce4">
            <text:p>242 526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20208:61</text:p>
          </table:table-cell>
          <table:table-cell office:value-type="float" office:value="914146.55" table:style-name="ce4">
            <text:p>914 146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20221:70</text:p>
          </table:table-cell>
          <table:table-cell office:value-type="float" office:value="4868940.68" table:style-name="ce4">
            <text:p>4 868 940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20221:72</text:p>
          </table:table-cell>
          <table:table-cell office:value-type="float" office:value="982054.58" table:style-name="ce4">
            <text:p>982 054,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21101:227</text:p>
          </table:table-cell>
          <table:table-cell office:value-type="float" office:value="331111.26" table:style-name="ce4">
            <text:p>331 111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21101:246</text:p>
          </table:table-cell>
          <table:table-cell office:value-type="float" office:value="212884.75" table:style-name="ce4">
            <text:p>212 884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31903:315</text:p>
          </table:table-cell>
          <table:table-cell office:value-type="float" office:value="589626.67000000004" table:style-name="ce4">
            <text:p>589 626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31903:409</text:p>
          </table:table-cell>
          <table:table-cell office:value-type="float" office:value="45961.59" table:style-name="ce4">
            <text:p>45 961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32006:92</text:p>
          </table:table-cell>
          <table:table-cell office:value-type="float" office:value="821143.24" table:style-name="ce4">
            <text:p>821 143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32013:228</text:p>
          </table:table-cell>
          <table:table-cell office:value-type="float" office:value="4303958.88" table:style-name="ce4">
            <text:p>4 303 958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32013:69</text:p>
          </table:table-cell>
          <table:table-cell office:value-type="float" office:value="1364957.46" table:style-name="ce4">
            <text:p>1 364 957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35702:60</text:p>
          </table:table-cell>
          <table:table-cell office:value-type="float" office:value="431829.61" table:style-name="ce4">
            <text:p>431 829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40308:106</text:p>
          </table:table-cell>
          <table:table-cell office:value-type="float" office:value="1071429.1200000001" table:style-name="ce4">
            <text:p>1 071 429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42607:105</text:p>
          </table:table-cell>
          <table:table-cell office:value-type="float" office:value="75555590.090000004" table:style-name="ce4">
            <text:p>75 555 590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42608:861</text:p>
          </table:table-cell>
          <table:table-cell office:value-type="float" office:value="3748213.85" table:style-name="ce4">
            <text:p>3 748 213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42611:266</text:p>
          </table:table-cell>
          <table:table-cell office:value-type="float" office:value="2786937.37" table:style-name="ce4">
            <text:p>2 786 937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42907:82</text:p>
          </table:table-cell>
          <table:table-cell office:value-type="float" office:value="32212.84" table:style-name="ce4">
            <text:p>32 212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42908:59</text:p>
          </table:table-cell>
          <table:table-cell office:value-type="float" office:value="634004.01" table:style-name="ce4">
            <text:p>634 004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43401:58</text:p>
          </table:table-cell>
          <table:table-cell office:value-type="float" office:value="1380582.53" table:style-name="ce4">
            <text:p>1 380 582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43603:31</text:p>
          </table:table-cell>
          <table:table-cell office:value-type="float" office:value="1166550.01" table:style-name="ce4">
            <text:p>1 166 550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44410:190</text:p>
          </table:table-cell>
          <table:table-cell office:value-type="float" office:value="872073.78" table:style-name="ce4">
            <text:p>872 073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52709:682</text:p>
          </table:table-cell>
          <table:table-cell office:value-type="float" office:value="85198277.620000005" table:style-name="ce4">
            <text:p>85 198 277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52715:266</text:p>
          </table:table-cell>
          <table:table-cell office:value-type="float" office:value="180899.07" table:style-name="ce4">
            <text:p>180 899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53001:406</text:p>
          </table:table-cell>
          <table:table-cell office:value-type="float" office:value="12849.09" table:style-name="ce4">
            <text:p>12 849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54107:70</text:p>
          </table:table-cell>
          <table:table-cell office:value-type="float" office:value="4285.07" table:style-name="ce4">
            <text:p>4 285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55008:74</text:p>
          </table:table-cell>
          <table:table-cell office:value-type="float" office:value="8287.36" table:style-name="ce4">
            <text:p>8 287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55406:283</text:p>
          </table:table-cell>
          <table:table-cell office:value-type="float" office:value="4218469.0599999996" table:style-name="ce4">
            <text:p>4 218 469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55904:70</text:p>
          </table:table-cell>
          <table:table-cell office:value-type="float" office:value="884126.04" table:style-name="ce4">
            <text:p>884 126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56001:224</text:p>
          </table:table-cell>
          <table:table-cell office:value-type="float" office:value="746642.17" table:style-name="ce4">
            <text:p>746 642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56001:283</text:p>
          </table:table-cell>
          <table:table-cell office:value-type="float" office:value="10709.58" table:style-name="ce4">
            <text:p>10 709,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56001:324</text:p>
          </table:table-cell>
          <table:table-cell office:value-type="float" office:value="1384707.37" table:style-name="ce4">
            <text:p>1 384 707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4:056001:325</text:p>
          </table:table-cell>
          <table:table-cell office:value-type="float" office:value="53527.13" table:style-name="ce4">
            <text:p>53 527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5:010113:115</text:p>
          </table:table-cell>
          <table:table-cell office:value-type="float" office:value="1566667.54" table:style-name="ce4">
            <text:p>1 566 667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5:010133:234</text:p>
          </table:table-cell>
          <table:table-cell office:value-type="float" office:value="8030455.96" table:style-name="ce4">
            <text:p>8 030 455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5:010146:92</text:p>
          </table:table-cell>
          <table:table-cell office:value-type="float" office:value="184065.35" table:style-name="ce4">
            <text:p>184 065,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5:010147:49</text:p>
          </table:table-cell>
          <table:table-cell office:value-type="float" office:value="1010218.47" table:style-name="ce4">
            <text:p>1 010 218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5:010147:71</text:p>
          </table:table-cell>
          <table:table-cell office:value-type="float" office:value="14274571.51" table:style-name="ce4">
            <text:p>14 274 571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5:010182:203</text:p>
          </table:table-cell>
          <table:table-cell office:value-type="float" office:value="1146548.33" table:style-name="ce4">
            <text:p>1 146 548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5:021801:248</text:p>
          </table:table-cell>
          <table:table-cell office:value-type="float" office:value="839252.61" table:style-name="ce4">
            <text:p>839 252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5:025301:249</text:p>
          </table:table-cell>
          <table:table-cell office:value-type="float" office:value="203551.79" table:style-name="ce4">
            <text:p>203 551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6:010103:312</text:p>
          </table:table-cell>
          <table:table-cell office:value-type="float" office:value="1003935.79" table:style-name="ce4">
            <text:p>1 003 935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6:010201:178</text:p>
          </table:table-cell>
          <table:table-cell office:value-type="float" office:value="476864.4" table:style-name="ce4">
            <text:p>476 864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7:000000:500</text:p>
          </table:table-cell>
          <table:table-cell office:value-type="float" office:value="13845.94" table:style-name="ce4">
            <text:p>13 845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7:010104:309</text:p>
          </table:table-cell>
          <table:table-cell office:value-type="float" office:value="2574975.14" table:style-name="ce4">
            <text:p>2 574 975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7:010107:177</text:p>
          </table:table-cell>
          <table:table-cell office:value-type="float" office:value="5186363.8" table:style-name="ce4">
            <text:p>5 186 363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7:010113:301</text:p>
          </table:table-cell>
          <table:table-cell office:value-type="float" office:value="3165599.06" table:style-name="ce4">
            <text:p>3 165 599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7:010123:133</text:p>
          </table:table-cell>
          <table:table-cell office:value-type="float" office:value="403625.98" table:style-name="ce4">
            <text:p>403 625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7:010123:236</text:p>
          </table:table-cell>
          <table:table-cell office:value-type="float" office:value="6641889.0099999998" table:style-name="ce4">
            <text:p>6 641 889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7:010124:107</text:p>
          </table:table-cell>
          <table:table-cell office:value-type="float" office:value="13845.94" table:style-name="ce4">
            <text:p>13 845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7:010125:196</text:p>
          </table:table-cell>
          <table:table-cell office:value-type="float" office:value="946402.97" table:style-name="ce4">
            <text:p>946 402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7:010127:263</text:p>
          </table:table-cell>
          <table:table-cell office:value-type="float" office:value="421780.28" table:style-name="ce4">
            <text:p>421 780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7:010133:164</text:p>
          </table:table-cell>
          <table:table-cell office:value-type="float" office:value="11795039.99" table:style-name="ce4">
            <text:p>11 795 039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7:010140:481</text:p>
          </table:table-cell>
          <table:table-cell office:value-type="float" office:value="3657127.54" table:style-name="ce4">
            <text:p>3 657 127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7:010140:728</text:p>
          </table:table-cell>
          <table:table-cell office:value-type="float" office:value="2158533.67" table:style-name="ce4">
            <text:p>2 158 533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7:010142:21</text:p>
          </table:table-cell>
          <table:table-cell office:value-type="float" office:value="1871039.31" table:style-name="ce4">
            <text:p>1 871 039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7:010142:52</text:p>
          </table:table-cell>
          <table:table-cell office:value-type="float" office:value="1871039.31" table:style-name="ce4">
            <text:p>1 871 039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7:010305:88</text:p>
          </table:table-cell>
          <table:table-cell office:value-type="float" office:value="13266.29" table:style-name="ce4">
            <text:p>13 266,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7:010305:97</text:p>
          </table:table-cell>
          <table:table-cell office:value-type="float" office:value="1075392.26" table:style-name="ce4">
            <text:p>1 075 392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7:041301:895</text:p>
          </table:table-cell>
          <table:table-cell office:value-type="float" office:value="569848.29" table:style-name="ce4">
            <text:p>569 848,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8:000000:1018</text:p>
          </table:table-cell>
          <table:table-cell office:value-type="float" office:value="625565.85" table:style-name="ce4">
            <text:p>625 565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8:010107:574</text:p>
          </table:table-cell>
          <table:table-cell office:value-type="float" office:value="1113364.4099999999" table:style-name="ce4">
            <text:p>1 113 364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8:010110:184</text:p>
          </table:table-cell>
          <table:table-cell office:value-type="float" office:value="1164954.31" table:style-name="ce4">
            <text:p>1 164 954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8:010112:189</text:p>
          </table:table-cell>
          <table:table-cell office:value-type="float" office:value="732501.05" table:style-name="ce4">
            <text:p>732 501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8:010115:122</text:p>
          </table:table-cell>
          <table:table-cell office:value-type="float" office:value="22871668.870000001" table:style-name="ce4">
            <text:p>22 871 668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8:010203:292</text:p>
          </table:table-cell>
          <table:table-cell office:value-type="float" office:value="39041129.899999999" table:style-name="ce4">
            <text:p>39 041 129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8:010203:293</text:p>
          </table:table-cell>
          <table:table-cell office:value-type="float" office:value="48875952.049999997" table:style-name="ce4">
            <text:p>48 875 952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8:010204:242</text:p>
          </table:table-cell>
          <table:table-cell office:value-type="float" office:value="2935908.68" table:style-name="ce4">
            <text:p>2 935 908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8:010212:271</text:p>
          </table:table-cell>
          <table:table-cell office:value-type="float" office:value="1213401.3" table:style-name="ce4">
            <text:p>1 213 401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8:010215:260</text:p>
          </table:table-cell>
          <table:table-cell office:value-type="float" office:value="14317.96" table:style-name="ce4">
            <text:p>14 317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8:010305:169</text:p>
          </table:table-cell>
          <table:table-cell office:value-type="float" office:value="253950.66" table:style-name="ce4">
            <text:p>253 950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8:010309:127</text:p>
          </table:table-cell>
          <table:table-cell office:value-type="float" office:value="1308935.81" table:style-name="ce4">
            <text:p>1 308 935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8:010309:129</text:p>
          </table:table-cell>
          <table:table-cell office:value-type="float" office:value="5676630.5" table:style-name="ce4">
            <text:p>5 676 630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8:010310:473</text:p>
          </table:table-cell>
          <table:table-cell office:value-type="float" office:value="54771.88" table:style-name="ce4">
            <text:p>54 771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8:010311:220</text:p>
          </table:table-cell>
          <table:table-cell office:value-type="float" office:value="208606.5" table:style-name="ce4">
            <text:p>208 606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8:010311:242</text:p>
          </table:table-cell>
          <table:table-cell office:value-type="float" office:value="381600.91" table:style-name="ce4">
            <text:p>381 600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8:010313:321</text:p>
          </table:table-cell>
          <table:table-cell office:value-type="float" office:value="1592156.93" table:style-name="ce4">
            <text:p>1 592 156,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8:010315:198</text:p>
          </table:table-cell>
          <table:table-cell office:value-type="float" office:value="9594356.7799999993" table:style-name="ce4">
            <text:p>9 594 356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8:010405:144</text:p>
          </table:table-cell>
          <table:table-cell office:value-type="float" office:value="1496226.61" table:style-name="ce4">
            <text:p>1 496 226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8:010421:182</text:p>
          </table:table-cell>
          <table:table-cell office:value-type="float" office:value="899436.45" table:style-name="ce4">
            <text:p>899 436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8:020403:252</text:p>
          </table:table-cell>
          <table:table-cell office:value-type="float" office:value="13059.24" table:style-name="ce4">
            <text:p>13 059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8:020602:174</text:p>
          </table:table-cell>
          <table:table-cell office:value-type="float" office:value="919070" table:style-name="ce4">
            <text:p>919 07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8:020605:231</text:p>
          </table:table-cell>
          <table:table-cell office:value-type="float" office:value="401242.7" table:style-name="ce4">
            <text:p>401 242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8:041502:109</text:p>
          </table:table-cell>
          <table:table-cell office:value-type="float" office:value="1738611.79" table:style-name="ce4">
            <text:p>1 738 611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8:041502:163</text:p>
          </table:table-cell>
          <table:table-cell office:value-type="float" office:value="331196.32" table:style-name="ce4">
            <text:p>331 196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8:041502:171</text:p>
          </table:table-cell>
          <table:table-cell office:value-type="float" office:value="1737169.9199999999" table:style-name="ce4">
            <text:p>1 737 169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8:041506:97</text:p>
          </table:table-cell>
          <table:table-cell office:value-type="float" office:value="376471.9" table:style-name="ce4">
            <text:p>376 471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8:042001:414</text:p>
          </table:table-cell>
          <table:table-cell office:value-type="float" office:value="74176.78" table:style-name="ce4">
            <text:p>74 176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8:042108:262</text:p>
          </table:table-cell>
          <table:table-cell office:value-type="float" office:value="1565392.88" table:style-name="ce4">
            <text:p>1 565 392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8:042405:36</text:p>
          </table:table-cell>
          <table:table-cell office:value-type="float" office:value="16313.03" table:style-name="ce4">
            <text:p>16 313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8:043103:269</text:p>
          </table:table-cell>
          <table:table-cell office:value-type="float" office:value="275401.64" table:style-name="ce4">
            <text:p>275 401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8:043104:125</text:p>
          </table:table-cell>
          <table:table-cell office:value-type="float" office:value="22730376.57" table:style-name="ce4">
            <text:p>22 730 376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8:043107:301</text:p>
          </table:table-cell>
          <table:table-cell office:value-type="float" office:value="995686.11" table:style-name="ce4">
            <text:p>995 686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8:043601:161</text:p>
          </table:table-cell>
          <table:table-cell office:value-type="float" office:value="312789.07" table:style-name="ce4">
            <text:p>312 789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8:044205:93</text:p>
          </table:table-cell>
          <table:table-cell office:value-type="float" office:value="18650886.77" table:style-name="ce4">
            <text:p>18 650 886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8:046520:325</text:p>
          </table:table-cell>
          <table:table-cell office:value-type="float" office:value="305498.71999999997" table:style-name="ce4">
            <text:p>305 498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8:046520:326</text:p>
          </table:table-cell>
          <table:table-cell office:value-type="float" office:value="544169.59" table:style-name="ce4">
            <text:p>544 169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9:010305:53</text:p>
          </table:table-cell>
          <table:table-cell office:value-type="float" office:value="3825629.57" table:style-name="ce4">
            <text:p>3 825 629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9:010307:54</text:p>
          </table:table-cell>
          <table:table-cell office:value-type="float" office:value="683637.6" table:style-name="ce4">
            <text:p>683 637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9:010307:55</text:p>
          </table:table-cell>
          <table:table-cell office:value-type="float" office:value="16719.13" table:style-name="ce4">
            <text:p>16 719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9:010334:11</text:p>
          </table:table-cell>
          <table:table-cell office:value-type="float" office:value="1437821.93" table:style-name="ce4">
            <text:p>1 437 821,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9:010334:38</text:p>
          </table:table-cell>
          <table:table-cell office:value-type="float" office:value="5541066.2699999996" table:style-name="ce4">
            <text:p>5 541 066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9:010514:70</text:p>
          </table:table-cell>
          <table:table-cell office:value-type="float" office:value="7239.06" table:style-name="ce4">
            <text:p>7 239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9:010617:166</text:p>
          </table:table-cell>
          <table:table-cell office:value-type="float" office:value="4095630.4" table:style-name="ce4">
            <text:p>4 095 630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29:041302:132</text:p>
          </table:table-cell>
          <table:table-cell office:value-type="float" office:value="761501.6" table:style-name="ce4">
            <text:p>761 501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0:010113:189</text:p>
          </table:table-cell>
          <table:table-cell office:value-type="float" office:value="2128144.5299999998" table:style-name="ce4">
            <text:p>2 128 144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0:010114:488</text:p>
          </table:table-cell>
          <table:table-cell office:value-type="float" office:value="1216650.8500000001" table:style-name="ce4">
            <text:p>1 216 650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0:010116:235</text:p>
          </table:table-cell>
          <table:table-cell office:value-type="float" office:value="1183748.9099999999" table:style-name="ce4">
            <text:p>1 183 748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0:010121:130</text:p>
          </table:table-cell>
          <table:table-cell office:value-type="float" office:value="2885028.41" table:style-name="ce4">
            <text:p>2 885 028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0:010140:287</text:p>
          </table:table-cell>
          <table:table-cell office:value-type="float" office:value="5014084.93" table:style-name="ce4">
            <text:p>5 014 084,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0:010142:91</text:p>
          </table:table-cell>
          <table:table-cell office:value-type="float" office:value="19422.939999999999" table:style-name="ce4">
            <text:p>19 422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0:010145:343</text:p>
          </table:table-cell>
          <table:table-cell office:value-type="float" office:value="1327518.6399999999" table:style-name="ce4">
            <text:p>1 327 518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1:000000:72</text:p>
          </table:table-cell>
          <table:table-cell office:value-type="float" office:value="2183043.7599999998" table:style-name="ce4">
            <text:p>2 183 043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1:000000:73</text:p>
          </table:table-cell>
          <table:table-cell office:value-type="float" office:value="14317.96" table:style-name="ce4">
            <text:p>14 317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1:010138:49</text:p>
          </table:table-cell>
          <table:table-cell office:value-type="float" office:value="289798.43" table:style-name="ce4">
            <text:p>289 798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1:010231:94</text:p>
          </table:table-cell>
          <table:table-cell office:value-type="float" office:value="2535087.81" table:style-name="ce4">
            <text:p>2 535 087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1:010315:59</text:p>
          </table:table-cell>
          <table:table-cell office:value-type="float" office:value="1494794.81" table:style-name="ce4">
            <text:p>1 494 794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1:010338:47</text:p>
          </table:table-cell>
          <table:table-cell office:value-type="float" office:value="3099862.78" table:style-name="ce4">
            <text:p>3 099 862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1:010344:37</text:p>
          </table:table-cell>
          <table:table-cell office:value-type="float" office:value="1603736.4" table:style-name="ce4">
            <text:p>1 603 736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1:010345:215</text:p>
          </table:table-cell>
          <table:table-cell office:value-type="float" office:value="1515670.66" table:style-name="ce4">
            <text:p>1 515 670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1:010429:25</text:p>
          </table:table-cell>
          <table:table-cell office:value-type="float" office:value="2348948.9" table:style-name="ce4">
            <text:p>2 348 948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1:010431:41</text:p>
          </table:table-cell>
          <table:table-cell office:value-type="float" office:value="304775.19" table:style-name="ce4">
            <text:p>304 775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1:010443:8</text:p>
          </table:table-cell>
          <table:table-cell office:value-type="float" office:value="14317.96" table:style-name="ce4">
            <text:p>14 317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1:010723:49</text:p>
          </table:table-cell>
          <table:table-cell office:value-type="float" office:value="859828.89" table:style-name="ce4">
            <text:p>859 828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1:010740:90</text:p>
          </table:table-cell>
          <table:table-cell office:value-type="float" office:value="1068301.57" table:style-name="ce4">
            <text:p>1 068 301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1:010741:113</text:p>
          </table:table-cell>
          <table:table-cell office:value-type="float" office:value="428457.22" table:style-name="ce4">
            <text:p>428 457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1:010741:114</text:p>
          </table:table-cell>
          <table:table-cell office:value-type="float" office:value="1921697.61" table:style-name="ce4">
            <text:p>1 921 697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1:010745:107</text:p>
          </table:table-cell>
          <table:table-cell office:value-type="float" office:value="776372.45" table:style-name="ce4">
            <text:p>776 372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1:010832:35</text:p>
          </table:table-cell>
          <table:table-cell office:value-type="float" office:value="1358774.21" table:style-name="ce4">
            <text:p>1 358 774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1:010868:129</text:p>
          </table:table-cell>
          <table:table-cell office:value-type="float" office:value="1592801.23" table:style-name="ce4">
            <text:p>1 592 801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1:010868:510</text:p>
          </table:table-cell>
          <table:table-cell office:value-type="float" office:value="1336439.7" table:style-name="ce4">
            <text:p>1 336 439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1:010868:526</text:p>
          </table:table-cell>
          <table:table-cell office:value-type="float" office:value="1427477.13" table:style-name="ce4">
            <text:p>1 427 477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1:010868:748</text:p>
          </table:table-cell>
          <table:table-cell office:value-type="float" office:value="1264949.21" table:style-name="ce4">
            <text:p>1 264 949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1:010918:35</text:p>
          </table:table-cell>
          <table:table-cell office:value-type="float" office:value="1879704.03" table:style-name="ce4">
            <text:p>1 879 704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1:010918:36</text:p>
          </table:table-cell>
          <table:table-cell office:value-type="float" office:value="17356.45" table:style-name="ce4">
            <text:p>17 356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1:010918:43</text:p>
          </table:table-cell>
          <table:table-cell office:value-type="float" office:value="1674212.29" table:style-name="ce4">
            <text:p>1 674 212,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1:010918:47</text:p>
          </table:table-cell>
          <table:table-cell office:value-type="float" office:value="58910.2" table:style-name="ce4">
            <text:p>58 910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1:010920:53</text:p>
          </table:table-cell>
          <table:table-cell office:value-type="float" office:value="957300.84" table:style-name="ce4">
            <text:p>957 300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1:010922:24</text:p>
          </table:table-cell>
          <table:table-cell office:value-type="float" office:value="1441818.37" table:style-name="ce4">
            <text:p>1 441 818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1:010922:42</text:p>
          </table:table-cell>
          <table:table-cell office:value-type="float" office:value="14764.18" table:style-name="ce4">
            <text:p>14 764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1:010925:61</text:p>
          </table:table-cell>
          <table:table-cell office:value-type="float" office:value="1636757.67" table:style-name="ce4">
            <text:p>1 636 757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1:010929:238</text:p>
          </table:table-cell>
          <table:table-cell office:value-type="float" office:value="223743.15" table:style-name="ce4">
            <text:p>223 743,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1:010930:36</text:p>
          </table:table-cell>
          <table:table-cell office:value-type="float" office:value="13030136.119999999" table:style-name="ce4">
            <text:p>13 030 136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1:010931:49</text:p>
          </table:table-cell>
          <table:table-cell office:value-type="float" office:value="396030.55" table:style-name="ce4">
            <text:p>396 030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1:010932:572</text:p>
          </table:table-cell>
          <table:table-cell office:value-type="float" office:value="1043271.09" table:style-name="ce4">
            <text:p>1 043 271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1:010940:61</text:p>
          </table:table-cell>
          <table:table-cell office:value-type="float" office:value="149344.67000000001" table:style-name="ce4">
            <text:p>149 344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1:010942:156</text:p>
          </table:table-cell>
          <table:table-cell office:value-type="float" office:value="282369.96000000002" table:style-name="ce4">
            <text:p>282 369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1:010954:37</text:p>
          </table:table-cell>
          <table:table-cell office:value-type="float" office:value="352629.48" table:style-name="ce4">
            <text:p>352 629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1:010964:161</text:p>
          </table:table-cell>
          <table:table-cell office:value-type="float" office:value="606006.48" table:style-name="ce4">
            <text:p>606 006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1:010969:237</text:p>
          </table:table-cell>
          <table:table-cell office:value-type="float" office:value="2414156.02" table:style-name="ce4">
            <text:p>2 414 156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1:010972:591</text:p>
          </table:table-cell>
          <table:table-cell office:value-type="float" office:value="16655987.49" table:style-name="ce4">
            <text:p>16 655 987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1:010972:600</text:p>
          </table:table-cell>
          <table:table-cell office:value-type="float" office:value="2397976.11" table:style-name="ce4">
            <text:p>2 397 976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1:011017:70</text:p>
          </table:table-cell>
          <table:table-cell office:value-type="float" office:value="404574.91" table:style-name="ce4">
            <text:p>404 574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1:011032:26</text:p>
          </table:table-cell>
          <table:table-cell office:value-type="float" office:value="624442.75" table:style-name="ce4">
            <text:p>624 442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1:011039:134</text:p>
          </table:table-cell>
          <table:table-cell office:value-type="float" office:value="1915436.99" table:style-name="ce4">
            <text:p>1 915 436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1:011048:235</text:p>
          </table:table-cell>
          <table:table-cell office:value-type="float" office:value="166619.76999999999" table:style-name="ce4">
            <text:p>166 619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1:011060:178</text:p>
          </table:table-cell>
          <table:table-cell office:value-type="float" office:value="229189.91" table:style-name="ce4">
            <text:p>229 189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1:011060:191</text:p>
          </table:table-cell>
          <table:table-cell office:value-type="float" office:value="1350347.54" table:style-name="ce4">
            <text:p>1 350 347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1:011060:304</text:p>
          </table:table-cell>
          <table:table-cell office:value-type="float" office:value="402659.87" table:style-name="ce4">
            <text:p>402 659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1:011201:72</text:p>
          </table:table-cell>
          <table:table-cell office:value-type="float" office:value="1984772.22" table:style-name="ce4">
            <text:p>1 984 772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00000:1767</text:p>
          </table:table-cell>
          <table:table-cell office:value-type="float" office:value="3152882.21" table:style-name="ce4">
            <text:p>3 152 882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00000:2062</text:p>
          </table:table-cell>
          <table:table-cell office:value-type="float" office:value="13081.15" table:style-name="ce4">
            <text:p>13 081,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00000:2442</text:p>
          </table:table-cell>
          <table:table-cell office:value-type="float" office:value="6421823.1399999997" table:style-name="ce4">
            <text:p>6 421 823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00000:2443</text:p>
          </table:table-cell>
          <table:table-cell office:value-type="float" office:value="132720.89000000001" table:style-name="ce4">
            <text:p>132 720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00000:2446</text:p>
          </table:table-cell>
          <table:table-cell office:value-type="float" office:value="12241.37" table:style-name="ce4">
            <text:p>12 241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00000:2447</text:p>
          </table:table-cell>
          <table:table-cell office:value-type="float" office:value="283510.15000000002" table:style-name="ce4">
            <text:p>283 510,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00000:2448</text:p>
          </table:table-cell>
          <table:table-cell office:value-type="float" office:value="6454112.8600000003" table:style-name="ce4">
            <text:p>6 454 112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00000:2449</text:p>
          </table:table-cell>
          <table:table-cell office:value-type="float" office:value="1979537.84" table:style-name="ce4">
            <text:p>1 979 537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00000:2451</text:p>
          </table:table-cell>
          <table:table-cell office:value-type="float" office:value="5348.53" table:style-name="ce4">
            <text:p>5 348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00000:2453</text:p>
          </table:table-cell>
          <table:table-cell office:value-type="float" office:value="12241.37" table:style-name="ce4">
            <text:p>12 241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00000:2454</text:p>
          </table:table-cell>
          <table:table-cell office:value-type="float" office:value="2039264.34" table:style-name="ce4">
            <text:p>2 039 264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00000:2456</text:p>
          </table:table-cell>
          <table:table-cell office:value-type="float" office:value="39958944.359999999" table:style-name="ce4">
            <text:p>39 958 944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00000:2556</text:p>
          </table:table-cell>
          <table:table-cell office:value-type="float" office:value="12241.37" table:style-name="ce4">
            <text:p>12 241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00000:2694</text:p>
          </table:table-cell>
          <table:table-cell office:value-type="float" office:value="3973102.72" table:style-name="ce4">
            <text:p>3 973 102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00000:3450</text:p>
          </table:table-cell>
          <table:table-cell office:value-type="float" office:value="25392798.75" table:style-name="ce4">
            <text:p>25 392 798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00000:3606</text:p>
          </table:table-cell>
          <table:table-cell office:value-type="float" office:value="34189533.520000003" table:style-name="ce4">
            <text:p>34 189 533,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00000:591</text:p>
          </table:table-cell>
          <table:table-cell office:value-type="float" office:value="1338398.6599999999" table:style-name="ce4">
            <text:p>1 338 398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00000:593</text:p>
          </table:table-cell>
          <table:table-cell office:value-type="float" office:value="3210646.36" table:style-name="ce4">
            <text:p>3 210 646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00000:594</text:p>
          </table:table-cell>
          <table:table-cell office:value-type="float" office:value="3700.64" table:style-name="ce4">
            <text:p>3 700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00000:606</text:p>
          </table:table-cell>
          <table:table-cell office:value-type="float" office:value="266446.18" table:style-name="ce4">
            <text:p>266 446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00000:607</text:p>
          </table:table-cell>
          <table:table-cell office:value-type="float" office:value="29913.52" table:style-name="ce4">
            <text:p>29 913,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08:45</text:p>
          </table:table-cell>
          <table:table-cell office:value-type="float" office:value="1088451.1599999999" table:style-name="ce4">
            <text:p>1 088 451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14:53</text:p>
          </table:table-cell>
          <table:table-cell office:value-type="float" office:value="5264820.95" table:style-name="ce4">
            <text:p>5 264 820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15:95</text:p>
          </table:table-cell>
          <table:table-cell office:value-type="float" office:value="1793099.46" table:style-name="ce4">
            <text:p>1 793 099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19:42</text:p>
          </table:table-cell>
          <table:table-cell office:value-type="float" office:value="12865038.18" table:style-name="ce4">
            <text:p>12 865 038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24:47</text:p>
          </table:table-cell>
          <table:table-cell office:value-type="float" office:value="15419.34" table:style-name="ce4">
            <text:p>15 419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45:2022</text:p>
          </table:table-cell>
          <table:table-cell office:value-type="float" office:value="897416.64" table:style-name="ce4">
            <text:p>897 416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55:470</text:p>
          </table:table-cell>
          <table:table-cell office:value-type="float" office:value="16143.73" table:style-name="ce4">
            <text:p>16 143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64:172</text:p>
          </table:table-cell>
          <table:table-cell office:value-type="float" office:value="1088605.3600000001" table:style-name="ce4">
            <text:p>1 088 605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64:178</text:p>
          </table:table-cell>
          <table:table-cell office:value-type="float" office:value="1807609.15" table:style-name="ce4">
            <text:p>1 807 609,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64:196</text:p>
          </table:table-cell>
          <table:table-cell office:value-type="float" office:value="1245695.31" table:style-name="ce4">
            <text:p>1 245 695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64:208</text:p>
          </table:table-cell>
          <table:table-cell office:value-type="float" office:value="948542.51" table:style-name="ce4">
            <text:p>948 542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64:271</text:p>
          </table:table-cell>
          <table:table-cell office:value-type="float" office:value="430581.48" table:style-name="ce4">
            <text:p>430 581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65:213</text:p>
          </table:table-cell>
          <table:table-cell office:value-type="float" office:value="417180.98" table:style-name="ce4">
            <text:p>417 180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65:234</text:p>
          </table:table-cell>
          <table:table-cell office:value-type="float" office:value="5275685.9400000004" table:style-name="ce4">
            <text:p>5 275 685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65:267</text:p>
          </table:table-cell>
          <table:table-cell office:value-type="float" office:value="11772.42" table:style-name="ce4">
            <text:p>11 772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65:287</text:p>
          </table:table-cell>
          <table:table-cell office:value-type="float" office:value="367915.89" table:style-name="ce4">
            <text:p>367 915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65:297</text:p>
          </table:table-cell>
          <table:table-cell office:value-type="float" office:value="225823.79" table:style-name="ce4">
            <text:p>225 823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65:324</text:p>
          </table:table-cell>
          <table:table-cell office:value-type="float" office:value="11319.63" table:style-name="ce4">
            <text:p>11 319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65:326</text:p>
          </table:table-cell>
          <table:table-cell office:value-type="float" office:value="1855916.11" table:style-name="ce4">
            <text:p>1 855 916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65:341</text:p>
          </table:table-cell>
          <table:table-cell office:value-type="float" office:value="1367374.03" table:style-name="ce4">
            <text:p>1 367 374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65:365</text:p>
          </table:table-cell>
          <table:table-cell office:value-type="float" office:value="4966123.45" table:style-name="ce4">
            <text:p>4 966 123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66:118</text:p>
          </table:table-cell>
          <table:table-cell office:value-type="float" office:value="316135.14" table:style-name="ce4">
            <text:p>316 135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66:126</text:p>
          </table:table-cell>
          <table:table-cell office:value-type="float" office:value="490346.76" table:style-name="ce4">
            <text:p>490 346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66:136</text:p>
          </table:table-cell>
          <table:table-cell office:value-type="float" office:value="16143.73" table:style-name="ce4">
            <text:p>16 143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66:147</text:p>
          </table:table-cell>
          <table:table-cell office:value-type="float" office:value="12932.18" table:style-name="ce4">
            <text:p>12 932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67:309</text:p>
          </table:table-cell>
          <table:table-cell office:value-type="float" office:value="509422" table:style-name="ce4">
            <text:p>509 422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67:317</text:p>
          </table:table-cell>
          <table:table-cell office:value-type="float" office:value="3700.64" table:style-name="ce4">
            <text:p>3 700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67:347</text:p>
          </table:table-cell>
          <table:table-cell office:value-type="float" office:value="786306.47" table:style-name="ce4">
            <text:p>786 306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67:358</text:p>
          </table:table-cell>
          <table:table-cell office:value-type="float" office:value="794907.82" table:style-name="ce4">
            <text:p>794 907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67:367</text:p>
          </table:table-cell>
          <table:table-cell office:value-type="float" office:value="1181199.27" table:style-name="ce4">
            <text:p>1 181 199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67:369</text:p>
          </table:table-cell>
          <table:table-cell office:value-type="float" office:value="509422" table:style-name="ce4">
            <text:p>509 422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67:370</text:p>
          </table:table-cell>
          <table:table-cell office:value-type="float" office:value="449627.94" table:style-name="ce4">
            <text:p>449 627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67:379</text:p>
          </table:table-cell>
          <table:table-cell office:value-type="float" office:value="1850.32" table:style-name="ce4">
            <text:p>1 850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67:381</text:p>
          </table:table-cell>
          <table:table-cell office:value-type="float" office:value="7401.28" table:style-name="ce4">
            <text:p>7 401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67:382</text:p>
          </table:table-cell>
          <table:table-cell office:value-type="float" office:value="5550.96" table:style-name="ce4">
            <text:p>5 550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67:392</text:p>
          </table:table-cell>
          <table:table-cell office:value-type="float" office:value="15419.34" table:style-name="ce4">
            <text:p>15 419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67:398</text:p>
          </table:table-cell>
          <table:table-cell office:value-type="float" office:value="227589.45" table:style-name="ce4">
            <text:p>227 589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67:399</text:p>
          </table:table-cell>
          <table:table-cell office:value-type="float" office:value="738414.66" table:style-name="ce4">
            <text:p>738 414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67:401</text:p>
          </table:table-cell>
          <table:table-cell office:value-type="float" office:value="369173.72" table:style-name="ce4">
            <text:p>369 173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67:461</text:p>
          </table:table-cell>
          <table:table-cell office:value-type="float" office:value="345765.8" table:style-name="ce4">
            <text:p>345 765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67:469</text:p>
          </table:table-cell>
          <table:table-cell office:value-type="float" office:value="2452563.2000000002" table:style-name="ce4">
            <text:p>2 452 56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71:28</text:p>
          </table:table-cell>
          <table:table-cell office:value-type="float" office:value="8831652.4900000002" table:style-name="ce4">
            <text:p>8 831 652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71:29</text:p>
          </table:table-cell>
          <table:table-cell office:value-type="float" office:value="2290851.25" table:style-name="ce4">
            <text:p>2 290 851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75:185</text:p>
          </table:table-cell>
          <table:table-cell office:value-type="float" office:value="22517632.059999999" table:style-name="ce4">
            <text:p>22 517 632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75:186</text:p>
          </table:table-cell>
          <table:table-cell office:value-type="float" office:value="11196568.470000001" table:style-name="ce4">
            <text:p>11 196 568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75:187</text:p>
          </table:table-cell>
          <table:table-cell office:value-type="float" office:value="11340065.789999999" table:style-name="ce4">
            <text:p>11 340 065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87:56</text:p>
          </table:table-cell>
          <table:table-cell office:value-type="float" office:value="1854869.36" table:style-name="ce4">
            <text:p>1 854 869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88:90</text:p>
          </table:table-cell>
          <table:table-cell office:value-type="float" office:value="2269878.69" table:style-name="ce4">
            <text:p>2 269 878,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89:111</text:p>
          </table:table-cell>
          <table:table-cell office:value-type="float" office:value="1233.55" table:style-name="ce4">
            <text:p>1 233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89:175</text:p>
          </table:table-cell>
          <table:table-cell office:value-type="float" office:value="3857776.33" table:style-name="ce4">
            <text:p>3 857 776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90:106</text:p>
          </table:table-cell>
          <table:table-cell office:value-type="float" office:value="1867568.04" table:style-name="ce4">
            <text:p>1 867 568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90:71</text:p>
          </table:table-cell>
          <table:table-cell office:value-type="float" office:value="15902.1" table:style-name="ce4">
            <text:p>15 902,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90:87</text:p>
          </table:table-cell>
          <table:table-cell office:value-type="float" office:value="16143.73" table:style-name="ce4">
            <text:p>16 143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91:101</text:p>
          </table:table-cell>
          <table:table-cell office:value-type="float" office:value="13260.63" table:style-name="ce4">
            <text:p>13 260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91:102</text:p>
          </table:table-cell>
          <table:table-cell office:value-type="float" office:value="10485.15" table:style-name="ce4">
            <text:p>10 485,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91:118</text:p>
          </table:table-cell>
          <table:table-cell office:value-type="float" office:value="5811.74" table:style-name="ce4">
            <text:p>5 811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92:54</text:p>
          </table:table-cell>
          <table:table-cell office:value-type="float" office:value="5794060.3099999996" table:style-name="ce4">
            <text:p>5 794 060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94:124</text:p>
          </table:table-cell>
          <table:table-cell office:value-type="float" office:value="3910680.38" table:style-name="ce4">
            <text:p>3 910 680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94:154</text:p>
          </table:table-cell>
          <table:table-cell office:value-type="float" office:value="1084255.45" table:style-name="ce4">
            <text:p>1 084 255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94:80</text:p>
          </table:table-cell>
          <table:table-cell office:value-type="float" office:value="15419.34" table:style-name="ce4">
            <text:p>15 419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94:92</text:p>
          </table:table-cell>
          <table:table-cell office:value-type="float" office:value="15419.34" table:style-name="ce4">
            <text:p>15 419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96:230</text:p>
          </table:table-cell>
          <table:table-cell office:value-type="float" office:value="4313514.54" table:style-name="ce4">
            <text:p>4 313 514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96:238</text:p>
          </table:table-cell>
          <table:table-cell office:value-type="float" office:value="24318.48" table:style-name="ce4">
            <text:p>24 318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96:239</text:p>
          </table:table-cell>
          <table:table-cell office:value-type="float" office:value="15902.1" table:style-name="ce4">
            <text:p>15 902,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96:268</text:p>
          </table:table-cell>
          <table:table-cell office:value-type="float" office:value="3874.5" table:style-name="ce4">
            <text:p>3 874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96:276</text:p>
          </table:table-cell>
          <table:table-cell office:value-type="float" office:value="24318.48" table:style-name="ce4">
            <text:p>24 318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96:277</text:p>
          </table:table-cell>
          <table:table-cell office:value-type="float" office:value="1264054.1499999999" table:style-name="ce4">
            <text:p>1 264 054,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96:282</text:p>
          </table:table-cell>
          <table:table-cell office:value-type="float" office:value="714963.28" table:style-name="ce4">
            <text:p>714 963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097:82</text:p>
          </table:table-cell>
          <table:table-cell office:value-type="float" office:value="900584.78" table:style-name="ce4">
            <text:p>900 584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100:125</text:p>
          </table:table-cell>
          <table:table-cell office:value-type="float" office:value="16143.73" table:style-name="ce4">
            <text:p>16 143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103:101</text:p>
          </table:table-cell>
          <table:table-cell office:value-type="float" office:value="3581634.03" table:style-name="ce4">
            <text:p>3 581 634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103:113</text:p>
          </table:table-cell>
          <table:table-cell office:value-type="float" office:value="1118946.97" table:style-name="ce4">
            <text:p>1 118 946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103:115</text:p>
          </table:table-cell>
          <table:table-cell office:value-type="float" office:value="675990.81" table:style-name="ce4">
            <text:p>675 990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103:119</text:p>
          </table:table-cell>
          <table:table-cell office:value-type="float" office:value="1945478.61" table:style-name="ce4">
            <text:p>1 945 478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103:120</text:p>
          </table:table-cell>
          <table:table-cell office:value-type="float" office:value="1464026.01" table:style-name="ce4">
            <text:p>1 464 026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103:121</text:p>
          </table:table-cell>
          <table:table-cell office:value-type="float" office:value="1375983.74" table:style-name="ce4">
            <text:p>1 375 983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103:122</text:p>
          </table:table-cell>
          <table:table-cell office:value-type="float" office:value="780819.04" table:style-name="ce4">
            <text:p>780 819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103:124</text:p>
          </table:table-cell>
          <table:table-cell office:value-type="float" office:value="4163975.05" table:style-name="ce4">
            <text:p>4 163 975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103:151</text:p>
          </table:table-cell>
          <table:table-cell office:value-type="float" office:value="16143.73" table:style-name="ce4">
            <text:p>16 143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103:152</text:p>
          </table:table-cell>
          <table:table-cell office:value-type="float" office:value="15419.34" table:style-name="ce4">
            <text:p>15 419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103:161</text:p>
          </table:table-cell>
          <table:table-cell office:value-type="float" office:value="589500.4" table:style-name="ce4">
            <text:p>589 500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103:71</text:p>
          </table:table-cell>
          <table:table-cell office:value-type="float" office:value="3700.64" table:style-name="ce4">
            <text:p>3 700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103:74</text:p>
          </table:table-cell>
          <table:table-cell office:value-type="float" office:value="2228017.44" table:style-name="ce4">
            <text:p>2 228 017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103:87</text:p>
          </table:table-cell>
          <table:table-cell office:value-type="float" office:value="12932.18" table:style-name="ce4">
            <text:p>12 932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103:88</text:p>
          </table:table-cell>
          <table:table-cell office:value-type="float" office:value="12932.18" table:style-name="ce4">
            <text:p>12 932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103:93</text:p>
          </table:table-cell>
          <table:table-cell office:value-type="float" office:value="12932.18" table:style-name="ce4">
            <text:p>12 932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103:99</text:p>
          </table:table-cell>
          <table:table-cell office:value-type="float" office:value="1185845.17" table:style-name="ce4">
            <text:p>1 185 845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110:865</text:p>
          </table:table-cell>
          <table:table-cell office:value-type="float" office:value="1983814.44" table:style-name="ce4">
            <text:p>1 983 814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111:48</text:p>
          </table:table-cell>
          <table:table-cell office:value-type="float" office:value="18691.57" table:style-name="ce4">
            <text:p>18 691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111:57</text:p>
          </table:table-cell>
          <table:table-cell office:value-type="float" office:value="72533999.900000006" table:style-name="ce4">
            <text:p>72 533 999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111:58</text:p>
          </table:table-cell>
          <table:table-cell office:value-type="float" office:value="18741312.34" table:style-name="ce4">
            <text:p>18 741 312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115:58</text:p>
          </table:table-cell>
          <table:table-cell office:value-type="float" office:value="3362568.24" table:style-name="ce4">
            <text:p>3 362 568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128:252</text:p>
          </table:table-cell>
          <table:table-cell office:value-type="float" office:value="20025933.530000001" table:style-name="ce4">
            <text:p>20 025 933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131:119</text:p>
          </table:table-cell>
          <table:table-cell office:value-type="float" office:value="11371.45" table:style-name="ce4">
            <text:p>11 371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131:139</text:p>
          </table:table-cell>
          <table:table-cell office:value-type="float" office:value="5567483.2000000002" table:style-name="ce4">
            <text:p>5 567 48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131:140</text:p>
          </table:table-cell>
          <table:table-cell office:value-type="float" office:value="11371.45" table:style-name="ce4">
            <text:p>11 371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132:108</text:p>
          </table:table-cell>
          <table:table-cell office:value-type="float" office:value="92287.08" table:style-name="ce4">
            <text:p>92 287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132:128</text:p>
          </table:table-cell>
          <table:table-cell office:value-type="float" office:value="410771.20000000001" table:style-name="ce4">
            <text:p>410 771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132:129</text:p>
          </table:table-cell>
          <table:table-cell office:value-type="float" office:value="3700.64" table:style-name="ce4">
            <text:p>3 700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132:180</text:p>
          </table:table-cell>
          <table:table-cell office:value-type="float" office:value="92287.08" table:style-name="ce4">
            <text:p>92 287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137:111</text:p>
          </table:table-cell>
          <table:table-cell office:value-type="float" office:value="5188.6000000000004" table:style-name="ce4">
            <text:p>5 188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144:238</text:p>
          </table:table-cell>
          <table:table-cell office:value-type="float" office:value="7078065.6500000004" table:style-name="ce4">
            <text:p>7 078 065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146:55</text:p>
          </table:table-cell>
          <table:table-cell office:value-type="float" office:value="148199.45000000001" table:style-name="ce4">
            <text:p>148 199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147:110</text:p>
          </table:table-cell>
          <table:table-cell office:value-type="float" office:value="7401.28" table:style-name="ce4">
            <text:p>7 401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147:252</text:p>
          </table:table-cell>
          <table:table-cell office:value-type="float" office:value="809260.5" table:style-name="ce4">
            <text:p>809 260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154:43</text:p>
          </table:table-cell>
          <table:table-cell office:value-type="float" office:value="8063592.6900000004" table:style-name="ce4">
            <text:p>8 063 592,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158:16</text:p>
          </table:table-cell>
          <table:table-cell office:value-type="float" office:value="19736.75" table:style-name="ce4">
            <text:p>19 736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164:179</text:p>
          </table:table-cell>
          <table:table-cell office:value-type="float" office:value="5442642.1399999997" table:style-name="ce4">
            <text:p>5 442 642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169:64</text:p>
          </table:table-cell>
          <table:table-cell office:value-type="float" office:value="4900751.18" table:style-name="ce4">
            <text:p>4 900 751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177:28</text:p>
          </table:table-cell>
          <table:table-cell office:value-type="float" office:value="6801722.7000000002" table:style-name="ce4">
            <text:p>6 801 722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197:280</text:p>
          </table:table-cell>
          <table:table-cell office:value-type="float" office:value="6687.33" table:style-name="ce4">
            <text:p>6 687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204:100</text:p>
          </table:table-cell>
          <table:table-cell office:value-type="float" office:value="164502.26999999999" table:style-name="ce4">
            <text:p>164 502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207:321</text:p>
          </table:table-cell>
          <table:table-cell office:value-type="float" office:value="16045262.640000001" table:style-name="ce4">
            <text:p>16 045 262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220:71</text:p>
          </table:table-cell>
          <table:table-cell office:value-type="float" office:value="174670.28" table:style-name="ce4">
            <text:p>174 670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221:1135</text:p>
          </table:table-cell>
          <table:table-cell office:value-type="float" office:value="3367953.19" table:style-name="ce4">
            <text:p>3 367 953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221:65</text:p>
          </table:table-cell>
          <table:table-cell office:value-type="float" office:value="1685850.46" table:style-name="ce4">
            <text:p>1 685 850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221:68</text:p>
          </table:table-cell>
          <table:table-cell office:value-type="float" office:value="8321.17" table:style-name="ce4">
            <text:p>8 321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221:70</text:p>
          </table:table-cell>
          <table:table-cell office:value-type="float" office:value="1010453.61" table:style-name="ce4">
            <text:p>1 010 453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226:263</text:p>
          </table:table-cell>
          <table:table-cell office:value-type="float" office:value="18290.62" table:style-name="ce4">
            <text:p>18 290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226:271</text:p>
          </table:table-cell>
          <table:table-cell office:value-type="float" office:value="16143.73" table:style-name="ce4">
            <text:p>16 143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243:314</text:p>
          </table:table-cell>
          <table:table-cell office:value-type="float" office:value="2150196.5" table:style-name="ce4">
            <text:p>2 150 196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243:318</text:p>
          </table:table-cell>
          <table:table-cell office:value-type="float" office:value="846585.01" table:style-name="ce4">
            <text:p>846 585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243:328</text:p>
          </table:table-cell>
          <table:table-cell office:value-type="float" office:value="498476.4" table:style-name="ce4">
            <text:p>498 476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243:336</text:p>
          </table:table-cell>
          <table:table-cell office:value-type="float" office:value="7401.28" table:style-name="ce4">
            <text:p>7 401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243:339</text:p>
          </table:table-cell>
          <table:table-cell office:value-type="float" office:value="5550.96" table:style-name="ce4">
            <text:p>5 550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243:340</text:p>
          </table:table-cell>
          <table:table-cell office:value-type="float" office:value="555096.22" table:style-name="ce4">
            <text:p>555 096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243:342</text:p>
          </table:table-cell>
          <table:table-cell office:value-type="float" office:value="5550.96" table:style-name="ce4">
            <text:p>5 550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243:351</text:p>
          </table:table-cell>
          <table:table-cell office:value-type="float" office:value="16652.89" table:style-name="ce4">
            <text:p>16 652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243:442</text:p>
          </table:table-cell>
          <table:table-cell office:value-type="float" office:value="1812839.91" table:style-name="ce4">
            <text:p>1 812 839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243:467</text:p>
          </table:table-cell>
          <table:table-cell office:value-type="float" office:value="16143.73" table:style-name="ce4">
            <text:p>16 143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243:479</text:p>
          </table:table-cell>
          <table:table-cell office:value-type="float" office:value="1809712.27" table:style-name="ce4">
            <text:p>1 809 712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243:482</text:p>
          </table:table-cell>
          <table:table-cell office:value-type="float" office:value="1407023.04" table:style-name="ce4">
            <text:p>1 407 023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243:516</text:p>
          </table:table-cell>
          <table:table-cell office:value-type="float" office:value="16143.73" table:style-name="ce4">
            <text:p>16 143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243:826</text:p>
          </table:table-cell>
          <table:table-cell office:value-type="float" office:value="2265472.27" table:style-name="ce4">
            <text:p>2 265 472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247:265</text:p>
          </table:table-cell>
          <table:table-cell office:value-type="float" office:value="79734.899999999994" table:style-name="ce4">
            <text:p>79 734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253:2463</text:p>
          </table:table-cell>
          <table:table-cell office:value-type="float" office:value="160103779.24000001" table:style-name="ce4">
            <text:p>160 103 779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269:113</text:p>
          </table:table-cell>
          <table:table-cell office:value-type="float" office:value="16143.73" table:style-name="ce4">
            <text:p>16 143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269:117</text:p>
          </table:table-cell>
          <table:table-cell office:value-type="float" office:value="16143.73" table:style-name="ce4">
            <text:p>16 143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269:95</text:p>
          </table:table-cell>
          <table:table-cell office:value-type="float" office:value="479603.13" table:style-name="ce4">
            <text:p>479 603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278:24</text:p>
          </table:table-cell>
          <table:table-cell office:value-type="float" office:value="15419.34" table:style-name="ce4">
            <text:p>15 419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291:88</text:p>
          </table:table-cell>
          <table:table-cell office:value-type="float" office:value="7569908.1799999997" table:style-name="ce4">
            <text:p>7 569 908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302:70</text:p>
          </table:table-cell>
          <table:table-cell office:value-type="float" office:value="15419.34" table:style-name="ce4">
            <text:p>15 419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308:67</text:p>
          </table:table-cell>
          <table:table-cell office:value-type="float" office:value="4134.8500000000004" table:style-name="ce4">
            <text:p>4 134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308:75</text:p>
          </table:table-cell>
          <table:table-cell office:value-type="float" office:value="329357.09000000003" table:style-name="ce4">
            <text:p>329 357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308:76</text:p>
          </table:table-cell>
          <table:table-cell office:value-type="float" office:value="3532417.45" table:style-name="ce4">
            <text:p>3 532 417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308:89</text:p>
          </table:table-cell>
          <table:table-cell office:value-type="float" office:value="757106.61" table:style-name="ce4">
            <text:p>757 106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309:16</text:p>
          </table:table-cell>
          <table:table-cell office:value-type="float" office:value="1681670.54" table:style-name="ce4">
            <text:p>1 681 670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323:25</text:p>
          </table:table-cell>
          <table:table-cell office:value-type="float" office:value="15419.34" table:style-name="ce4">
            <text:p>15 419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331:400</text:p>
          </table:table-cell>
          <table:table-cell office:value-type="float" office:value="7898.23" table:style-name="ce4">
            <text:p>7 898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344:30</text:p>
          </table:table-cell>
          <table:table-cell office:value-type="float" office:value="2511634.2000000002" table:style-name="ce4">
            <text:p>2 511 634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354:101</text:p>
          </table:table-cell>
          <table:table-cell office:value-type="float" office:value="6374.87" table:style-name="ce4">
            <text:p>6 374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354:110</text:p>
          </table:table-cell>
          <table:table-cell office:value-type="float" office:value="16862.45" table:style-name="ce4">
            <text:p>16 862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354:87</text:p>
          </table:table-cell>
          <table:table-cell office:value-type="float" office:value="2115255.15" table:style-name="ce4">
            <text:p>2 115 255,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354:88</text:p>
          </table:table-cell>
          <table:table-cell office:value-type="float" office:value="17469.89" table:style-name="ce4">
            <text:p>17 469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365:190</text:p>
          </table:table-cell>
          <table:table-cell office:value-type="float" office:value="16143.73" table:style-name="ce4">
            <text:p>16 143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365:199</text:p>
          </table:table-cell>
          <table:table-cell office:value-type="float" office:value="4408576.58" table:style-name="ce4">
            <text:p>4 408 576,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365:80</text:p>
          </table:table-cell>
          <table:table-cell office:value-type="float" office:value="9678334.8499999996" table:style-name="ce4">
            <text:p>9 678 334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366:329</text:p>
          </table:table-cell>
          <table:table-cell office:value-type="float" office:value="119806.97" table:style-name="ce4">
            <text:p>119 806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366:487</text:p>
          </table:table-cell>
          <table:table-cell office:value-type="float" office:value="3415310.39" table:style-name="ce4">
            <text:p>3 415 310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366:519</text:p>
          </table:table-cell>
          <table:table-cell office:value-type="float" office:value="5291316.42" table:style-name="ce4">
            <text:p>5 291 316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366:520</text:p>
          </table:table-cell>
          <table:table-cell office:value-type="float" office:value="671720.02" table:style-name="ce4">
            <text:p>671 720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390:1110</text:p>
          </table:table-cell>
          <table:table-cell office:value-type="float" office:value="390239.44" table:style-name="ce4">
            <text:p>390 239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00:200</text:p>
          </table:table-cell>
          <table:table-cell office:value-type="float" office:value="14428790.25" table:style-name="ce4">
            <text:p>14 428 790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00:213</text:p>
          </table:table-cell>
          <table:table-cell office:value-type="float" office:value="252013.68" table:style-name="ce4">
            <text:p>252 013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00:404</text:p>
          </table:table-cell>
          <table:table-cell office:value-type="float" office:value="3477475.47" table:style-name="ce4">
            <text:p>3 477 475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00:482</text:p>
          </table:table-cell>
          <table:table-cell office:value-type="float" office:value="1307642.23" table:style-name="ce4">
            <text:p>1 307 642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00:525</text:p>
          </table:table-cell>
          <table:table-cell office:value-type="float" office:value="563157.92000000004" table:style-name="ce4">
            <text:p>563 157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00:793</text:p>
          </table:table-cell>
          <table:table-cell office:value-type="float" office:value="20378618.780000001" table:style-name="ce4">
            <text:p>20 378 618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12:232</text:p>
          </table:table-cell>
          <table:table-cell office:value-type="float" office:value="15419.34" table:style-name="ce4">
            <text:p>15 419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12:234</text:p>
          </table:table-cell>
          <table:table-cell office:value-type="float" office:value="18503.21" table:style-name="ce4">
            <text:p>18 503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12:236</text:p>
          </table:table-cell>
          <table:table-cell office:value-type="float" office:value="866213.75" table:style-name="ce4">
            <text:p>866 213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12:238</text:p>
          </table:table-cell>
          <table:table-cell office:value-type="float" office:value="2984544.5" table:style-name="ce4">
            <text:p>2 984 544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12:239</text:p>
          </table:table-cell>
          <table:table-cell office:value-type="float" office:value="16344.5" table:style-name="ce4">
            <text:p>16 344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12:240</text:p>
          </table:table-cell>
          <table:table-cell office:value-type="float" office:value="15419.34" table:style-name="ce4">
            <text:p>15 419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12:241</text:p>
          </table:table-cell>
          <table:table-cell office:value-type="float" office:value="19736.75" table:style-name="ce4">
            <text:p>19 736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12:242</text:p>
          </table:table-cell>
          <table:table-cell office:value-type="float" office:value="3585.77" table:style-name="ce4">
            <text:p>3 585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12:461</text:p>
          </table:table-cell>
          <table:table-cell office:value-type="float" office:value="101132.08" table:style-name="ce4">
            <text:p>101 132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31:101</text:p>
          </table:table-cell>
          <table:table-cell office:value-type="float" office:value="18811.59" table:style-name="ce4">
            <text:p>18 811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31:102</text:p>
          </table:table-cell>
          <table:table-cell office:value-type="float" office:value="753733.15" table:style-name="ce4">
            <text:p>753 733,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31:121</text:p>
          </table:table-cell>
          <table:table-cell office:value-type="float" office:value="15902.1" table:style-name="ce4">
            <text:p>15 902,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31:128</text:p>
          </table:table-cell>
          <table:table-cell office:value-type="float" office:value="1487325.57" table:style-name="ce4">
            <text:p>1 487 325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31:133</text:p>
          </table:table-cell>
          <table:table-cell office:value-type="float" office:value="789143.11" table:style-name="ce4">
            <text:p>789 143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31:99</text:p>
          </table:table-cell>
          <table:table-cell office:value-type="float" office:value="5283526.3499999996" table:style-name="ce4">
            <text:p>5 283 526,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36:313</text:p>
          </table:table-cell>
          <table:table-cell office:value-type="float" office:value="211312.17" table:style-name="ce4">
            <text:p>211 312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47:1308</text:p>
          </table:table-cell>
          <table:table-cell office:value-type="float" office:value="15902.1" table:style-name="ce4">
            <text:p>15 902,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47:1451</text:p>
          </table:table-cell>
          <table:table-cell office:value-type="float" office:value="359292.15" table:style-name="ce4">
            <text:p>359 292,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47:2305</text:p>
          </table:table-cell>
          <table:table-cell office:value-type="float" office:value="2553797.15" table:style-name="ce4">
            <text:p>2 553 797,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47:2558</text:p>
          </table:table-cell>
          <table:table-cell office:value-type="float" office:value="16143.73" table:style-name="ce4">
            <text:p>16 143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47:2607</text:p>
          </table:table-cell>
          <table:table-cell office:value-type="float" office:value="1202718.8600000001" table:style-name="ce4">
            <text:p>1 202 718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47:2609</text:p>
          </table:table-cell>
          <table:table-cell office:value-type="float" office:value="16143.73" table:style-name="ce4">
            <text:p>16 143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47:2610</text:p>
          </table:table-cell>
          <table:table-cell office:value-type="float" office:value="16143.73" table:style-name="ce4">
            <text:p>16 143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47:2882</text:p>
          </table:table-cell>
          <table:table-cell office:value-type="float" office:value="16143.73" table:style-name="ce4">
            <text:p>16 143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47:2884</text:p>
          </table:table-cell>
          <table:table-cell office:value-type="float" office:value="16143.73" table:style-name="ce4">
            <text:p>16 143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47:2885</text:p>
          </table:table-cell>
          <table:table-cell office:value-type="float" office:value="14469.99" table:style-name="ce4">
            <text:p>14 469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47:2887</text:p>
          </table:table-cell>
          <table:table-cell office:value-type="float" office:value="16143.73" table:style-name="ce4">
            <text:p>16 143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47:2888</text:p>
          </table:table-cell>
          <table:table-cell office:value-type="float" office:value="16143.73" table:style-name="ce4">
            <text:p>16 143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47:3402</text:p>
          </table:table-cell>
          <table:table-cell office:value-type="float" office:value="16719.13" table:style-name="ce4">
            <text:p>16 719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47:3403</text:p>
          </table:table-cell>
          <table:table-cell office:value-type="float" office:value="226502.81" table:style-name="ce4">
            <text:p>226 502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47:589</text:p>
          </table:table-cell>
          <table:table-cell office:value-type="float" office:value="14238.62" table:style-name="ce4">
            <text:p>14 238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47:590</text:p>
          </table:table-cell>
          <table:table-cell office:value-type="float" office:value="302712.46999999997" table:style-name="ce4">
            <text:p>302 712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47:598</text:p>
          </table:table-cell>
          <table:table-cell office:value-type="float" office:value="5550.96" table:style-name="ce4">
            <text:p>5 550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47:599</text:p>
          </table:table-cell>
          <table:table-cell office:value-type="float" office:value="1528056.53" table:style-name="ce4">
            <text:p>1 528 056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47:600</text:p>
          </table:table-cell>
          <table:table-cell office:value-type="float" office:value="16725.16" table:style-name="ce4">
            <text:p>16 725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47:601</text:p>
          </table:table-cell>
          <table:table-cell office:value-type="float" office:value="7632.45" table:style-name="ce4">
            <text:p>7 632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47:604</text:p>
          </table:table-cell>
          <table:table-cell office:value-type="float" office:value="4255896.5199999996" table:style-name="ce4">
            <text:p>4 255 896,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47:607</text:p>
          </table:table-cell>
          <table:table-cell office:value-type="float" office:value="8943.2199999999993" table:style-name="ce4">
            <text:p>8 943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47:614</text:p>
          </table:table-cell>
          <table:table-cell office:value-type="float" office:value="11410.31" table:style-name="ce4">
            <text:p>11 410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47:616</text:p>
          </table:table-cell>
          <table:table-cell office:value-type="float" office:value="18811.59" table:style-name="ce4">
            <text:p>18 811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47:619</text:p>
          </table:table-cell>
          <table:table-cell office:value-type="float" office:value="47738.27" table:style-name="ce4">
            <text:p>47 738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47:620</text:p>
          </table:table-cell>
          <table:table-cell office:value-type="float" office:value="5550.96" table:style-name="ce4">
            <text:p>5 550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47:621</text:p>
          </table:table-cell>
          <table:table-cell office:value-type="float" office:value="1850.32" table:style-name="ce4">
            <text:p>1 850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47:627</text:p>
          </table:table-cell>
          <table:table-cell office:value-type="float" office:value="27754.81" table:style-name="ce4">
            <text:p>27 754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47:628</text:p>
          </table:table-cell>
          <table:table-cell office:value-type="float" office:value="20661.91" table:style-name="ce4">
            <text:p>20 661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47:640</text:p>
          </table:table-cell>
          <table:table-cell office:value-type="float" office:value="15419.34" table:style-name="ce4">
            <text:p>15 419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47:641</text:p>
          </table:table-cell>
          <table:table-cell office:value-type="float" office:value="15419.34" table:style-name="ce4">
            <text:p>15 419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47:642</text:p>
          </table:table-cell>
          <table:table-cell office:value-type="float" office:value="5550.96" table:style-name="ce4">
            <text:p>5 550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47:643</text:p>
          </table:table-cell>
          <table:table-cell office:value-type="float" office:value="3700.64" table:style-name="ce4">
            <text:p>3 700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47:647</text:p>
          </table:table-cell>
          <table:table-cell office:value-type="float" office:value="12335.47" table:style-name="ce4">
            <text:p>12 335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47:652</text:p>
          </table:table-cell>
          <table:table-cell office:value-type="float" office:value="15419.34" table:style-name="ce4">
            <text:p>15 419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47:653</text:p>
          </table:table-cell>
          <table:table-cell office:value-type="float" office:value="3700.64" table:style-name="ce4">
            <text:p>3 700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47:657</text:p>
          </table:table-cell>
          <table:table-cell office:value-type="float" office:value="17784659.969999999" table:style-name="ce4">
            <text:p>17 784 659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47:661</text:p>
          </table:table-cell>
          <table:table-cell office:value-type="float" office:value="5550.96" table:style-name="ce4">
            <text:p>5 550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47:669</text:p>
          </table:table-cell>
          <table:table-cell office:value-type="float" office:value="16652.89" table:style-name="ce4">
            <text:p>16 652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47:670</text:p>
          </table:table-cell>
          <table:table-cell office:value-type="float" office:value="3700.64" table:style-name="ce4">
            <text:p>3 700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47:671</text:p>
          </table:table-cell>
          <table:table-cell office:value-type="float" office:value="207976.05" table:style-name="ce4">
            <text:p>207 976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47:672</text:p>
          </table:table-cell>
          <table:table-cell office:value-type="float" office:value="14802.57" table:style-name="ce4">
            <text:p>14 802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47:673</text:p>
          </table:table-cell>
          <table:table-cell office:value-type="float" office:value="8018.06" table:style-name="ce4">
            <text:p>8 018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47:678</text:p>
          </table:table-cell>
          <table:table-cell office:value-type="float" office:value="5550.96" table:style-name="ce4">
            <text:p>5 550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47:697</text:p>
          </table:table-cell>
          <table:table-cell office:value-type="float" office:value="15419.34" table:style-name="ce4">
            <text:p>15 419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47:698</text:p>
          </table:table-cell>
          <table:table-cell office:value-type="float" office:value="177815.82" table:style-name="ce4">
            <text:p>177 815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48:60</text:p>
          </table:table-cell>
          <table:table-cell office:value-type="float" office:value="1850.32" table:style-name="ce4">
            <text:p>1 850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48:79</text:p>
          </table:table-cell>
          <table:table-cell office:value-type="float" office:value="2566863.59" table:style-name="ce4">
            <text:p>2 566 863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48:793</text:p>
          </table:table-cell>
          <table:table-cell office:value-type="float" office:value="15902.1" table:style-name="ce4">
            <text:p>15 902,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48:933</text:p>
          </table:table-cell>
          <table:table-cell office:value-type="float" office:value="11712.65" table:style-name="ce4">
            <text:p>11 712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73:1031</text:p>
          </table:table-cell>
          <table:table-cell office:value-type="float" office:value="446600.18" table:style-name="ce4">
            <text:p>446 600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73:1033</text:p>
          </table:table-cell>
          <table:table-cell office:value-type="float" office:value="446600.18" table:style-name="ce4">
            <text:p>446 600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73:1037</text:p>
          </table:table-cell>
          <table:table-cell office:value-type="float" office:value="418832.96" table:style-name="ce4">
            <text:p>418 832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73:1041</text:p>
          </table:table-cell>
          <table:table-cell office:value-type="float" office:value="3333073.83" table:style-name="ce4">
            <text:p>3 333 073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73:246</text:p>
          </table:table-cell>
          <table:table-cell office:value-type="float" office:value="6167.74" table:style-name="ce4">
            <text:p>6 167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73:247</text:p>
          </table:table-cell>
          <table:table-cell office:value-type="float" office:value="448650.35" table:style-name="ce4">
            <text:p>448 650,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73:254</text:p>
          </table:table-cell>
          <table:table-cell office:value-type="float" office:value="3700.64" table:style-name="ce4">
            <text:p>3 700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73:256</text:p>
          </table:table-cell>
          <table:table-cell office:value-type="float" office:value="13569.02" table:style-name="ce4">
            <text:p>13 569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73:260</text:p>
          </table:table-cell>
          <table:table-cell office:value-type="float" office:value="13569.02" table:style-name="ce4">
            <text:p>13 569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73:268</text:p>
          </table:table-cell>
          <table:table-cell office:value-type="float" office:value="16418.91" table:style-name="ce4">
            <text:p>16 418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73:283</text:p>
          </table:table-cell>
          <table:table-cell office:value-type="float" office:value="4192.0600000000004" table:style-name="ce4">
            <text:p>4 192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92:1649</text:p>
          </table:table-cell>
          <table:table-cell office:value-type="float" office:value="5080264" table:style-name="ce4">
            <text:p>5 080 264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94:44</text:p>
          </table:table-cell>
          <table:table-cell office:value-type="float" office:value="12335.47" table:style-name="ce4">
            <text:p>12 335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96:52</text:p>
          </table:table-cell>
          <table:table-cell office:value-type="float" office:value="13543.17" table:style-name="ce4">
            <text:p>13 543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499:46</text:p>
          </table:table-cell>
          <table:table-cell office:value-type="float" office:value="21433717.350000001" table:style-name="ce4">
            <text:p>21 433 717,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524:108</text:p>
          </table:table-cell>
          <table:table-cell office:value-type="float" office:value="12246.88" table:style-name="ce4">
            <text:p>12 246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527:107</text:p>
          </table:table-cell>
          <table:table-cell office:value-type="float" office:value="15727.73" table:style-name="ce4">
            <text:p>15 727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570:1132</text:p>
          </table:table-cell>
          <table:table-cell office:value-type="float" office:value="35857148.920000002" table:style-name="ce4">
            <text:p>35 857 148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576:107</text:p>
          </table:table-cell>
          <table:table-cell office:value-type="float" office:value="1423813.19" table:style-name="ce4">
            <text:p>1 423 813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585:43</text:p>
          </table:table-cell>
          <table:table-cell office:value-type="float" office:value="3014645.88" table:style-name="ce4">
            <text:p>3 014 645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641:421</text:p>
          </table:table-cell>
          <table:table-cell office:value-type="float" office:value="144535.69" table:style-name="ce4">
            <text:p>144 535,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642:35</text:p>
          </table:table-cell>
          <table:table-cell office:value-type="float" office:value="6661789.3899999997" table:style-name="ce4">
            <text:p>6 661 789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658:103</text:p>
          </table:table-cell>
          <table:table-cell office:value-type="float" office:value="11943.42" table:style-name="ce4">
            <text:p>11 943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658:105</text:p>
          </table:table-cell>
          <table:table-cell office:value-type="float" office:value="165965.70000000001" table:style-name="ce4">
            <text:p>165 965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658:106</text:p>
          </table:table-cell>
          <table:table-cell office:value-type="float" office:value="141887.78" table:style-name="ce4">
            <text:p>141 887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658:112</text:p>
          </table:table-cell>
          <table:table-cell office:value-type="float" office:value="16210816.869999999" table:style-name="ce4">
            <text:p>16 210 816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658:113</text:p>
          </table:table-cell>
          <table:table-cell office:value-type="float" office:value="11943.42" table:style-name="ce4">
            <text:p>11 943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658:114</text:p>
          </table:table-cell>
          <table:table-cell office:value-type="float" office:value="429962.96" table:style-name="ce4">
            <text:p>429 962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659:1328</text:p>
          </table:table-cell>
          <table:table-cell office:value-type="float" office:value="10649.19" table:style-name="ce4">
            <text:p>10 649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659:1344</text:p>
          </table:table-cell>
          <table:table-cell office:value-type="float" office:value="831701.42" table:style-name="ce4">
            <text:p>831 701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659:1361</text:p>
          </table:table-cell>
          <table:table-cell office:value-type="float" office:value="2047838.44" table:style-name="ce4">
            <text:p>2 047 838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659:1787</text:p>
          </table:table-cell>
          <table:table-cell office:value-type="float" office:value="10649.19" table:style-name="ce4">
            <text:p>10 649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659:1801</text:p>
          </table:table-cell>
          <table:table-cell office:value-type="float" office:value="1172262.3799999999" table:style-name="ce4">
            <text:p>1 172 262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659:1802</text:p>
          </table:table-cell>
          <table:table-cell office:value-type="float" office:value="1587346.34" table:style-name="ce4">
            <text:p>1 587 346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659:1866</text:p>
          </table:table-cell>
          <table:table-cell office:value-type="float" office:value="12067.32" table:style-name="ce4">
            <text:p>12 067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659:638</text:p>
          </table:table-cell>
          <table:table-cell office:value-type="float" office:value="255372.61" table:style-name="ce4">
            <text:p>255 372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659:707</text:p>
          </table:table-cell>
          <table:table-cell office:value-type="float" office:value="16074.43" table:style-name="ce4">
            <text:p>16 074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659:724</text:p>
          </table:table-cell>
          <table:table-cell office:value-type="float" office:value="21213.26" table:style-name="ce4">
            <text:p>21 213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659:741</text:p>
          </table:table-cell>
          <table:table-cell office:value-type="float" office:value="8591.8700000000008" table:style-name="ce4">
            <text:p>8 591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659:742</text:p>
          </table:table-cell>
          <table:table-cell office:value-type="float" office:value="21848241.59" table:style-name="ce4">
            <text:p>21 848 241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666:296</text:p>
          </table:table-cell>
          <table:table-cell office:value-type="float" office:value="119909.18" table:style-name="ce4">
            <text:p>119 909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666:298</text:p>
          </table:table-cell>
          <table:table-cell office:value-type="float" office:value="10510.86" table:style-name="ce4">
            <text:p>10 510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686:158</text:p>
          </table:table-cell>
          <table:table-cell office:value-type="float" office:value="1850.32" table:style-name="ce4">
            <text:p>1 850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689:192</text:p>
          </table:table-cell>
          <table:table-cell office:value-type="float" office:value="7307332.0800000001" table:style-name="ce4">
            <text:p>7 307 332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720:1188</text:p>
          </table:table-cell>
          <table:table-cell office:value-type="float" office:value="32401837.579999998" table:style-name="ce4">
            <text:p>32 401 837,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720:1725</text:p>
          </table:table-cell>
          <table:table-cell office:value-type="float" office:value="11712.65" table:style-name="ce4">
            <text:p>11 712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720:2172</text:p>
          </table:table-cell>
          <table:table-cell office:value-type="float" office:value="43297198.420000002" table:style-name="ce4">
            <text:p>43 297 198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731:315</text:p>
          </table:table-cell>
          <table:table-cell office:value-type="float" office:value="986364.43" table:style-name="ce4">
            <text:p>986 364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731:316</text:p>
          </table:table-cell>
          <table:table-cell office:value-type="float" office:value="916119.38" table:style-name="ce4">
            <text:p>916 119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731:318</text:p>
          </table:table-cell>
          <table:table-cell office:value-type="float" office:value="12643.86" table:style-name="ce4">
            <text:p>12 643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766:1456</text:p>
          </table:table-cell>
          <table:table-cell office:value-type="float" office:value="7712155.5599999996" table:style-name="ce4">
            <text:p>7 712 155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766:276</text:p>
          </table:table-cell>
          <table:table-cell office:value-type="float" office:value="14716638.17" table:style-name="ce4">
            <text:p>14 716 638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766:315</text:p>
          </table:table-cell>
          <table:table-cell office:value-type="float" office:value="709743.54" table:style-name="ce4">
            <text:p>709 743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766:342</text:p>
          </table:table-cell>
          <table:table-cell office:value-type="float" office:value="52179.040000000001" table:style-name="ce4">
            <text:p>52 179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766:350</text:p>
          </table:table-cell>
          <table:table-cell office:value-type="float" office:value="16036.11" table:style-name="ce4">
            <text:p>16 036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766:352</text:p>
          </table:table-cell>
          <table:table-cell office:value-type="float" office:value="15419.34" table:style-name="ce4">
            <text:p>15 419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766:356</text:p>
          </table:table-cell>
          <table:table-cell office:value-type="float" office:value="9472.9699999999993" table:style-name="ce4">
            <text:p>9 472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766:357</text:p>
          </table:table-cell>
          <table:table-cell office:value-type="float" office:value="9472.9699999999993" table:style-name="ce4">
            <text:p>9 472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766:358</text:p>
          </table:table-cell>
          <table:table-cell office:value-type="float" office:value="6852.78" table:style-name="ce4">
            <text:p>6 852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766:360</text:p>
          </table:table-cell>
          <table:table-cell office:value-type="float" office:value="15419.34" table:style-name="ce4">
            <text:p>15 419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766:361</text:p>
          </table:table-cell>
          <table:table-cell office:value-type="float" office:value="4934.1899999999996" table:style-name="ce4">
            <text:p>4 934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766:364</text:p>
          </table:table-cell>
          <table:table-cell office:value-type="float" office:value="1822735.28" table:style-name="ce4">
            <text:p>1 822 735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766:365</text:p>
          </table:table-cell>
          <table:table-cell office:value-type="float" office:value="9868.3799999999992" table:style-name="ce4">
            <text:p>9 868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766:366</text:p>
          </table:table-cell>
          <table:table-cell office:value-type="float" office:value="9868.3799999999992" table:style-name="ce4">
            <text:p>9 868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766:552</text:p>
          </table:table-cell>
          <table:table-cell office:value-type="float" office:value="946448.89" table:style-name="ce4">
            <text:p>946 448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766:582</text:p>
          </table:table-cell>
          <table:table-cell office:value-type="float" office:value="1883327.68" table:style-name="ce4">
            <text:p>1 883 327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766:583</text:p>
          </table:table-cell>
          <table:table-cell office:value-type="float" office:value="1908366.36" table:style-name="ce4">
            <text:p>1 908 366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766:587</text:p>
          </table:table-cell>
          <table:table-cell office:value-type="float" office:value="15281341.550000001" table:style-name="ce4">
            <text:p>15 281 341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766:588</text:p>
          </table:table-cell>
          <table:table-cell office:value-type="float" office:value="1198257.6200000001" table:style-name="ce4">
            <text:p>1 198 257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766:595</text:p>
          </table:table-cell>
          <table:table-cell office:value-type="float" office:value="16991.900000000001" table:style-name="ce4">
            <text:p>16 991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766:805</text:p>
          </table:table-cell>
          <table:table-cell office:value-type="float" office:value="5733067.4199999999" table:style-name="ce4">
            <text:p>5 733 067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766:807</text:p>
          </table:table-cell>
          <table:table-cell office:value-type="float" office:value="7368917.3600000003" table:style-name="ce4">
            <text:p>7 368 917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772:120</text:p>
          </table:table-cell>
          <table:table-cell office:value-type="float" office:value="1040315.87" table:style-name="ce4">
            <text:p>1 040 315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772:169</text:p>
          </table:table-cell>
          <table:table-cell office:value-type="float" office:value="12593.4" table:style-name="ce4">
            <text:p>12 593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772:192</text:p>
          </table:table-cell>
          <table:table-cell office:value-type="float" office:value="12593.4" table:style-name="ce4">
            <text:p>12 593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801:59</text:p>
          </table:table-cell>
          <table:table-cell office:value-type="float" office:value="997078.69" table:style-name="ce4">
            <text:p>997 078,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801:66</text:p>
          </table:table-cell>
          <table:table-cell office:value-type="float" office:value="1729385.3" table:style-name="ce4">
            <text:p>1 729 385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801:80</text:p>
          </table:table-cell>
          <table:table-cell office:value-type="float" office:value="13309713.859999999" table:style-name="ce4">
            <text:p>13 309 713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801:81</text:p>
          </table:table-cell>
          <table:table-cell office:value-type="float" office:value="2258915.04" table:style-name="ce4">
            <text:p>2 258 915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805:1658</text:p>
          </table:table-cell>
          <table:table-cell office:value-type="float" office:value="9886649.7100000009" table:style-name="ce4">
            <text:p>9 886 649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805:1751</text:p>
          </table:table-cell>
          <table:table-cell office:value-type="float" office:value="7129886.0899999999" table:style-name="ce4">
            <text:p>7 129 886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805:193</text:p>
          </table:table-cell>
          <table:table-cell office:value-type="float" office:value="5122571.16" table:style-name="ce4">
            <text:p>5 122 571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805:198</text:p>
          </table:table-cell>
          <table:table-cell office:value-type="float" office:value="27349261.550000001" table:style-name="ce4">
            <text:p>27 349 261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805:201</text:p>
          </table:table-cell>
          <table:table-cell office:value-type="float" office:value="2286950.9" table:style-name="ce4">
            <text:p>2 286 950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817:884</text:p>
          </table:table-cell>
          <table:table-cell office:value-type="float" office:value="10447482.039999999" table:style-name="ce4">
            <text:p>10 447 482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817:928</text:p>
          </table:table-cell>
          <table:table-cell office:value-type="float" office:value="5884794.8899999997" table:style-name="ce4">
            <text:p>5 884 794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836:113</text:p>
          </table:table-cell>
          <table:table-cell office:value-type="float" office:value="541218.81000000006" table:style-name="ce4">
            <text:p>541 218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836:114</text:p>
          </table:table-cell>
          <table:table-cell office:value-type="float" office:value="131742.84" table:style-name="ce4">
            <text:p>131 742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836:115</text:p>
          </table:table-cell>
          <table:table-cell office:value-type="float" office:value="1966870.46" table:style-name="ce4">
            <text:p>1 966 870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836:116</text:p>
          </table:table-cell>
          <table:table-cell office:value-type="float" office:value="15419.34" table:style-name="ce4">
            <text:p>15 419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836:117</text:p>
          </table:table-cell>
          <table:table-cell office:value-type="float" office:value="1850.32" table:style-name="ce4">
            <text:p>1 850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836:118</text:p>
          </table:table-cell>
          <table:table-cell office:value-type="float" office:value="15419.34" table:style-name="ce4">
            <text:p>15 419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836:119</text:p>
          </table:table-cell>
          <table:table-cell office:value-type="float" office:value="401469.37" table:style-name="ce4">
            <text:p>401 469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836:120</text:p>
          </table:table-cell>
          <table:table-cell office:value-type="float" office:value="5550.96" table:style-name="ce4">
            <text:p>5 550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854:26</text:p>
          </table:table-cell>
          <table:table-cell office:value-type="float" office:value="791937.27" table:style-name="ce4">
            <text:p>791 937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854:42</text:p>
          </table:table-cell>
          <table:table-cell office:value-type="float" office:value="4208414.99" table:style-name="ce4">
            <text:p>4 208 414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862:39</text:p>
          </table:table-cell>
          <table:table-cell office:value-type="float" office:value="2343243.63" table:style-name="ce4">
            <text:p>2 343 243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862:52</text:p>
          </table:table-cell>
          <table:table-cell office:value-type="float" office:value="11212369.189999999" table:style-name="ce4">
            <text:p>11 212 369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866:11</text:p>
          </table:table-cell>
          <table:table-cell office:value-type="float" office:value="1692303.33" table:style-name="ce4">
            <text:p>1 692 303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868:30</text:p>
          </table:table-cell>
          <table:table-cell office:value-type="float" office:value="999173.19" table:style-name="ce4">
            <text:p>999 173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868:48</text:p>
          </table:table-cell>
          <table:table-cell office:value-type="float" office:value="1026814.93" table:style-name="ce4">
            <text:p>1 026 814,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869:23</text:p>
          </table:table-cell>
          <table:table-cell office:value-type="float" office:value="1865837.74" table:style-name="ce4">
            <text:p>1 865 837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871:23</text:p>
          </table:table-cell>
          <table:table-cell office:value-type="float" office:value="1068807.18" table:style-name="ce4">
            <text:p>1 068 807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876:1125</text:p>
          </table:table-cell>
          <table:table-cell office:value-type="float" office:value="1249682.2" table:style-name="ce4">
            <text:p>1 249 682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876:1318</text:p>
          </table:table-cell>
          <table:table-cell office:value-type="float" office:value="807084.74" table:style-name="ce4">
            <text:p>807 084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876:1320</text:p>
          </table:table-cell>
          <table:table-cell office:value-type="float" office:value="1496773.17" table:style-name="ce4">
            <text:p>1 496 773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876:1321</text:p>
          </table:table-cell>
          <table:table-cell office:value-type="float" office:value="1676792.45" table:style-name="ce4">
            <text:p>1 676 792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876:1324</text:p>
          </table:table-cell>
          <table:table-cell office:value-type="float" office:value="11712.65" table:style-name="ce4">
            <text:p>11 712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876:1942</text:p>
          </table:table-cell>
          <table:table-cell office:value-type="float" office:value="23818669.199999999" table:style-name="ce4">
            <text:p>23 818 669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876:286</text:p>
          </table:table-cell>
          <table:table-cell office:value-type="float" office:value="13218.79" table:style-name="ce4">
            <text:p>13 218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876:288</text:p>
          </table:table-cell>
          <table:table-cell office:value-type="float" office:value="4348191.68" table:style-name="ce4">
            <text:p>4 348 191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876:295</text:p>
          </table:table-cell>
          <table:table-cell office:value-type="float" office:value="18691.57" table:style-name="ce4">
            <text:p>18 691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876:303</text:p>
          </table:table-cell>
          <table:table-cell office:value-type="float" office:value="22859.54" table:style-name="ce4">
            <text:p>22 859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876:311</text:p>
          </table:table-cell>
          <table:table-cell office:value-type="float" office:value="27364.33" table:style-name="ce4">
            <text:p>27 364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876:322</text:p>
          </table:table-cell>
          <table:table-cell office:value-type="float" office:value="18691.57" table:style-name="ce4">
            <text:p>18 691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876:329</text:p>
          </table:table-cell>
          <table:table-cell office:value-type="float" office:value="38859.46" table:style-name="ce4">
            <text:p>38 859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876:330</text:p>
          </table:table-cell>
          <table:table-cell office:value-type="float" office:value="29158.84" table:style-name="ce4">
            <text:p>29 158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876:331</text:p>
          </table:table-cell>
          <table:table-cell office:value-type="float" office:value="35140.14" table:style-name="ce4">
            <text:p>35 140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876:336</text:p>
          </table:table-cell>
          <table:table-cell office:value-type="float" office:value="32917.74" table:style-name="ce4">
            <text:p>32 917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876:337</text:p>
          </table:table-cell>
          <table:table-cell office:value-type="float" office:value="38859.46" table:style-name="ce4">
            <text:p>38 859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876:343</text:p>
          </table:table-cell>
          <table:table-cell office:value-type="float" office:value="14579.42" table:style-name="ce4">
            <text:p>14 579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876:345</text:p>
          </table:table-cell>
          <table:table-cell office:value-type="float" office:value="5472.87" table:style-name="ce4">
            <text:p>5 472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876:348</text:p>
          </table:table-cell>
          <table:table-cell office:value-type="float" office:value="1688240.99" table:style-name="ce4">
            <text:p>1 688 240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876:416</text:p>
          </table:table-cell>
          <table:table-cell office:value-type="float" office:value="21440176.420000002" table:style-name="ce4">
            <text:p>21 440 176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876:417</text:p>
          </table:table-cell>
          <table:table-cell office:value-type="float" office:value="9887130.0399999991" table:style-name="ce4">
            <text:p>9 887 130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876:418</text:p>
          </table:table-cell>
          <table:table-cell office:value-type="float" office:value="1056760.74" table:style-name="ce4">
            <text:p>1 056 760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876:419</text:p>
          </table:table-cell>
          <table:table-cell office:value-type="float" office:value="3087737.07" table:style-name="ce4">
            <text:p>3 087 737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981:42</text:p>
          </table:table-cell>
          <table:table-cell office:value-type="float" office:value="429641.55" table:style-name="ce4">
            <text:p>429 641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981:49</text:p>
          </table:table-cell>
          <table:table-cell office:value-type="float" office:value="225245.71" table:style-name="ce4">
            <text:p>225 245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984:47</text:p>
          </table:table-cell>
          <table:table-cell office:value-type="float" office:value="6862455.4699999997" table:style-name="ce4">
            <text:p>6 862 455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984:49</text:p>
          </table:table-cell>
          <table:table-cell office:value-type="float" office:value="2804989.41" table:style-name="ce4">
            <text:p>2 804 989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984:64</text:p>
          </table:table-cell>
          <table:table-cell office:value-type="float" office:value="667618.63" table:style-name="ce4">
            <text:p>667 618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986:37</text:p>
          </table:table-cell>
          <table:table-cell office:value-type="float" office:value="1328529.29" table:style-name="ce4">
            <text:p>1 328 529,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987:22</text:p>
          </table:table-cell>
          <table:table-cell office:value-type="float" office:value="585672.48" table:style-name="ce4">
            <text:p>585 672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990:33</text:p>
          </table:table-cell>
          <table:table-cell office:value-type="float" office:value="3487288.76" table:style-name="ce4">
            <text:p>3 487 288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990:45</text:p>
          </table:table-cell>
          <table:table-cell office:value-type="float" office:value="1590210.44" table:style-name="ce4">
            <text:p>1 590 210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2:010990:46</text:p>
          </table:table-cell>
          <table:table-cell office:value-type="float" office:value="3813623.54" table:style-name="ce4">
            <text:p>3 813 623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00000:1373</text:p>
          </table:table-cell>
          <table:table-cell office:value-type="float" office:value="339404.73" table:style-name="ce4">
            <text:p>339 404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00000:311</text:p>
          </table:table-cell>
          <table:table-cell office:value-type="float" office:value="3991981.08" table:style-name="ce4">
            <text:p>3 991 981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20418:41</text:p>
          </table:table-cell>
          <table:table-cell office:value-type="float" office:value="250989.73" table:style-name="ce4">
            <text:p>250 989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20424:46</text:p>
          </table:table-cell>
          <table:table-cell office:value-type="float" office:value="265924.02" table:style-name="ce4">
            <text:p>265 924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20424:50</text:p>
          </table:table-cell>
          <table:table-cell office:value-type="float" office:value="7310692.4299999997" table:style-name="ce4">
            <text:p>7 310 692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20424:51</text:p>
          </table:table-cell>
          <table:table-cell office:value-type="float" office:value="1039279.8" table:style-name="ce4">
            <text:p>1 039 279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20438:47</text:p>
          </table:table-cell>
          <table:table-cell office:value-type="float" office:value="4902892.12" table:style-name="ce4">
            <text:p>4 902 892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20441:40</text:p>
          </table:table-cell>
          <table:table-cell office:value-type="float" office:value="13082.3" table:style-name="ce4">
            <text:p>13 082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20526:19</text:p>
          </table:table-cell>
          <table:table-cell office:value-type="float" office:value="1647474.03" table:style-name="ce4">
            <text:p>1 647 474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20532:30</text:p>
          </table:table-cell>
          <table:table-cell office:value-type="float" office:value="15320.07" table:style-name="ce4">
            <text:p>15 320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20645:56</text:p>
          </table:table-cell>
          <table:table-cell office:value-type="float" office:value="716979.34" table:style-name="ce4">
            <text:p>716 979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20660:73</text:p>
          </table:table-cell>
          <table:table-cell office:value-type="float" office:value="128163.45" table:style-name="ce4">
            <text:p>128 163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20662:89</text:p>
          </table:table-cell>
          <table:table-cell office:value-type="float" office:value="708219.7" table:style-name="ce4">
            <text:p>708 219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20663:64</text:p>
          </table:table-cell>
          <table:table-cell office:value-type="float" office:value="867715.45" table:style-name="ce4">
            <text:p>867 715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20703:31</text:p>
          </table:table-cell>
          <table:table-cell office:value-type="float" office:value="6521983.04" table:style-name="ce4">
            <text:p>6 521 983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20874:28</text:p>
          </table:table-cell>
          <table:table-cell office:value-type="float" office:value="4659750.29" table:style-name="ce4">
            <text:p>4 659 750,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20875:390</text:p>
          </table:table-cell>
          <table:table-cell office:value-type="float" office:value="9529968.0500000007" table:style-name="ce4">
            <text:p>9 529 968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20876:58</text:p>
          </table:table-cell>
          <table:table-cell office:value-type="float" office:value="27440353.050000001" table:style-name="ce4">
            <text:p>27 440 353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20878:43</text:p>
          </table:table-cell>
          <table:table-cell office:value-type="float" office:value="1069645.8600000001" table:style-name="ce4">
            <text:p>1 069 645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20880:36</text:p>
          </table:table-cell>
          <table:table-cell office:value-type="float" office:value="7296.64" table:style-name="ce4">
            <text:p>7 296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30212:23</text:p>
          </table:table-cell>
          <table:table-cell office:value-type="float" office:value="1476392.3" table:style-name="ce4">
            <text:p>1 476 392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30318:102</text:p>
          </table:table-cell>
          <table:table-cell office:value-type="float" office:value="165150.37" table:style-name="ce4">
            <text:p>165 150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30323:50</text:p>
          </table:table-cell>
          <table:table-cell office:value-type="float" office:value="1422607.19" table:style-name="ce4">
            <text:p>1 422 607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30401:141</text:p>
          </table:table-cell>
          <table:table-cell office:value-type="float" office:value="2300492.08" table:style-name="ce4">
            <text:p>2 300 492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30401:96</text:p>
          </table:table-cell>
          <table:table-cell office:value-type="float" office:value="4441020.99" table:style-name="ce4">
            <text:p>4 441 020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30534:26</text:p>
          </table:table-cell>
          <table:table-cell office:value-type="float" office:value="167639.53" table:style-name="ce4">
            <text:p>167 639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30537:24</text:p>
          </table:table-cell>
          <table:table-cell office:value-type="float" office:value="945188.48" table:style-name="ce4">
            <text:p>945 188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30539:90</text:p>
          </table:table-cell>
          <table:table-cell office:value-type="float" office:value="202164.53" table:style-name="ce4">
            <text:p>202 164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30603:84</text:p>
          </table:table-cell>
          <table:table-cell office:value-type="float" office:value="11408370.07" table:style-name="ce4">
            <text:p>11 408 370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102:52</text:p>
          </table:table-cell>
          <table:table-cell office:value-type="float" office:value="3181819.69" table:style-name="ce4">
            <text:p>3 181 819,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164:27</text:p>
          </table:table-cell>
          <table:table-cell office:value-type="float" office:value="164865.94" table:style-name="ce4">
            <text:p>164 865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165:25</text:p>
          </table:table-cell>
          <table:table-cell office:value-type="float" office:value="2918098.24" table:style-name="ce4">
            <text:p>2 918 098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190:100</text:p>
          </table:table-cell>
          <table:table-cell office:value-type="float" office:value="2988046.77" table:style-name="ce4">
            <text:p>2 988 046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190:103</text:p>
          </table:table-cell>
          <table:table-cell office:value-type="float" office:value="322883.8" table:style-name="ce4">
            <text:p>322 883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190:104</text:p>
          </table:table-cell>
          <table:table-cell office:value-type="float" office:value="867440.41" table:style-name="ce4">
            <text:p>867 440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190:106</text:p>
          </table:table-cell>
          <table:table-cell office:value-type="float" office:value="1496770.98" table:style-name="ce4">
            <text:p>1 496 770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190:108</text:p>
          </table:table-cell>
          <table:table-cell office:value-type="float" office:value="1463263.84" table:style-name="ce4">
            <text:p>1 463 263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190:109</text:p>
          </table:table-cell>
          <table:table-cell office:value-type="float" office:value="1578861.68" table:style-name="ce4">
            <text:p>1 578 861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190:110</text:p>
          </table:table-cell>
          <table:table-cell office:value-type="float" office:value="1578861.68" table:style-name="ce4">
            <text:p>1 578 861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190:111</text:p>
          </table:table-cell>
          <table:table-cell office:value-type="float" office:value="1214508.98" table:style-name="ce4">
            <text:p>1 214 508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190:114</text:p>
          </table:table-cell>
          <table:table-cell office:value-type="float" office:value="1373696.01" table:style-name="ce4">
            <text:p>1 373 696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190:115</text:p>
          </table:table-cell>
          <table:table-cell office:value-type="float" office:value="2808669.56" table:style-name="ce4">
            <text:p>2 808 669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190:116</text:p>
          </table:table-cell>
          <table:table-cell office:value-type="float" office:value="7227034.8300000001" table:style-name="ce4">
            <text:p>7 227 034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190:117</text:p>
          </table:table-cell>
          <table:table-cell office:value-type="float" office:value="3630963.81" table:style-name="ce4">
            <text:p>3 630 963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190:118</text:p>
          </table:table-cell>
          <table:table-cell office:value-type="float" office:value="531164.77" table:style-name="ce4">
            <text:p>531 164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190:120</text:p>
          </table:table-cell>
          <table:table-cell office:value-type="float" office:value="3433056.75" table:style-name="ce4">
            <text:p>3 433 056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190:124</text:p>
          </table:table-cell>
          <table:table-cell office:value-type="float" office:value="1553986.19" table:style-name="ce4">
            <text:p>1 553 986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190:130</text:p>
          </table:table-cell>
          <table:table-cell office:value-type="float" office:value="1616687.05" table:style-name="ce4">
            <text:p>1 616 687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190:279</text:p>
          </table:table-cell>
          <table:table-cell office:value-type="float" office:value="1251025.05" table:style-name="ce4">
            <text:p>1 251 025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190:290</text:p>
          </table:table-cell>
          <table:table-cell office:value-type="float" office:value="1450524.81" table:style-name="ce4">
            <text:p>1 450 524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190:292</text:p>
          </table:table-cell>
          <table:table-cell office:value-type="float" office:value="122959.62" table:style-name="ce4">
            <text:p>122 959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190:301</text:p>
          </table:table-cell>
          <table:table-cell office:value-type="float" office:value="1184058.27" table:style-name="ce4">
            <text:p>1 184 058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190:303</text:p>
          </table:table-cell>
          <table:table-cell office:value-type="float" office:value="726829.13" table:style-name="ce4">
            <text:p>726 829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190:306</text:p>
          </table:table-cell>
          <table:table-cell office:value-type="float" office:value="1149005.3600000001" table:style-name="ce4">
            <text:p>1 149 005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190:307</text:p>
          </table:table-cell>
          <table:table-cell office:value-type="float" office:value="261421.7" table:style-name="ce4">
            <text:p>261 421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190:308</text:p>
          </table:table-cell>
          <table:table-cell office:value-type="float" office:value="1185375.3600000001" table:style-name="ce4">
            <text:p>1 185 375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190:316</text:p>
          </table:table-cell>
          <table:table-cell office:value-type="float" office:value="1136749.3" table:style-name="ce4">
            <text:p>1 136 749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190:319</text:p>
          </table:table-cell>
          <table:table-cell office:value-type="float" office:value="390477.98" table:style-name="ce4">
            <text:p>390 477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190:320</text:p>
          </table:table-cell>
          <table:table-cell office:value-type="float" office:value="133468.46" table:style-name="ce4">
            <text:p>133 468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190:322</text:p>
          </table:table-cell>
          <table:table-cell office:value-type="float" office:value="8231.77" table:style-name="ce4">
            <text:p>8 231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190:329</text:p>
          </table:table-cell>
          <table:table-cell office:value-type="float" office:value="919791.56" table:style-name="ce4">
            <text:p>919 791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190:330</text:p>
          </table:table-cell>
          <table:table-cell office:value-type="float" office:value="365843.31" table:style-name="ce4">
            <text:p>365 843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190:331</text:p>
          </table:table-cell>
          <table:table-cell office:value-type="float" office:value="275025.91999999998" table:style-name="ce4">
            <text:p>275 025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190:332</text:p>
          </table:table-cell>
          <table:table-cell office:value-type="float" office:value="3412376.37" table:style-name="ce4">
            <text:p>3 412 376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190:343</text:p>
          </table:table-cell>
          <table:table-cell office:value-type="float" office:value="3381452" table:style-name="ce4">
            <text:p>3 381 452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190:561</text:p>
          </table:table-cell>
          <table:table-cell office:value-type="float" office:value="17993667.34" table:style-name="ce4">
            <text:p>17 993 667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190:70</text:p>
          </table:table-cell>
          <table:table-cell office:value-type="float" office:value="2166845.3199999998" table:style-name="ce4">
            <text:p>2 166 845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190:71</text:p>
          </table:table-cell>
          <table:table-cell office:value-type="float" office:value="1641782.02" table:style-name="ce4">
            <text:p>1 641 782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190:85</text:p>
          </table:table-cell>
          <table:table-cell office:value-type="float" office:value="1153051.8999999999" table:style-name="ce4">
            <text:p>1 153 051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190:91</text:p>
          </table:table-cell>
          <table:table-cell office:value-type="float" office:value="1349129.26" table:style-name="ce4">
            <text:p>1 349 129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190:92</text:p>
          </table:table-cell>
          <table:table-cell office:value-type="float" office:value="127216.16" table:style-name="ce4">
            <text:p>127 216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228:90</text:p>
          </table:table-cell>
          <table:table-cell office:value-type="float" office:value="1315474.19" table:style-name="ce4">
            <text:p>1 315 474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257:35</text:p>
          </table:table-cell>
          <table:table-cell office:value-type="float" office:value="1000872.46" table:style-name="ce4">
            <text:p>1 000 872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272:18</text:p>
          </table:table-cell>
          <table:table-cell office:value-type="float" office:value="1462367.09" table:style-name="ce4">
            <text:p>1 462 367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274:26</text:p>
          </table:table-cell>
          <table:table-cell office:value-type="float" office:value="925607.63" table:style-name="ce4">
            <text:p>925 607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289:43</text:p>
          </table:table-cell>
          <table:table-cell office:value-type="float" office:value="1375468.01" table:style-name="ce4">
            <text:p>1 375 468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291:14</text:p>
          </table:table-cell>
          <table:table-cell office:value-type="float" office:value="875429.47" table:style-name="ce4">
            <text:p>875 429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301:36</text:p>
          </table:table-cell>
          <table:table-cell office:value-type="float" office:value="5858768.8300000001" table:style-name="ce4">
            <text:p>5 858 768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301:38</text:p>
          </table:table-cell>
          <table:table-cell office:value-type="float" office:value="1589104.53" table:style-name="ce4">
            <text:p>1 589 104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301:45</text:p>
          </table:table-cell>
          <table:table-cell office:value-type="float" office:value="1613980.01" table:style-name="ce4">
            <text:p>1 613 980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301:59</text:p>
          </table:table-cell>
          <table:table-cell office:value-type="float" office:value="3421049.24" table:style-name="ce4">
            <text:p>3 421 049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301:63</text:p>
          </table:table-cell>
          <table:table-cell office:value-type="float" office:value="6497766.0899999999" table:style-name="ce4">
            <text:p>6 497 766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301:64</text:p>
          </table:table-cell>
          <table:table-cell office:value-type="float" office:value="15320.07" table:style-name="ce4">
            <text:p>15 320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301:65</text:p>
          </table:table-cell>
          <table:table-cell office:value-type="float" office:value="8026029.7999999998" table:style-name="ce4">
            <text:p>8 026 029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304:25</text:p>
          </table:table-cell>
          <table:table-cell office:value-type="float" office:value="1498382.17" table:style-name="ce4">
            <text:p>1 498 382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304:32</text:p>
          </table:table-cell>
          <table:table-cell office:value-type="float" office:value="3611146.57" table:style-name="ce4">
            <text:p>3 611 146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408:180</text:p>
          </table:table-cell>
          <table:table-cell office:value-type="float" office:value="2986544.2" table:style-name="ce4">
            <text:p>2 986 544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408:191</text:p>
          </table:table-cell>
          <table:table-cell office:value-type="float" office:value="578897.59" table:style-name="ce4">
            <text:p>578 897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410:219</text:p>
          </table:table-cell>
          <table:table-cell office:value-type="float" office:value="1243424.79" table:style-name="ce4">
            <text:p>1 243 424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563:49</text:p>
          </table:table-cell>
          <table:table-cell office:value-type="float" office:value="1458874.04" table:style-name="ce4">
            <text:p>1 458 874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603:617</text:p>
          </table:table-cell>
          <table:table-cell office:value-type="float" office:value="35686.879999999997" table:style-name="ce4">
            <text:p>35 686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606:1113</text:p>
          </table:table-cell>
          <table:table-cell office:value-type="float" office:value="4184044.77" table:style-name="ce4">
            <text:p>4 184 044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608:945</text:p>
          </table:table-cell>
          <table:table-cell office:value-type="float" office:value="20557506.109999999" table:style-name="ce4">
            <text:p>20 557 506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702:792</text:p>
          </table:table-cell>
          <table:table-cell office:value-type="float" office:value="1849976.61" table:style-name="ce4">
            <text:p>1 849 976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802:36</text:p>
          </table:table-cell>
          <table:table-cell office:value-type="float" office:value="2887853.78" table:style-name="ce4">
            <text:p>2 887 853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802:44</text:p>
          </table:table-cell>
          <table:table-cell office:value-type="float" office:value="184854.27" table:style-name="ce4">
            <text:p>184 854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802:76</text:p>
          </table:table-cell>
          <table:table-cell office:value-type="float" office:value="78999.62" table:style-name="ce4">
            <text:p>78 999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805:255</text:p>
          </table:table-cell>
          <table:table-cell office:value-type="float" office:value="4540135.7300000004" table:style-name="ce4">
            <text:p>4 540 135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805:288</text:p>
          </table:table-cell>
          <table:table-cell office:value-type="float" office:value="4923.88" table:style-name="ce4">
            <text:p>4 923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805:309</text:p>
          </table:table-cell>
          <table:table-cell office:value-type="float" office:value="2108147.31" table:style-name="ce4">
            <text:p>2 108 147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805:415</text:p>
          </table:table-cell>
          <table:table-cell office:value-type="float" office:value="3818678.94" table:style-name="ce4">
            <text:p>3 818 678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805:427</text:p>
          </table:table-cell>
          <table:table-cell office:value-type="float" office:value="2815483.46" table:style-name="ce4">
            <text:p>2 815 483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805:484</text:p>
          </table:table-cell>
          <table:table-cell office:value-type="float" office:value="3069634.81" table:style-name="ce4">
            <text:p>3 069 634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805:486</text:p>
          </table:table-cell>
          <table:table-cell office:value-type="float" office:value="1119459.2" table:style-name="ce4">
            <text:p>1 119 459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805:508</text:p>
          </table:table-cell>
          <table:table-cell office:value-type="float" office:value="5163832.3600000003" table:style-name="ce4">
            <text:p>5 163 832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40805:623</text:p>
          </table:table-cell>
          <table:table-cell office:value-type="float" office:value="5684622.5300000003" table:style-name="ce4">
            <text:p>5 684 622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50103:23</text:p>
          </table:table-cell>
          <table:table-cell office:value-type="float" office:value="1690069.73" table:style-name="ce4">
            <text:p>1 690 069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50104:1092</text:p>
          </table:table-cell>
          <table:table-cell office:value-type="float" office:value="11366.5" table:style-name="ce4">
            <text:p>11 366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50205:42</text:p>
          </table:table-cell>
          <table:table-cell office:value-type="float" office:value="1018431.63" table:style-name="ce4">
            <text:p>1 018 431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50294:49</text:p>
          </table:table-cell>
          <table:table-cell office:value-type="float" office:value="1406460" table:style-name="ce4">
            <text:p>1 406 46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50401:15</text:p>
          </table:table-cell>
          <table:table-cell office:value-type="float" office:value="22276.41" table:style-name="ce4">
            <text:p>22 276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50403:116</text:p>
          </table:table-cell>
          <table:table-cell office:value-type="float" office:value="18359551.239999998" table:style-name="ce4">
            <text:p>18 359 551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50403:117</text:p>
          </table:table-cell>
          <table:table-cell office:value-type="float" office:value="17956049.329999998" table:style-name="ce4">
            <text:p>17 956 049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50403:86</text:p>
          </table:table-cell>
          <table:table-cell office:value-type="float" office:value="4551600.63" table:style-name="ce4">
            <text:p>4 551 600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50403:87</text:p>
          </table:table-cell>
          <table:table-cell office:value-type="float" office:value="1229141.6200000001" table:style-name="ce4">
            <text:p>1 229 141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50413:42</text:p>
          </table:table-cell>
          <table:table-cell office:value-type="float" office:value="1420041.7" table:style-name="ce4">
            <text:p>1 420 041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50414:107</text:p>
          </table:table-cell>
          <table:table-cell office:value-type="float" office:value="570274.34" table:style-name="ce4">
            <text:p>570 274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50419:99</text:p>
          </table:table-cell>
          <table:table-cell office:value-type="float" office:value="2001755.22" table:style-name="ce4">
            <text:p>2 001 755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50422:251</text:p>
          </table:table-cell>
          <table:table-cell office:value-type="float" office:value="1206934.98" table:style-name="ce4">
            <text:p>1 206 934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50425:11</text:p>
          </table:table-cell>
          <table:table-cell office:value-type="float" office:value="3604344.34" table:style-name="ce4">
            <text:p>3 604 344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50501:62</text:p>
          </table:table-cell>
          <table:table-cell office:value-type="float" office:value="1251649.8400000001" table:style-name="ce4">
            <text:p>1 251 649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50506:34</text:p>
          </table:table-cell>
          <table:table-cell office:value-type="float" office:value="3522345.72" table:style-name="ce4">
            <text:p>3 522 345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60103:333</text:p>
          </table:table-cell>
          <table:table-cell office:value-type="float" office:value="1689228.32" table:style-name="ce4">
            <text:p>1 689 228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60103:50</text:p>
          </table:table-cell>
          <table:table-cell office:value-type="float" office:value="2048398.64" table:style-name="ce4">
            <text:p>2 048 398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60103:67</text:p>
          </table:table-cell>
          <table:table-cell office:value-type="float" office:value="1548018.09" table:style-name="ce4">
            <text:p>1 548 018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60110:133</text:p>
          </table:table-cell>
          <table:table-cell office:value-type="float" office:value="985280.14" table:style-name="ce4">
            <text:p>985 280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60110:307</text:p>
          </table:table-cell>
          <table:table-cell office:value-type="float" office:value="198792319.72" table:style-name="ce4">
            <text:p>198 792 319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60110:348</text:p>
          </table:table-cell>
          <table:table-cell office:value-type="float" office:value="1062566.78" table:style-name="ce4">
            <text:p>1 062 566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60110:65</text:p>
          </table:table-cell>
          <table:table-cell office:value-type="float" office:value="6019871.1399999997" table:style-name="ce4">
            <text:p>6 019 871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60110:68</text:p>
          </table:table-cell>
          <table:table-cell office:value-type="float" office:value="7201280.2400000002" table:style-name="ce4">
            <text:p>7 201 280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60110:71</text:p>
          </table:table-cell>
          <table:table-cell office:value-type="float" office:value="16625606.23" table:style-name="ce4">
            <text:p>16 625 606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60110:75</text:p>
          </table:table-cell>
          <table:table-cell office:value-type="float" office:value="24311604.73" table:style-name="ce4">
            <text:p>24 311 604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60110:79</text:p>
          </table:table-cell>
          <table:table-cell office:value-type="float" office:value="55381498.25" table:style-name="ce4">
            <text:p>55 381 498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60110:82</text:p>
          </table:table-cell>
          <table:table-cell office:value-type="float" office:value="1255239.1000000001" table:style-name="ce4">
            <text:p>1 255 239,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60201:413</text:p>
          </table:table-cell>
          <table:table-cell office:value-type="float" office:value="8772052.1400000006" table:style-name="ce4">
            <text:p>8 772 052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60204:63</text:p>
          </table:table-cell>
          <table:table-cell office:value-type="float" office:value="6797883.6299999999" table:style-name="ce4">
            <text:p>6 797 883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60204:66</text:p>
          </table:table-cell>
          <table:table-cell office:value-type="float" office:value="5062678.9000000004" table:style-name="ce4">
            <text:p>5 062 678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60209:17</text:p>
          </table:table-cell>
          <table:table-cell office:value-type="float" office:value="1516687.08" table:style-name="ce4">
            <text:p>1 516 687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60213:11</text:p>
          </table:table-cell>
          <table:table-cell office:value-type="float" office:value="7479287.54" table:style-name="ce4">
            <text:p>7 479 287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60213:13</text:p>
          </table:table-cell>
          <table:table-cell office:value-type="float" office:value="737763.82" table:style-name="ce4">
            <text:p>737 763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60319:52</text:p>
          </table:table-cell>
          <table:table-cell office:value-type="float" office:value="1699990.62" table:style-name="ce4">
            <text:p>1 699 990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60320:176</text:p>
          </table:table-cell>
          <table:table-cell office:value-type="float" office:value="1229789.55" table:style-name="ce4">
            <text:p>1 229 789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60333:36</text:p>
          </table:table-cell>
          <table:table-cell office:value-type="float" office:value="421419.98" table:style-name="ce4">
            <text:p>421 419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60335:29</text:p>
          </table:table-cell>
          <table:table-cell office:value-type="float" office:value="1645879.16" table:style-name="ce4">
            <text:p>1 645 879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60335:30</text:p>
          </table:table-cell>
          <table:table-cell office:value-type="float" office:value="6471607.8300000001" table:style-name="ce4">
            <text:p>6 471 607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60336:30</text:p>
          </table:table-cell>
          <table:table-cell office:value-type="float" office:value="460928.11" table:style-name="ce4">
            <text:p>460 928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60336:32</text:p>
          </table:table-cell>
          <table:table-cell office:value-type="float" office:value="452148.53" table:style-name="ce4">
            <text:p>452 148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60403:55</text:p>
          </table:table-cell>
          <table:table-cell office:value-type="float" office:value="3619.58" table:style-name="ce4">
            <text:p>3 619,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60469:16</text:p>
          </table:table-cell>
          <table:table-cell office:value-type="float" office:value="354934.97" table:style-name="ce4">
            <text:p>354 934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60476:43</text:p>
          </table:table-cell>
          <table:table-cell office:value-type="float" office:value="616034.07999999996" table:style-name="ce4">
            <text:p>616 034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60477:35</text:p>
          </table:table-cell>
          <table:table-cell office:value-type="float" office:value="1036947.35" table:style-name="ce4">
            <text:p>1 036 947,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60481:28</text:p>
          </table:table-cell>
          <table:table-cell office:value-type="float" office:value="705293.17" table:style-name="ce4">
            <text:p>705 293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60501:26</text:p>
          </table:table-cell>
          <table:table-cell office:value-type="float" office:value="1194023.29" table:style-name="ce4">
            <text:p>1 194 023,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60501:29</text:p>
          </table:table-cell>
          <table:table-cell office:value-type="float" office:value="3870771.49" table:style-name="ce4">
            <text:p>3 870 771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60501:31</text:p>
          </table:table-cell>
          <table:table-cell office:value-type="float" office:value="1448631.2" table:style-name="ce4">
            <text:p>1 448 631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60501:32</text:p>
          </table:table-cell>
          <table:table-cell office:value-type="float" office:value="1322909.69" table:style-name="ce4">
            <text:p>1 322 909,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60505:22</text:p>
          </table:table-cell>
          <table:table-cell office:value-type="float" office:value="1608607.5" table:style-name="ce4">
            <text:p>1 608 607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60506:19</text:p>
          </table:table-cell>
          <table:table-cell office:value-type="float" office:value="14632.64" table:style-name="ce4">
            <text:p>14 632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60506:21</text:p>
          </table:table-cell>
          <table:table-cell office:value-type="float" office:value="3660496.76" table:style-name="ce4">
            <text:p>3 660 496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60508:22</text:p>
          </table:table-cell>
          <table:table-cell office:value-type="float" office:value="1718912.02" table:style-name="ce4">
            <text:p>1 718 912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60508:24</text:p>
          </table:table-cell>
          <table:table-cell office:value-type="float" office:value="390477.98" table:style-name="ce4">
            <text:p>390 477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60509:27</text:p>
          </table:table-cell>
          <table:table-cell office:value-type="float" office:value="1439044.81" table:style-name="ce4">
            <text:p>1 439 044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60509:28</text:p>
          </table:table-cell>
          <table:table-cell office:value-type="float" office:value="154004.96" table:style-name="ce4">
            <text:p>154 004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60510:24</text:p>
          </table:table-cell>
          <table:table-cell office:value-type="float" office:value="792319.48" table:style-name="ce4">
            <text:p>792 319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60510:26</text:p>
          </table:table-cell>
          <table:table-cell office:value-type="float" office:value="14632.64" table:style-name="ce4">
            <text:p>14 632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60510:31</text:p>
          </table:table-cell>
          <table:table-cell office:value-type="float" office:value="3148192.39" table:style-name="ce4">
            <text:p>3 148 192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60513:21</text:p>
          </table:table-cell>
          <table:table-cell office:value-type="float" office:value="581405.43000000005" table:style-name="ce4">
            <text:p>581 405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60513:24</text:p>
          </table:table-cell>
          <table:table-cell office:value-type="float" office:value="2941700.5" table:style-name="ce4">
            <text:p>2 941 700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60513:29</text:p>
          </table:table-cell>
          <table:table-cell office:value-type="float" office:value="692666.46" table:style-name="ce4">
            <text:p>692 666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60542:20</text:p>
          </table:table-cell>
          <table:table-cell office:value-type="float" office:value="6249096.04" table:style-name="ce4">
            <text:p>6 249 096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60543:36</text:p>
          </table:table-cell>
          <table:table-cell office:value-type="float" office:value="3018729.72" table:style-name="ce4">
            <text:p>3 018 729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60548:24</text:p>
          </table:table-cell>
          <table:table-cell office:value-type="float" office:value="869178.72" table:style-name="ce4">
            <text:p>869 178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60554:64</text:p>
          </table:table-cell>
          <table:table-cell office:value-type="float" office:value="14094.47" table:style-name="ce4">
            <text:p>14 094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60556:37</text:p>
          </table:table-cell>
          <table:table-cell office:value-type="float" office:value="1536580.53" table:style-name="ce4">
            <text:p>1 536 580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60556:53</text:p>
          </table:table-cell>
          <table:table-cell office:value-type="float" office:value="3832149.6" table:style-name="ce4">
            <text:p>3 832 149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70102:24</text:p>
          </table:table-cell>
          <table:table-cell office:value-type="float" office:value="3586204.71" table:style-name="ce4">
            <text:p>3 586 204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70102:25</text:p>
          </table:table-cell>
          <table:table-cell office:value-type="float" office:value="9125495.5399999991" table:style-name="ce4">
            <text:p>9 125 495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70102:26</text:p>
          </table:table-cell>
          <table:table-cell office:value-type="float" office:value="160518.34" table:style-name="ce4">
            <text:p>160 518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70102:34</text:p>
          </table:table-cell>
          <table:table-cell office:value-type="float" office:value="961617.31" table:style-name="ce4">
            <text:p>961 617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70102:35</text:p>
          </table:table-cell>
          <table:table-cell office:value-type="float" office:value="5131371.1500000004" table:style-name="ce4">
            <text:p>5 131 371,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70102:36</text:p>
          </table:table-cell>
          <table:table-cell office:value-type="float" office:value="8239308.5800000001" table:style-name="ce4">
            <text:p>8 239 308,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70202:33</text:p>
          </table:table-cell>
          <table:table-cell office:value-type="float" office:value="52138068.039999999" table:style-name="ce4">
            <text:p>52 138 068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70204:274</text:p>
          </table:table-cell>
          <table:table-cell office:value-type="float" office:value="12436869.84" table:style-name="ce4">
            <text:p>12 436 869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70204:284</text:p>
          </table:table-cell>
          <table:table-cell office:value-type="float" office:value="6439979.5099999998" table:style-name="ce4">
            <text:p>6 439 979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70204:309</text:p>
          </table:table-cell>
          <table:table-cell office:value-type="float" office:value="404905.93" table:style-name="ce4">
            <text:p>404 905,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70204:310</text:p>
          </table:table-cell>
          <table:table-cell office:value-type="float" office:value="83329.149999999994" table:style-name="ce4">
            <text:p>83 329,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70301:63</text:p>
          </table:table-cell>
          <table:table-cell office:value-type="float" office:value="1148790.4099999999" table:style-name="ce4">
            <text:p>1 148 790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70302:17</text:p>
          </table:table-cell>
          <table:table-cell office:value-type="float" office:value="1053549.96" table:style-name="ce4">
            <text:p>1 053 549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70302:19</text:p>
          </table:table-cell>
          <table:table-cell office:value-type="float" office:value="1244307.8999999999" table:style-name="ce4">
            <text:p>1 244 307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70302:30</text:p>
          </table:table-cell>
          <table:table-cell office:value-type="float" office:value="146174.20000000001" table:style-name="ce4">
            <text:p>146 174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70307:125</text:p>
          </table:table-cell>
          <table:table-cell office:value-type="float" office:value="1137844.25" table:style-name="ce4">
            <text:p>1 137 844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70307:46</text:p>
          </table:table-cell>
          <table:table-cell office:value-type="float" office:value="1609590.22" table:style-name="ce4">
            <text:p>1 609 590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70314:32</text:p>
          </table:table-cell>
          <table:table-cell office:value-type="float" office:value="1975243.25" table:style-name="ce4">
            <text:p>1 975 243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70315:21</text:p>
          </table:table-cell>
          <table:table-cell office:value-type="float" office:value="2225259.34" table:style-name="ce4">
            <text:p>2 225 259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70322:158</text:p>
          </table:table-cell>
          <table:table-cell office:value-type="float" office:value="3880291.51" table:style-name="ce4">
            <text:p>3 880 291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70322:159</text:p>
          </table:table-cell>
          <table:table-cell office:value-type="float" office:value="3427928.83" table:style-name="ce4">
            <text:p>3 427 928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70322:57</text:p>
          </table:table-cell>
          <table:table-cell office:value-type="float" office:value="1548133.14" table:style-name="ce4">
            <text:p>1 548 133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70322:61</text:p>
          </table:table-cell>
          <table:table-cell office:value-type="float" office:value="1668120.77" table:style-name="ce4">
            <text:p>1 668 120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70322:63</text:p>
          </table:table-cell>
          <table:table-cell office:value-type="float" office:value="1620857.35" table:style-name="ce4">
            <text:p>1 620 857,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70322:80</text:p>
          </table:table-cell>
          <table:table-cell office:value-type="float" office:value="1691752.48" table:style-name="ce4">
            <text:p>1 691 752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70322:81</text:p>
          </table:table-cell>
          <table:table-cell office:value-type="float" office:value="1673681.18" table:style-name="ce4">
            <text:p>1 673 681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70323:54</text:p>
          </table:table-cell>
          <table:table-cell office:value-type="float" office:value="4784422.04" table:style-name="ce4">
            <text:p>4 784 422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70324:26</text:p>
          </table:table-cell>
          <table:table-cell office:value-type="float" office:value="673101.36" table:style-name="ce4">
            <text:p>673 101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70324:27</text:p>
          </table:table-cell>
          <table:table-cell office:value-type="float" office:value="598474.91" table:style-name="ce4">
            <text:p>598 474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70325:441</text:p>
          </table:table-cell>
          <table:table-cell office:value-type="float" office:value="226699.67" table:style-name="ce4">
            <text:p>226 699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70326:16</text:p>
          </table:table-cell>
          <table:table-cell office:value-type="float" office:value="5643220.5800000001" table:style-name="ce4">
            <text:p>5 643 220,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70326:17</text:p>
          </table:table-cell>
          <table:table-cell office:value-type="float" office:value="757970.67" table:style-name="ce4">
            <text:p>757 970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70326:22</text:p>
          </table:table-cell>
          <table:table-cell office:value-type="float" office:value="174186.93" table:style-name="ce4">
            <text:p>174 186,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70326:23</text:p>
          </table:table-cell>
          <table:table-cell office:value-type="float" office:value="2956720.13" table:style-name="ce4">
            <text:p>2 956 720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70326:28</text:p>
          </table:table-cell>
          <table:table-cell office:value-type="float" office:value="1720348.07" table:style-name="ce4">
            <text:p>1 720 348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70326:32</text:p>
          </table:table-cell>
          <table:table-cell office:value-type="float" office:value="129987.93" table:style-name="ce4">
            <text:p>129 987,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70801:37</text:p>
          </table:table-cell>
          <table:table-cell office:value-type="float" office:value="305880.67" table:style-name="ce4">
            <text:p>305 880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70801:39</text:p>
          </table:table-cell>
          <table:table-cell office:value-type="float" office:value="6474288.7000000002" table:style-name="ce4">
            <text:p>6 474 288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70801:40</text:p>
          </table:table-cell>
          <table:table-cell office:value-type="float" office:value="633956.84" table:style-name="ce4">
            <text:p>633 956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70801:43</text:p>
          </table:table-cell>
          <table:table-cell office:value-type="float" office:value="781323.64" table:style-name="ce4">
            <text:p>781 323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3:070801:44</text:p>
          </table:table-cell>
          <table:table-cell office:value-type="float" office:value="33040103.149999999" table:style-name="ce4">
            <text:p>33 040 103,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00000:1842</text:p>
          </table:table-cell>
          <table:table-cell office:value-type="float" office:value="106222.01" table:style-name="ce4">
            <text:p>106 222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00000:1929</text:p>
          </table:table-cell>
          <table:table-cell office:value-type="float" office:value="5091456.6500000004" table:style-name="ce4">
            <text:p>5 091 456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00000:1931</text:p>
          </table:table-cell>
          <table:table-cell office:value-type="float" office:value="4646750.93" table:style-name="ce4">
            <text:p>4 646 750,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00000:1932</text:p>
          </table:table-cell>
          <table:table-cell office:value-type="float" office:value="945705.79" table:style-name="ce4">
            <text:p>945 705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00000:1936</text:p>
          </table:table-cell>
          <table:table-cell office:value-type="float" office:value="4303120.45" table:style-name="ce4">
            <text:p>4 303 120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00000:1937</text:p>
          </table:table-cell>
          <table:table-cell office:value-type="float" office:value="759356.39" table:style-name="ce4">
            <text:p>759 356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00000:1938</text:p>
          </table:table-cell>
          <table:table-cell office:value-type="float" office:value="380166.75" table:style-name="ce4">
            <text:p>380 166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00000:1941</text:p>
          </table:table-cell>
          <table:table-cell office:value-type="float" office:value="2036024.31" table:style-name="ce4">
            <text:p>2 036 024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00000:1946</text:p>
          </table:table-cell>
          <table:table-cell office:value-type="float" office:value="18137860.149999999" table:style-name="ce4">
            <text:p>18 137 860,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00000:1948</text:p>
          </table:table-cell>
          <table:table-cell office:value-type="float" office:value="1149433.6599999999" table:style-name="ce4">
            <text:p>1 149 433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00000:1949</text:p>
          </table:table-cell>
          <table:table-cell office:value-type="float" office:value="2091192.71" table:style-name="ce4">
            <text:p>2 091 192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00000:1950</text:p>
          </table:table-cell>
          <table:table-cell office:value-type="float" office:value="250420.1" table:style-name="ce4">
            <text:p>250 420,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00000:1955</text:p>
          </table:table-cell>
          <table:table-cell office:value-type="float" office:value="266961.23" table:style-name="ce4">
            <text:p>266 961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00000:2112</text:p>
          </table:table-cell>
          <table:table-cell office:value-type="float" office:value="8673430.7300000004" table:style-name="ce4">
            <text:p>8 673 430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00000:2115</text:p>
          </table:table-cell>
          <table:table-cell office:value-type="float" office:value="3737457.21" table:style-name="ce4">
            <text:p>3 737 457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00000:2116</text:p>
          </table:table-cell>
          <table:table-cell office:value-type="float" office:value="12052780.060000001" table:style-name="ce4">
            <text:p>12 052 780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00000:2723</text:p>
          </table:table-cell>
          <table:table-cell office:value-type="float" office:value="430906.83" table:style-name="ce4">
            <text:p>430 906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00000:2724</text:p>
          </table:table-cell>
          <table:table-cell office:value-type="float" office:value="360310.42" table:style-name="ce4">
            <text:p>360 310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00000:349</text:p>
          </table:table-cell>
          <table:table-cell office:value-type="float" office:value="1284100.55" table:style-name="ce4">
            <text:p>1 284 100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00000:350</text:p>
          </table:table-cell>
          <table:table-cell office:value-type="float" office:value="1596373.64" table:style-name="ce4">
            <text:p>1 596 373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00000:351</text:p>
          </table:table-cell>
          <table:table-cell office:value-type="float" office:value="951750.32" table:style-name="ce4">
            <text:p>951 750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00000:352</text:p>
          </table:table-cell>
          <table:table-cell office:value-type="float" office:value="141974.07999999999" table:style-name="ce4">
            <text:p>141 974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101:140</text:p>
          </table:table-cell>
          <table:table-cell office:value-type="float" office:value="402004.2" table:style-name="ce4">
            <text:p>402 004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101:145</text:p>
          </table:table-cell>
          <table:table-cell office:value-type="float" office:value="539126.18999999994" table:style-name="ce4">
            <text:p>539 126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101:441</text:p>
          </table:table-cell>
          <table:table-cell office:value-type="float" office:value="300243.09000000003" table:style-name="ce4">
            <text:p>300 243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101:530</text:p>
          </table:table-cell>
          <table:table-cell office:value-type="float" office:value="84409.98" table:style-name="ce4">
            <text:p>84 409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101:532</text:p>
          </table:table-cell>
          <table:table-cell office:value-type="float" office:value="577271.13" table:style-name="ce4">
            <text:p>577 271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101:548</text:p>
          </table:table-cell>
          <table:table-cell office:value-type="float" office:value="1314458.8600000001" table:style-name="ce4">
            <text:p>1 314 458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101:745</text:p>
          </table:table-cell>
          <table:table-cell office:value-type="float" office:value="76537.03" table:style-name="ce4">
            <text:p>76 537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103:118</text:p>
          </table:table-cell>
          <table:table-cell office:value-type="float" office:value="495843.17" table:style-name="ce4">
            <text:p>495 843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103:126</text:p>
          </table:table-cell>
          <table:table-cell office:value-type="float" office:value="341411.41" table:style-name="ce4">
            <text:p>341 411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103:128</text:p>
          </table:table-cell>
          <table:table-cell office:value-type="float" office:value="268382.23" table:style-name="ce4">
            <text:p>268 382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201:438</text:p>
          </table:table-cell>
          <table:table-cell office:value-type="float" office:value="966150.2" table:style-name="ce4">
            <text:p>966 150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201:448</text:p>
          </table:table-cell>
          <table:table-cell office:value-type="float" office:value="350335.42" table:style-name="ce4">
            <text:p>350 335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201:451</text:p>
          </table:table-cell>
          <table:table-cell office:value-type="float" office:value="100213.88" table:style-name="ce4">
            <text:p>100 213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201:454</text:p>
          </table:table-cell>
          <table:table-cell office:value-type="float" office:value="365953.63" table:style-name="ce4">
            <text:p>365 953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201:665</text:p>
          </table:table-cell>
          <table:table-cell office:value-type="float" office:value="1037968.75" table:style-name="ce4">
            <text:p>1 037 968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605:75</text:p>
          </table:table-cell>
          <table:table-cell office:value-type="float" office:value="2372477.5499999998" table:style-name="ce4">
            <text:p>2 372 477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605:85</text:p>
          </table:table-cell>
          <table:table-cell office:value-type="float" office:value="330755.40000000002" table:style-name="ce4">
            <text:p>330 755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611:21</text:p>
          </table:table-cell>
          <table:table-cell office:value-type="float" office:value="841596.98" table:style-name="ce4">
            <text:p>841 596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612:24</text:p>
          </table:table-cell>
          <table:table-cell office:value-type="float" office:value="8822.0400000000009" table:style-name="ce4">
            <text:p>8 822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613:17</text:p>
          </table:table-cell>
          <table:table-cell office:value-type="float" office:value="894690.03" table:style-name="ce4">
            <text:p>894 690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615:24</text:p>
          </table:table-cell>
          <table:table-cell office:value-type="float" office:value="650829.97" table:style-name="ce4">
            <text:p>650 829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619:34</text:p>
          </table:table-cell>
          <table:table-cell office:value-type="float" office:value="53760.11" table:style-name="ce4">
            <text:p>53 760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619:36</text:p>
          </table:table-cell>
          <table:table-cell office:value-type="float" office:value="5070656.45" table:style-name="ce4">
            <text:p>5 070 656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619:38</text:p>
          </table:table-cell>
          <table:table-cell office:value-type="float" office:value="349169.8" table:style-name="ce4">
            <text:p>349 169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620:40</text:p>
          </table:table-cell>
          <table:table-cell office:value-type="float" office:value="1173474.6599999999" table:style-name="ce4">
            <text:p>1 173 474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620:41</text:p>
          </table:table-cell>
          <table:table-cell office:value-type="float" office:value="1167873.3500000001" table:style-name="ce4">
            <text:p>1 167 873,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620:43</text:p>
          </table:table-cell>
          <table:table-cell office:value-type="float" office:value="2728934.04" table:style-name="ce4">
            <text:p>2 728 934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622:42</text:p>
          </table:table-cell>
          <table:table-cell office:value-type="float" office:value="2956030.48" table:style-name="ce4">
            <text:p>2 956 030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623:22</text:p>
          </table:table-cell>
          <table:table-cell office:value-type="float" office:value="1021101.82" table:style-name="ce4">
            <text:p>1 021 101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623:234</text:p>
          </table:table-cell>
          <table:table-cell office:value-type="float" office:value="1942439.59" table:style-name="ce4">
            <text:p>1 942 439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626:122</text:p>
          </table:table-cell>
          <table:table-cell office:value-type="float" office:value="2915996.42" table:style-name="ce4">
            <text:p>2 915 996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626:139</text:p>
          </table:table-cell>
          <table:table-cell office:value-type="float" office:value="303661.61" table:style-name="ce4">
            <text:p>303 661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628:10</text:p>
          </table:table-cell>
          <table:table-cell office:value-type="float" office:value="228259.66" table:style-name="ce4">
            <text:p>228 259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628:6</text:p>
          </table:table-cell>
          <table:table-cell office:value-type="float" office:value="210049.16" table:style-name="ce4">
            <text:p>210 049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628:7</text:p>
          </table:table-cell>
          <table:table-cell office:value-type="float" office:value="11413490.74" table:style-name="ce4">
            <text:p>11 413 490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628:8</text:p>
          </table:table-cell>
          <table:table-cell office:value-type="float" office:value="191323.74" table:style-name="ce4">
            <text:p>191 323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629:29</text:p>
          </table:table-cell>
          <table:table-cell office:value-type="float" office:value="284266.53000000003" table:style-name="ce4">
            <text:p>284 266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629:34</text:p>
          </table:table-cell>
          <table:table-cell office:value-type="float" office:value="571333.72" table:style-name="ce4">
            <text:p>571 333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634:50</text:p>
          </table:table-cell>
          <table:table-cell office:value-type="float" office:value="9242.16" table:style-name="ce4">
            <text:p>9 242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634:95</text:p>
          </table:table-cell>
          <table:table-cell office:value-type="float" office:value="1702948.91" table:style-name="ce4">
            <text:p>1 702 948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635:107</text:p>
          </table:table-cell>
          <table:table-cell office:value-type="float" office:value="599684.63" table:style-name="ce4">
            <text:p>599 684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635:56</text:p>
          </table:table-cell>
          <table:table-cell office:value-type="float" office:value="1349915.96" table:style-name="ce4">
            <text:p>1 349 915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635:72</text:p>
          </table:table-cell>
          <table:table-cell office:value-type="float" office:value="449925.31" table:style-name="ce4">
            <text:p>449 925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635:79</text:p>
          </table:table-cell>
          <table:table-cell office:value-type="float" office:value="478912.09" table:style-name="ce4">
            <text:p>478 912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636:79</text:p>
          </table:table-cell>
          <table:table-cell office:value-type="float" office:value="985783.79" table:style-name="ce4">
            <text:p>985 783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637:331</text:p>
          </table:table-cell>
          <table:table-cell office:value-type="float" office:value="907143.89" table:style-name="ce4">
            <text:p>907 143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637:67</text:p>
          </table:table-cell>
          <table:table-cell office:value-type="float" office:value="324876.03999999998" table:style-name="ce4">
            <text:p>324 876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643:140</text:p>
          </table:table-cell>
          <table:table-cell office:value-type="float" office:value="4088282.83" table:style-name="ce4">
            <text:p>4 088 282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647:34</text:p>
          </table:table-cell>
          <table:table-cell office:value-type="float" office:value="1201481.22" table:style-name="ce4">
            <text:p>1 201 481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647:40</text:p>
          </table:table-cell>
          <table:table-cell office:value-type="float" office:value="1239098.47" table:style-name="ce4">
            <text:p>1 239 098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647:42</text:p>
          </table:table-cell>
          <table:table-cell office:value-type="float" office:value="1990807.38" table:style-name="ce4">
            <text:p>1 990 807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659:37</text:p>
          </table:table-cell>
          <table:table-cell office:value-type="float" office:value="1397969.37" table:style-name="ce4">
            <text:p>1 397 969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670:56</text:p>
          </table:table-cell>
          <table:table-cell office:value-type="float" office:value="799348.49" table:style-name="ce4">
            <text:p>799 348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671:30</text:p>
          </table:table-cell>
          <table:table-cell office:value-type="float" office:value="1104858.6000000001" table:style-name="ce4">
            <text:p>1 104 858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672:170</text:p>
          </table:table-cell>
          <table:table-cell office:value-type="float" office:value="5652876.2199999997" table:style-name="ce4">
            <text:p>5 652 876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672:294</text:p>
          </table:table-cell>
          <table:table-cell office:value-type="float" office:value="2391539.5299999998" table:style-name="ce4">
            <text:p>2 391 539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672:96</text:p>
          </table:table-cell>
          <table:table-cell office:value-type="float" office:value="999834.02" table:style-name="ce4">
            <text:p>999 834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689:83</text:p>
          </table:table-cell>
          <table:table-cell office:value-type="float" office:value="124343.1" table:style-name="ce4">
            <text:p>124 343,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702:543</text:p>
          </table:table-cell>
          <table:table-cell office:value-type="float" office:value="14158.06" table:style-name="ce4">
            <text:p>14 158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702:544</text:p>
          </table:table-cell>
          <table:table-cell office:value-type="float" office:value="6643992.4100000001" table:style-name="ce4">
            <text:p>6 643 992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702:549</text:p>
          </table:table-cell>
          <table:table-cell office:value-type="float" office:value="581767.64" table:style-name="ce4">
            <text:p>581 767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702:554</text:p>
          </table:table-cell>
          <table:table-cell office:value-type="float" office:value="5256502.33" table:style-name="ce4">
            <text:p>5 256 502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801:84</text:p>
          </table:table-cell>
          <table:table-cell office:value-type="float" office:value="105540" table:style-name="ce4">
            <text:p>105 54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827:65</text:p>
          </table:table-cell>
          <table:table-cell office:value-type="float" office:value="1482289.04" table:style-name="ce4">
            <text:p>1 482 289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829:55</text:p>
          </table:table-cell>
          <table:table-cell office:value-type="float" office:value="402313.66" table:style-name="ce4">
            <text:p>402 313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831:53</text:p>
          </table:table-cell>
          <table:table-cell office:value-type="float" office:value="555930.12" table:style-name="ce4">
            <text:p>555 930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831:58</text:p>
          </table:table-cell>
          <table:table-cell office:value-type="float" office:value="6639790.1600000001" table:style-name="ce4">
            <text:p>6 639 790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831:60</text:p>
          </table:table-cell>
          <table:table-cell office:value-type="float" office:value="198717.89" table:style-name="ce4">
            <text:p>198 717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833:49</text:p>
          </table:table-cell>
          <table:table-cell office:value-type="float" office:value="1880528.81" table:style-name="ce4">
            <text:p>1 880 528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833:50</text:p>
          </table:table-cell>
          <table:table-cell office:value-type="float" office:value="14003.28" table:style-name="ce4">
            <text:p>14 003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835:190</text:p>
          </table:table-cell>
          <table:table-cell office:value-type="float" office:value="199472.14" table:style-name="ce4">
            <text:p>199 472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835:196</text:p>
          </table:table-cell>
          <table:table-cell office:value-type="float" office:value="191591.09" table:style-name="ce4">
            <text:p>191 591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835:201</text:p>
          </table:table-cell>
          <table:table-cell office:value-type="float" office:value="1084221.04" table:style-name="ce4">
            <text:p>1 084 221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835:206</text:p>
          </table:table-cell>
          <table:table-cell office:value-type="float" office:value="1200471.5900000001" table:style-name="ce4">
            <text:p>1 200 471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835:362</text:p>
          </table:table-cell>
          <table:table-cell office:value-type="float" office:value="467035.33" table:style-name="ce4">
            <text:p>467 035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835:363</text:p>
          </table:table-cell>
          <table:table-cell office:value-type="float" office:value="159771.04999999999" table:style-name="ce4">
            <text:p>159 771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835:496</text:p>
          </table:table-cell>
          <table:table-cell office:value-type="float" office:value="256288.58" table:style-name="ce4">
            <text:p>256 288,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835:498</text:p>
          </table:table-cell>
          <table:table-cell office:value-type="float" office:value="719177.14" table:style-name="ce4">
            <text:p>719 177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837:34</text:p>
          </table:table-cell>
          <table:table-cell office:value-type="float" office:value="704881.17" table:style-name="ce4">
            <text:p>704 881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837:42</text:p>
          </table:table-cell>
          <table:table-cell office:value-type="float" office:value="1325547.07" table:style-name="ce4">
            <text:p>1 325 547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837:43</text:p>
          </table:table-cell>
          <table:table-cell office:value-type="float" office:value="840931.55" table:style-name="ce4">
            <text:p>840 931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840:249</text:p>
          </table:table-cell>
          <table:table-cell office:value-type="float" office:value="760209.93" table:style-name="ce4">
            <text:p>760 209,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840:256</text:p>
          </table:table-cell>
          <table:table-cell office:value-type="float" office:value="1257494.33" table:style-name="ce4">
            <text:p>1 257 494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840:264</text:p>
          </table:table-cell>
          <table:table-cell office:value-type="float" office:value="833195.02" table:style-name="ce4">
            <text:p>833 195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840:266</text:p>
          </table:table-cell>
          <table:table-cell office:value-type="float" office:value="581136.02" table:style-name="ce4">
            <text:p>581 136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840:272</text:p>
          </table:table-cell>
          <table:table-cell office:value-type="float" office:value="294068.83" table:style-name="ce4">
            <text:p>294 068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840:287</text:p>
          </table:table-cell>
          <table:table-cell office:value-type="float" office:value="490114.72" table:style-name="ce4">
            <text:p>490 114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840:304</text:p>
          </table:table-cell>
          <table:table-cell office:value-type="float" office:value="1327510.71" table:style-name="ce4">
            <text:p>1 327 510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840:415</text:p>
          </table:table-cell>
          <table:table-cell office:value-type="float" office:value="579516.81999999995" table:style-name="ce4">
            <text:p>579 516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840:418</text:p>
          </table:table-cell>
          <table:table-cell office:value-type="float" office:value="185084.92" table:style-name="ce4">
            <text:p>185 084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840:422</text:p>
          </table:table-cell>
          <table:table-cell office:value-type="float" office:value="259950.73" table:style-name="ce4">
            <text:p>259 950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840:425</text:p>
          </table:table-cell>
          <table:table-cell office:value-type="float" office:value="241413.61" table:style-name="ce4">
            <text:p>241 413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840:427</text:p>
          </table:table-cell>
          <table:table-cell office:value-type="float" office:value="585668.99" table:style-name="ce4">
            <text:p>585 668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840:439</text:p>
          </table:table-cell>
          <table:table-cell office:value-type="float" office:value="402403.73" table:style-name="ce4">
            <text:p>402 403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840:440</text:p>
          </table:table-cell>
          <table:table-cell office:value-type="float" office:value="940443.97" table:style-name="ce4">
            <text:p>940 443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840:441</text:p>
          </table:table-cell>
          <table:table-cell office:value-type="float" office:value="465227.4" table:style-name="ce4">
            <text:p>465 227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840:450</text:p>
          </table:table-cell>
          <table:table-cell office:value-type="float" office:value="131481.14000000001" table:style-name="ce4">
            <text:p>131 481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840:454</text:p>
          </table:table-cell>
          <table:table-cell office:value-type="float" office:value="1172891.49" table:style-name="ce4">
            <text:p>1 172 891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840:455</text:p>
          </table:table-cell>
          <table:table-cell office:value-type="float" office:value="1698112.3" table:style-name="ce4">
            <text:p>1 698 112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840:457</text:p>
          </table:table-cell>
          <table:table-cell office:value-type="float" office:value="2084286.83" table:style-name="ce4">
            <text:p>2 084 286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840:468</text:p>
          </table:table-cell>
          <table:table-cell office:value-type="float" office:value="333042.53999999998" table:style-name="ce4">
            <text:p>333 042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840:475</text:p>
          </table:table-cell>
          <table:table-cell office:value-type="float" office:value="293516.09999999998" table:style-name="ce4">
            <text:p>293 516,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840:482</text:p>
          </table:table-cell>
          <table:table-cell office:value-type="float" office:value="145824.29" table:style-name="ce4">
            <text:p>145 824,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840:483</text:p>
          </table:table-cell>
          <table:table-cell office:value-type="float" office:value="567821.93000000005" table:style-name="ce4">
            <text:p>567 821,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840:486</text:p>
          </table:table-cell>
          <table:table-cell office:value-type="float" office:value="521177.41" table:style-name="ce4">
            <text:p>521 177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840:509</text:p>
          </table:table-cell>
          <table:table-cell office:value-type="float" office:value="255435.13" table:style-name="ce4">
            <text:p>255 435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840:522</text:p>
          </table:table-cell>
          <table:table-cell office:value-type="float" office:value="130879.31" table:style-name="ce4">
            <text:p>130 879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901:44</text:p>
          </table:table-cell>
          <table:table-cell office:value-type="float" office:value="244342.62" table:style-name="ce4">
            <text:p>244 342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914:177</text:p>
          </table:table-cell>
          <table:table-cell office:value-type="float" office:value="945979.46" table:style-name="ce4">
            <text:p>945 979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914:66</text:p>
          </table:table-cell>
          <table:table-cell office:value-type="float" office:value="629424.28" table:style-name="ce4">
            <text:p>629 424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921:73</text:p>
          </table:table-cell>
          <table:table-cell office:value-type="float" office:value="1158071.06" table:style-name="ce4">
            <text:p>1 158 071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921:89</text:p>
          </table:table-cell>
          <table:table-cell office:value-type="float" office:value="260616.49" table:style-name="ce4">
            <text:p>260 616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921:90</text:p>
          </table:table-cell>
          <table:table-cell office:value-type="float" office:value="557553.06000000006" table:style-name="ce4">
            <text:p>557 553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923:77</text:p>
          </table:table-cell>
          <table:table-cell office:value-type="float" office:value="1524758.94" table:style-name="ce4">
            <text:p>1 524 758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928:24</text:p>
          </table:table-cell>
          <table:table-cell office:value-type="float" office:value="1412930.71" table:style-name="ce4">
            <text:p>1 412 930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937:22</text:p>
          </table:table-cell>
          <table:table-cell office:value-type="float" office:value="14003.28" table:style-name="ce4">
            <text:p>14 003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0941:8</text:p>
          </table:table-cell>
          <table:table-cell office:value-type="float" office:value="903211.4" table:style-name="ce4">
            <text:p>903 211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1205:192</text:p>
          </table:table-cell>
          <table:table-cell office:value-type="float" office:value="4719375.22" table:style-name="ce4">
            <text:p>4 719 375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1205:38</text:p>
          </table:table-cell>
          <table:table-cell office:value-type="float" office:value="8733.39" table:style-name="ce4">
            <text:p>8 733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1205:40</text:p>
          </table:table-cell>
          <table:table-cell office:value-type="float" office:value="6981.38" table:style-name="ce4">
            <text:p>6 981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1205:48</text:p>
          </table:table-cell>
          <table:table-cell office:value-type="float" office:value="6981.38" table:style-name="ce4">
            <text:p>6 981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1307:100</text:p>
          </table:table-cell>
          <table:table-cell office:value-type="float" office:value="116457.93" table:style-name="ce4">
            <text:p>116 457,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1307:110</text:p>
          </table:table-cell>
          <table:table-cell office:value-type="float" office:value="116457.93" table:style-name="ce4">
            <text:p>116 457,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1307:116</text:p>
          </table:table-cell>
          <table:table-cell office:value-type="float" office:value="911447.13" table:style-name="ce4">
            <text:p>911 447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1307:77</text:p>
          </table:table-cell>
          <table:table-cell office:value-type="float" office:value="2005294.66" table:style-name="ce4">
            <text:p>2 005 294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1307:99</text:p>
          </table:table-cell>
          <table:table-cell office:value-type="float" office:value="251112.4" table:style-name="ce4">
            <text:p>251 112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1311:349</text:p>
          </table:table-cell>
          <table:table-cell office:value-type="float" office:value="3442682.37" table:style-name="ce4">
            <text:p>3 442 682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1311:66</text:p>
          </table:table-cell>
          <table:table-cell office:value-type="float" office:value="360821.52" table:style-name="ce4">
            <text:p>360 821,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1315:38</text:p>
          </table:table-cell>
          <table:table-cell office:value-type="float" office:value="3880876.86" table:style-name="ce4">
            <text:p>3 880 876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1315:44</text:p>
          </table:table-cell>
          <table:table-cell office:value-type="float" office:value="3301825.39" table:style-name="ce4">
            <text:p>3 301 825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1315:66</text:p>
          </table:table-cell>
          <table:table-cell office:value-type="float" office:value="844839.87" table:style-name="ce4">
            <text:p>844 839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1316:18</text:p>
          </table:table-cell>
          <table:table-cell office:value-type="float" office:value="885820.85" table:style-name="ce4">
            <text:p>885 820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1317:18</text:p>
          </table:table-cell>
          <table:table-cell office:value-type="float" office:value="1353244.42" table:style-name="ce4">
            <text:p>1 353 244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1317:33</text:p>
          </table:table-cell>
          <table:table-cell office:value-type="float" office:value="234533.32" table:style-name="ce4">
            <text:p>234 533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1317:35</text:p>
          </table:table-cell>
          <table:table-cell office:value-type="float" office:value="374329.05" table:style-name="ce4">
            <text:p>374 329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1317:39</text:p>
          </table:table-cell>
          <table:table-cell office:value-type="float" office:value="537217.48" table:style-name="ce4">
            <text:p>537 217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1317:41</text:p>
          </table:table-cell>
          <table:table-cell office:value-type="float" office:value="607114.14" table:style-name="ce4">
            <text:p>607 114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1401:41</text:p>
          </table:table-cell>
          <table:table-cell office:value-type="float" office:value="3260757.91" table:style-name="ce4">
            <text:p>3 260 757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1403:84</text:p>
          </table:table-cell>
          <table:table-cell office:value-type="float" office:value="695922.89" table:style-name="ce4">
            <text:p>695 922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1407:262</text:p>
          </table:table-cell>
          <table:table-cell office:value-type="float" office:value="1577404.6" table:style-name="ce4">
            <text:p>1 577 404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1504:89</text:p>
          </table:table-cell>
          <table:table-cell office:value-type="float" office:value="8768073.8399999999" table:style-name="ce4">
            <text:p>8 768 073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1509:45</text:p>
          </table:table-cell>
          <table:table-cell office:value-type="float" office:value="2913737.7" table:style-name="ce4">
            <text:p>2 913 737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1509:54</text:p>
          </table:table-cell>
          <table:table-cell office:value-type="float" office:value="5541607.1500000004" table:style-name="ce4">
            <text:p>5 541 607,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1513:70</text:p>
          </table:table-cell>
          <table:table-cell office:value-type="float" office:value="473175.02" table:style-name="ce4">
            <text:p>473 175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1513:80</text:p>
          </table:table-cell>
          <table:table-cell office:value-type="float" office:value="2030692.06" table:style-name="ce4">
            <text:p>2 030 692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1517:174</text:p>
          </table:table-cell>
          <table:table-cell office:value-type="float" office:value="3376067.77" table:style-name="ce4">
            <text:p>3 376 067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1518:122</text:p>
          </table:table-cell>
          <table:table-cell office:value-type="float" office:value="7348115.2400000002" table:style-name="ce4">
            <text:p>7 348 115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1518:158</text:p>
          </table:table-cell>
          <table:table-cell office:value-type="float" office:value="1173474.6599999999" table:style-name="ce4">
            <text:p>1 173 474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1518:159</text:p>
          </table:table-cell>
          <table:table-cell office:value-type="float" office:value="362684.89" table:style-name="ce4">
            <text:p>362 684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1518:160</text:p>
          </table:table-cell>
          <table:table-cell office:value-type="float" office:value="3630365.23" table:style-name="ce4">
            <text:p>3 630 365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1518:161</text:p>
          </table:table-cell>
          <table:table-cell office:value-type="float" office:value="938599.26" table:style-name="ce4">
            <text:p>938 599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1518:162</text:p>
          </table:table-cell>
          <table:table-cell office:value-type="float" office:value="1615978.23" table:style-name="ce4">
            <text:p>1 615 978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1518:164</text:p>
          </table:table-cell>
          <table:table-cell office:value-type="float" office:value="2958911.93" table:style-name="ce4">
            <text:p>2 958 911,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1518:165</text:p>
          </table:table-cell>
          <table:table-cell office:value-type="float" office:value="6649705.5700000003" table:style-name="ce4">
            <text:p>6 649 705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1518:166</text:p>
          </table:table-cell>
          <table:table-cell office:value-type="float" office:value="588137.66" table:style-name="ce4">
            <text:p>588 137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1518:167</text:p>
          </table:table-cell>
          <table:table-cell office:value-type="float" office:value="833557.47" table:style-name="ce4">
            <text:p>833 557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1518:169</text:p>
          </table:table-cell>
          <table:table-cell office:value-type="float" office:value="3176569.58" table:style-name="ce4">
            <text:p>3 176 569,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1523:73</text:p>
          </table:table-cell>
          <table:table-cell office:value-type="float" office:value="2891150.59" table:style-name="ce4">
            <text:p>2 891 150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1524:48</text:p>
          </table:table-cell>
          <table:table-cell office:value-type="float" office:value="7887820.8099999996" table:style-name="ce4">
            <text:p>7 887 820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1526:32</text:p>
          </table:table-cell>
          <table:table-cell office:value-type="float" office:value="1006835.66" table:style-name="ce4">
            <text:p>1 006 835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1527:227</text:p>
          </table:table-cell>
          <table:table-cell office:value-type="float" office:value="9712377.9900000002" table:style-name="ce4">
            <text:p>9 712 377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1528:35</text:p>
          </table:table-cell>
          <table:table-cell office:value-type="float" office:value="1157547.27" table:style-name="ce4">
            <text:p>1 157 547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1601:38</text:p>
          </table:table-cell>
          <table:table-cell office:value-type="float" office:value="837396" table:style-name="ce4">
            <text:p>837 396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1601:40</text:p>
          </table:table-cell>
          <table:table-cell office:value-type="float" office:value="806588.79" table:style-name="ce4">
            <text:p>806 588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1601:42</text:p>
          </table:table-cell>
          <table:table-cell office:value-type="float" office:value="1190278.5900000001" table:style-name="ce4">
            <text:p>1 190 278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1601:44</text:p>
          </table:table-cell>
          <table:table-cell office:value-type="float" office:value="3365479.98" table:style-name="ce4">
            <text:p>3 365 479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1601:47</text:p>
          </table:table-cell>
          <table:table-cell office:value-type="float" office:value="3566710.64" table:style-name="ce4">
            <text:p>3 566 710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1601:48</text:p>
          </table:table-cell>
          <table:table-cell office:value-type="float" office:value="1060048.1100000001" table:style-name="ce4">
            <text:p>1 060 048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1601:80</text:p>
          </table:table-cell>
          <table:table-cell office:value-type="float" office:value="304951.78999999998" table:style-name="ce4">
            <text:p>304 951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1601:81</text:p>
          </table:table-cell>
          <table:table-cell office:value-type="float" office:value="386880.77" table:style-name="ce4">
            <text:p>386 880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1702:80</text:p>
          </table:table-cell>
          <table:table-cell office:value-type="float" office:value="1227305.2" table:style-name="ce4">
            <text:p>1 227 305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1702:82</text:p>
          </table:table-cell>
          <table:table-cell office:value-type="float" office:value="5306922.3" table:style-name="ce4">
            <text:p>5 306 922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1706:60</text:p>
          </table:table-cell>
          <table:table-cell office:value-type="float" office:value="6064862.9699999997" table:style-name="ce4">
            <text:p>6 064 862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1706:61</text:p>
          </table:table-cell>
          <table:table-cell office:value-type="float" office:value="6064862.9699999997" table:style-name="ce4">
            <text:p>6 064 862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1708:49</text:p>
          </table:table-cell>
          <table:table-cell office:value-type="float" office:value="470214.85" table:style-name="ce4">
            <text:p>470 214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1716:42</text:p>
          </table:table-cell>
          <table:table-cell office:value-type="float" office:value="5189714.6100000003" table:style-name="ce4">
            <text:p>5 189 714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1801:72</text:p>
          </table:table-cell>
          <table:table-cell office:value-type="float" office:value="75317.759999999995" table:style-name="ce4">
            <text:p>75 317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1803:80</text:p>
          </table:table-cell>
          <table:table-cell office:value-type="float" office:value="202235.82" table:style-name="ce4">
            <text:p>202 235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1808:17</text:p>
          </table:table-cell>
          <table:table-cell office:value-type="float" office:value="25205.9" table:style-name="ce4">
            <text:p>25 205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1809:42</text:p>
          </table:table-cell>
          <table:table-cell office:value-type="float" office:value="648110.52" table:style-name="ce4">
            <text:p>648 110,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1809:43</text:p>
          </table:table-cell>
          <table:table-cell office:value-type="float" office:value="272566.38" table:style-name="ce4">
            <text:p>272 566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1819:15</text:p>
          </table:table-cell>
          <table:table-cell office:value-type="float" office:value="394024" table:style-name="ce4">
            <text:p>394 024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1901:227</text:p>
          </table:table-cell>
          <table:table-cell office:value-type="float" office:value="8733.39" table:style-name="ce4">
            <text:p>8 733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2102:38</text:p>
          </table:table-cell>
          <table:table-cell office:value-type="float" office:value="1572647.22" table:style-name="ce4">
            <text:p>1 572 647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2102:39</text:p>
          </table:table-cell>
          <table:table-cell office:value-type="float" office:value="40711055.939999998" table:style-name="ce4">
            <text:p>40 711 055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2102:44</text:p>
          </table:table-cell>
          <table:table-cell office:value-type="float" office:value="31973224.649999999" table:style-name="ce4">
            <text:p>31 973 224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2102:9</text:p>
          </table:table-cell>
          <table:table-cell office:value-type="float" office:value="133473464.09999999" table:style-name="ce4">
            <text:p>133 473 464,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2105:58</text:p>
          </table:table-cell>
          <table:table-cell office:value-type="float" office:value="7928.8" table:style-name="ce4">
            <text:p>7 928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2205:90</text:p>
          </table:table-cell>
          <table:table-cell office:value-type="float" office:value="1381783.47" table:style-name="ce4">
            <text:p>1 381 783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2206:125</text:p>
          </table:table-cell>
          <table:table-cell office:value-type="float" office:value="7758864.6200000001" table:style-name="ce4">
            <text:p>7 758 864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2206:297</text:p>
          </table:table-cell>
          <table:table-cell office:value-type="float" office:value="55918.29" table:style-name="ce4">
            <text:p>55 918,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2206:307</text:p>
          </table:table-cell>
          <table:table-cell office:value-type="float" office:value="56767.95" table:style-name="ce4">
            <text:p>56 767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2206:339</text:p>
          </table:table-cell>
          <table:table-cell office:value-type="float" office:value="86507.32" table:style-name="ce4">
            <text:p>86 507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2207:76</text:p>
          </table:table-cell>
          <table:table-cell office:value-type="float" office:value="12781.48" table:style-name="ce4">
            <text:p>12 781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2216:52</text:p>
          </table:table-cell>
          <table:table-cell office:value-type="float" office:value="1338713.3400000001" table:style-name="ce4">
            <text:p>1 338 713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2224:36</text:p>
          </table:table-cell>
          <table:table-cell office:value-type="float" office:value="14003.28" table:style-name="ce4">
            <text:p>14 003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2303:73</text:p>
          </table:table-cell>
          <table:table-cell office:value-type="float" office:value="2082353.17" table:style-name="ce4">
            <text:p>2 082 353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2304:123</text:p>
          </table:table-cell>
          <table:table-cell office:value-type="float" office:value="172236.51" table:style-name="ce4">
            <text:p>172 236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2304:124</text:p>
          </table:table-cell>
          <table:table-cell office:value-type="float" office:value="1195310.07" table:style-name="ce4">
            <text:p>1 195 310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2304:129</text:p>
          </table:table-cell>
          <table:table-cell office:value-type="float" office:value="5269657.91" table:style-name="ce4">
            <text:p>5 269 657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2305:122</text:p>
          </table:table-cell>
          <table:table-cell office:value-type="float" office:value="5073623.2300000004" table:style-name="ce4">
            <text:p>5 073 623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2306:46</text:p>
          </table:table-cell>
          <table:table-cell office:value-type="float" office:value="3845969.5" table:style-name="ce4">
            <text:p>3 845 969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2309:41</text:p>
          </table:table-cell>
          <table:table-cell office:value-type="float" office:value="11599383.460000001" table:style-name="ce4">
            <text:p>11 599 383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2318:105</text:p>
          </table:table-cell>
          <table:table-cell office:value-type="float" office:value="7043179.2699999996" table:style-name="ce4">
            <text:p>7 043 179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2318:618</text:p>
          </table:table-cell>
          <table:table-cell office:value-type="float" office:value="1487495.83" table:style-name="ce4">
            <text:p>1 487 495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2318:669</text:p>
          </table:table-cell>
          <table:table-cell office:value-type="float" office:value="954724.01" table:style-name="ce4">
            <text:p>954 724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2405:280</text:p>
          </table:table-cell>
          <table:table-cell office:value-type="float" office:value="3587481.59" table:style-name="ce4">
            <text:p>3 587 481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2501:101</text:p>
          </table:table-cell>
          <table:table-cell office:value-type="float" office:value="675878.72" table:style-name="ce4">
            <text:p>675 878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2501:102</text:p>
          </table:table-cell>
          <table:table-cell office:value-type="float" office:value="141450.71" table:style-name="ce4">
            <text:p>141 450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2503:45</text:p>
          </table:table-cell>
          <table:table-cell office:value-type="float" office:value="1015237.62" table:style-name="ce4">
            <text:p>1 015 237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2506:27</text:p>
          </table:table-cell>
          <table:table-cell office:value-type="float" office:value="1282700.23" table:style-name="ce4">
            <text:p>1 282 700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2506:45</text:p>
          </table:table-cell>
          <table:table-cell office:value-type="float" office:value="1120111.3799999999" table:style-name="ce4">
            <text:p>1 120 111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2510:14</text:p>
          </table:table-cell>
          <table:table-cell office:value-type="float" office:value="186841.61" table:style-name="ce4">
            <text:p>186 841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2513:135</text:p>
          </table:table-cell>
          <table:table-cell office:value-type="float" office:value="1669539.33" table:style-name="ce4">
            <text:p>1 669 539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2513:62</text:p>
          </table:table-cell>
          <table:table-cell office:value-type="float" office:value="3533856.65" table:style-name="ce4">
            <text:p>3 533 856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2519:60</text:p>
          </table:table-cell>
          <table:table-cell office:value-type="float" office:value="368471.6" table:style-name="ce4">
            <text:p>368 471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2519:63</text:p>
          </table:table-cell>
          <table:table-cell office:value-type="float" office:value="8052.78" table:style-name="ce4">
            <text:p>8 052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2520:49</text:p>
          </table:table-cell>
          <table:table-cell office:value-type="float" office:value="52889624.119999997" table:style-name="ce4">
            <text:p>52 889 624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2601:164</text:p>
          </table:table-cell>
          <table:table-cell office:value-type="float" office:value="4114961.49" table:style-name="ce4">
            <text:p>4 114 961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2601:172</text:p>
          </table:table-cell>
          <table:table-cell office:value-type="float" office:value="3630365.23" table:style-name="ce4">
            <text:p>3 630 365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2601:176</text:p>
          </table:table-cell>
          <table:table-cell office:value-type="float" office:value="630147.49" table:style-name="ce4">
            <text:p>630 147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2602:65</text:p>
          </table:table-cell>
          <table:table-cell office:value-type="float" office:value="1440937.26" table:style-name="ce4">
            <text:p>1 440 937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2603:50</text:p>
          </table:table-cell>
          <table:table-cell office:value-type="float" office:value="1527757.58" table:style-name="ce4">
            <text:p>1 527 757,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2604:41</text:p>
          </table:table-cell>
          <table:table-cell office:value-type="float" office:value="1236489.4099999999" table:style-name="ce4">
            <text:p>1 236 489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2611:61</text:p>
          </table:table-cell>
          <table:table-cell office:value-type="float" office:value="469332.64" table:style-name="ce4">
            <text:p>469 332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2717:136</text:p>
          </table:table-cell>
          <table:table-cell office:value-type="float" office:value="8733.39" table:style-name="ce4">
            <text:p>8 733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2810:112</text:p>
          </table:table-cell>
          <table:table-cell office:value-type="float" office:value="1517245.75" table:style-name="ce4">
            <text:p>1 517 245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2812:114</text:p>
          </table:table-cell>
          <table:table-cell office:value-type="float" office:value="244873.59" table:style-name="ce4">
            <text:p>244 873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2812:123</text:p>
          </table:table-cell>
          <table:table-cell office:value-type="float" office:value="1545262.66" table:style-name="ce4">
            <text:p>1 545 262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2812:134</text:p>
          </table:table-cell>
          <table:table-cell office:value-type="float" office:value="109987.9" table:style-name="ce4">
            <text:p>109 987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2812:136</text:p>
          </table:table-cell>
          <table:table-cell office:value-type="float" office:value="216134.58" table:style-name="ce4">
            <text:p>216 134,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2812:138</text:p>
          </table:table-cell>
          <table:table-cell office:value-type="float" office:value="401797.44" table:style-name="ce4">
            <text:p>401 797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2812:139</text:p>
          </table:table-cell>
          <table:table-cell office:value-type="float" office:value="134882.51999999999" table:style-name="ce4">
            <text:p>134 882,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2812:144</text:p>
          </table:table-cell>
          <table:table-cell office:value-type="float" office:value="903126.45" table:style-name="ce4">
            <text:p>903 126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2812:162</text:p>
          </table:table-cell>
          <table:table-cell office:value-type="float" office:value="457255.71" table:style-name="ce4">
            <text:p>457 255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2812:69</text:p>
          </table:table-cell>
          <table:table-cell office:value-type="float" office:value="425222.43" table:style-name="ce4">
            <text:p>425 222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2901:106</text:p>
          </table:table-cell>
          <table:table-cell office:value-type="float" office:value="129698.71" table:style-name="ce4">
            <text:p>129 698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2901:107</text:p>
          </table:table-cell>
          <table:table-cell office:value-type="float" office:value="129698.71" table:style-name="ce4">
            <text:p>129 698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2903:216</text:p>
          </table:table-cell>
          <table:table-cell office:value-type="float" office:value="12829308.369999999" table:style-name="ce4">
            <text:p>12 829 308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2905:344</text:p>
          </table:table-cell>
          <table:table-cell office:value-type="float" office:value="3329877.32" table:style-name="ce4">
            <text:p>3 329 877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2906:574</text:p>
          </table:table-cell>
          <table:table-cell office:value-type="float" office:value="7362052.46" table:style-name="ce4">
            <text:p>7 362 052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2906:575</text:p>
          </table:table-cell>
          <table:table-cell office:value-type="float" office:value="1750760.92" table:style-name="ce4">
            <text:p>1 750 760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3001:120</text:p>
          </table:table-cell>
          <table:table-cell office:value-type="float" office:value="3298.47" table:style-name="ce4">
            <text:p>3 298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3001:208</text:p>
          </table:table-cell>
          <table:table-cell office:value-type="float" office:value="298730.33" table:style-name="ce4">
            <text:p>298 730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3004:198</text:p>
          </table:table-cell>
          <table:table-cell office:value-type="float" office:value="426474.53" table:style-name="ce4">
            <text:p>426 474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3004:76</text:p>
          </table:table-cell>
          <table:table-cell office:value-type="float" office:value="9760.9699999999993" table:style-name="ce4">
            <text:p>9 760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3004:77</text:p>
          </table:table-cell>
          <table:table-cell office:value-type="float" office:value="9760.9699999999993" table:style-name="ce4">
            <text:p>9 760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4:013204:72</text:p>
          </table:table-cell>
          <table:table-cell office:value-type="float" office:value="1521084.55" table:style-name="ce4">
            <text:p>1 521 084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0105</text:p>
          </table:table-cell>
          <table:table-cell office:value-type="float" office:value="1612798.75" table:style-name="ce4">
            <text:p>1 612 798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0241</text:p>
          </table:table-cell>
          <table:table-cell office:value-type="float" office:value="5573653.0700000003" table:style-name="ce4">
            <text:p>5 573 653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0288</text:p>
          </table:table-cell>
          <table:table-cell office:value-type="float" office:value="692679.62" table:style-name="ce4">
            <text:p>692 679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0366</text:p>
          </table:table-cell>
          <table:table-cell office:value-type="float" office:value="5404" table:style-name="ce4">
            <text:p>5 404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0373</text:p>
          </table:table-cell>
          <table:table-cell office:value-type="float" office:value="5404" table:style-name="ce4">
            <text:p>5 404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0386</text:p>
          </table:table-cell>
          <table:table-cell office:value-type="float" office:value="12241.37" table:style-name="ce4">
            <text:p>12 241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0387</text:p>
          </table:table-cell>
          <table:table-cell office:value-type="float" office:value="869137.33" table:style-name="ce4">
            <text:p>869 137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1015</text:p>
          </table:table-cell>
          <table:table-cell office:value-type="float" office:value="14218587.09" table:style-name="ce4">
            <text:p>14 218 587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1242</text:p>
          </table:table-cell>
          <table:table-cell office:value-type="float" office:value="1066784.57" table:style-name="ce4">
            <text:p>1 066 784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1648</text:p>
          </table:table-cell>
          <table:table-cell office:value-type="float" office:value="16226.64" table:style-name="ce4">
            <text:p>16 226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2298</text:p>
          </table:table-cell>
          <table:table-cell office:value-type="float" office:value="4435578.82" table:style-name="ce4">
            <text:p>4 435 578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285</text:p>
          </table:table-cell>
          <table:table-cell office:value-type="float" office:value="5664.25" table:style-name="ce4">
            <text:p>5 664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2945</text:p>
          </table:table-cell>
          <table:table-cell office:value-type="float" office:value="15055.19" table:style-name="ce4">
            <text:p>15 055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3380</text:p>
          </table:table-cell>
          <table:table-cell office:value-type="float" office:value="12241.37" table:style-name="ce4">
            <text:p>12 241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3997</text:p>
          </table:table-cell>
          <table:table-cell office:value-type="float" office:value="23184.86" table:style-name="ce4">
            <text:p>23 184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4546</text:p>
          </table:table-cell>
          <table:table-cell office:value-type="float" office:value="79835.05" table:style-name="ce4">
            <text:p>79 835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5082</text:p>
          </table:table-cell>
          <table:table-cell office:value-type="float" office:value="11683.18" table:style-name="ce4">
            <text:p>11 683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5267</text:p>
          </table:table-cell>
          <table:table-cell office:value-type="float" office:value="1106640.67" table:style-name="ce4">
            <text:p>1 106 640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5268</text:p>
          </table:table-cell>
          <table:table-cell office:value-type="float" office:value="1671266.77" table:style-name="ce4">
            <text:p>1 671 266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674</text:p>
          </table:table-cell>
          <table:table-cell office:value-type="float" office:value="2448274.17" table:style-name="ce4">
            <text:p>2 448 274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675</text:p>
          </table:table-cell>
          <table:table-cell office:value-type="float" office:value="1435886.64" table:style-name="ce4">
            <text:p>1 435 886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676</text:p>
          </table:table-cell>
          <table:table-cell office:value-type="float" office:value="880412.94" table:style-name="ce4">
            <text:p>880 412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679</text:p>
          </table:table-cell>
          <table:table-cell office:value-type="float" office:value="1641498.81" table:style-name="ce4">
            <text:p>1 641 498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680</text:p>
          </table:table-cell>
          <table:table-cell office:value-type="float" office:value="53362745.240000002" table:style-name="ce4">
            <text:p>53 362 745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681</text:p>
          </table:table-cell>
          <table:table-cell office:value-type="float" office:value="1524.56" table:style-name="ce4">
            <text:p>1 524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683</text:p>
          </table:table-cell>
          <table:table-cell office:value-type="float" office:value="2953.06" table:style-name="ce4">
            <text:p>2 953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684</text:p>
          </table:table-cell>
          <table:table-cell office:value-type="float" office:value="1456894.41" table:style-name="ce4">
            <text:p>1 456 894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686</text:p>
          </table:table-cell>
          <table:table-cell office:value-type="float" office:value="5294.49" table:style-name="ce4">
            <text:p>5 294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687</text:p>
          </table:table-cell>
          <table:table-cell office:value-type="float" office:value="12241.37" table:style-name="ce4">
            <text:p>12 241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741</text:p>
          </table:table-cell>
          <table:table-cell office:value-type="float" office:value="97165138.590000004" table:style-name="ce4">
            <text:p>97 165 138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742</text:p>
          </table:table-cell>
          <table:table-cell office:value-type="float" office:value="15621525.42" table:style-name="ce4">
            <text:p>15 621 525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743</text:p>
          </table:table-cell>
          <table:table-cell office:value-type="float" office:value="15913.78" table:style-name="ce4">
            <text:p>15 913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7444</text:p>
          </table:table-cell>
          <table:table-cell office:value-type="float" office:value="94400.98" table:style-name="ce4">
            <text:p>94 400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745</text:p>
          </table:table-cell>
          <table:table-cell office:value-type="float" office:value="26644.7" table:style-name="ce4">
            <text:p>26 644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746</text:p>
          </table:table-cell>
          <table:table-cell office:value-type="float" office:value="2958739.33" table:style-name="ce4">
            <text:p>2 958 739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747</text:p>
          </table:table-cell>
          <table:table-cell office:value-type="float" office:value="12241.37" table:style-name="ce4">
            <text:p>12 241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748</text:p>
          </table:table-cell>
          <table:table-cell office:value-type="float" office:value="13726.16" table:style-name="ce4">
            <text:p>13 726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749</text:p>
          </table:table-cell>
          <table:table-cell office:value-type="float" office:value="15734.02" table:style-name="ce4">
            <text:p>15 734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751</text:p>
          </table:table-cell>
          <table:table-cell office:value-type="float" office:value="7787960.1299999999" table:style-name="ce4">
            <text:p>7 787 960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753</text:p>
          </table:table-cell>
          <table:table-cell office:value-type="float" office:value="42231427.200000003" table:style-name="ce4">
            <text:p>42 231 427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754</text:p>
          </table:table-cell>
          <table:table-cell office:value-type="float" office:value="5664.25" table:style-name="ce4">
            <text:p>5 664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755</text:p>
          </table:table-cell>
          <table:table-cell office:value-type="float" office:value="12241.37" table:style-name="ce4">
            <text:p>12 241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757</text:p>
          </table:table-cell>
          <table:table-cell office:value-type="float" office:value="11574.41" table:style-name="ce4">
            <text:p>11 574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758</text:p>
          </table:table-cell>
          <table:table-cell office:value-type="float" office:value="292548.12" table:style-name="ce4">
            <text:p>292 548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759</text:p>
          </table:table-cell>
          <table:table-cell office:value-type="float" office:value="12438456.91" table:style-name="ce4">
            <text:p>12 438 456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763</text:p>
          </table:table-cell>
          <table:table-cell office:value-type="float" office:value="512253.39" table:style-name="ce4">
            <text:p>512 253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765</text:p>
          </table:table-cell>
          <table:table-cell office:value-type="float" office:value="3259428.42" table:style-name="ce4">
            <text:p>3 259 428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766</text:p>
          </table:table-cell>
          <table:table-cell office:value-type="float" office:value="3755719.99" table:style-name="ce4">
            <text:p>3 755 719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767</text:p>
          </table:table-cell>
          <table:table-cell office:value-type="float" office:value="3461.48" table:style-name="ce4">
            <text:p>3 461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768</text:p>
          </table:table-cell>
          <table:table-cell office:value-type="float" office:value="19195.5" table:style-name="ce4">
            <text:p>19 195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769</text:p>
          </table:table-cell>
          <table:table-cell office:value-type="float" office:value="1468.96" table:style-name="ce4">
            <text:p>1 468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770</text:p>
          </table:table-cell>
          <table:table-cell office:value-type="float" office:value="559658.31999999995" table:style-name="ce4">
            <text:p>559 658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771</text:p>
          </table:table-cell>
          <table:table-cell office:value-type="float" office:value="17989.849999999999" table:style-name="ce4">
            <text:p>17 989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772</text:p>
          </table:table-cell>
          <table:table-cell office:value-type="float" office:value="212975.69" table:style-name="ce4">
            <text:p>212 975,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773</text:p>
          </table:table-cell>
          <table:table-cell office:value-type="float" office:value="1548.9" table:style-name="ce4">
            <text:p>1 548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774</text:p>
          </table:table-cell>
          <table:table-cell office:value-type="float" office:value="283212.36" table:style-name="ce4">
            <text:p>283 212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775</text:p>
          </table:table-cell>
          <table:table-cell office:value-type="float" office:value="15734.02" table:style-name="ce4">
            <text:p>15 734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776</text:p>
          </table:table-cell>
          <table:table-cell office:value-type="float" office:value="23406.62" table:style-name="ce4">
            <text:p>23 406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777</text:p>
          </table:table-cell>
          <table:table-cell office:value-type="float" office:value="23600.16" table:style-name="ce4">
            <text:p>23 600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7792</text:p>
          </table:table-cell>
          <table:table-cell office:value-type="float" office:value="14223.99" table:style-name="ce4">
            <text:p>14 223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7802</text:p>
          </table:table-cell>
          <table:table-cell office:value-type="float" office:value="2346756.0699999998" table:style-name="ce4">
            <text:p>2 346 756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7811</text:p>
          </table:table-cell>
          <table:table-cell office:value-type="float" office:value="8302.7099999999991" table:style-name="ce4">
            <text:p>8 302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782</text:p>
          </table:table-cell>
          <table:table-cell office:value-type="float" office:value="3461.48" table:style-name="ce4">
            <text:p>3 461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784</text:p>
          </table:table-cell>
          <table:table-cell office:value-type="float" office:value="7237.65" table:style-name="ce4">
            <text:p>7 237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785</text:p>
          </table:table-cell>
          <table:table-cell office:value-type="float" office:value="1524.56" table:style-name="ce4">
            <text:p>1 524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825</text:p>
          </table:table-cell>
          <table:table-cell office:value-type="float" office:value="7744.52" table:style-name="ce4">
            <text:p>7 744,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827</text:p>
          </table:table-cell>
          <table:table-cell office:value-type="float" office:value="4090.85" table:style-name="ce4">
            <text:p>4 090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828</text:p>
          </table:table-cell>
          <table:table-cell office:value-type="float" office:value="1765205.68" table:style-name="ce4">
            <text:p>1 765 205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829</text:p>
          </table:table-cell>
          <table:table-cell office:value-type="float" office:value="2603151.84" table:style-name="ce4">
            <text:p>2 603 151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830</text:p>
          </table:table-cell>
          <table:table-cell office:value-type="float" office:value="198059.84" table:style-name="ce4">
            <text:p>198 059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831</text:p>
          </table:table-cell>
          <table:table-cell office:value-type="float" office:value="12837018.82" table:style-name="ce4">
            <text:p>12 837 018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8336</text:p>
          </table:table-cell>
          <table:table-cell office:value-type="float" office:value="17443769.739999998" table:style-name="ce4">
            <text:p>17 443 769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8337</text:p>
          </table:table-cell>
          <table:table-cell office:value-type="float" office:value="1352892.34" table:style-name="ce4">
            <text:p>1 352 892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8338</text:p>
          </table:table-cell>
          <table:table-cell office:value-type="float" office:value="4769209.58" table:style-name="ce4">
            <text:p>4 769 209,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835</text:p>
          </table:table-cell>
          <table:table-cell office:value-type="float" office:value="15734.02" table:style-name="ce4">
            <text:p>15 734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836</text:p>
          </table:table-cell>
          <table:table-cell office:value-type="float" office:value="20768.91" table:style-name="ce4">
            <text:p>20 768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837</text:p>
          </table:table-cell>
          <table:table-cell office:value-type="float" office:value="15734.02" table:style-name="ce4">
            <text:p>15 734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839</text:p>
          </table:table-cell>
          <table:table-cell office:value-type="float" office:value="3461.48" table:style-name="ce4">
            <text:p>3 461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840</text:p>
          </table:table-cell>
          <table:table-cell office:value-type="float" office:value="7552.33" table:style-name="ce4">
            <text:p>7 552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841</text:p>
          </table:table-cell>
          <table:table-cell office:value-type="float" office:value="174512.98" table:style-name="ce4">
            <text:p>174 512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843</text:p>
          </table:table-cell>
          <table:table-cell office:value-type="float" office:value="23512672.899999999" table:style-name="ce4">
            <text:p>23 512 672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844</text:p>
          </table:table-cell>
          <table:table-cell office:value-type="float" office:value="15734.02" table:style-name="ce4">
            <text:p>15 734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845</text:p>
          </table:table-cell>
          <table:table-cell office:value-type="float" office:value="21347452.82" table:style-name="ce4">
            <text:p>21 347 452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848</text:p>
          </table:table-cell>
          <table:table-cell office:value-type="float" office:value="19510.18" table:style-name="ce4">
            <text:p>19 510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8494</text:p>
          </table:table-cell>
          <table:table-cell office:value-type="float" office:value="8106866.25" table:style-name="ce4">
            <text:p>8 106 866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850</text:p>
          </table:table-cell>
          <table:table-cell office:value-type="float" office:value="1258.72" table:style-name="ce4">
            <text:p>1 258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851</text:p>
          </table:table-cell>
          <table:table-cell office:value-type="float" office:value="6922.97" table:style-name="ce4">
            <text:p>6 922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852</text:p>
          </table:table-cell>
          <table:table-cell office:value-type="float" office:value="8043136.54" table:style-name="ce4">
            <text:p>8 043 136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853</text:p>
          </table:table-cell>
          <table:table-cell office:value-type="float" office:value="6219.27" table:style-name="ce4">
            <text:p>6 219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8662</text:p>
          </table:table-cell>
          <table:table-cell office:value-type="float" office:value="1491219.52" table:style-name="ce4">
            <text:p>1 491 219,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869</text:p>
          </table:table-cell>
          <table:table-cell office:value-type="float" office:value="6608.29" table:style-name="ce4">
            <text:p>6 608,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870</text:p>
          </table:table-cell>
          <table:table-cell office:value-type="float" office:value="1888.08" table:style-name="ce4">
            <text:p>1 888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872</text:p>
          </table:table-cell>
          <table:table-cell office:value-type="float" office:value="20074.650000000001" table:style-name="ce4">
            <text:p>20 074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873</text:p>
          </table:table-cell>
          <table:table-cell office:value-type="float" office:value="20074.650000000001" table:style-name="ce4">
            <text:p>20 074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877</text:p>
          </table:table-cell>
          <table:table-cell office:value-type="float" office:value="20074.650000000001" table:style-name="ce4">
            <text:p>20 074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878</text:p>
          </table:table-cell>
          <table:table-cell office:value-type="float" office:value="20074.650000000001" table:style-name="ce4">
            <text:p>20 074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879</text:p>
          </table:table-cell>
          <table:table-cell office:value-type="float" office:value="20074.650000000001" table:style-name="ce4">
            <text:p>20 074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880</text:p>
          </table:table-cell>
          <table:table-cell office:value-type="float" office:value="26107.39" table:style-name="ce4">
            <text:p>26 107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882</text:p>
          </table:table-cell>
          <table:table-cell office:value-type="float" office:value="1888.08" table:style-name="ce4">
            <text:p>1 888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883</text:p>
          </table:table-cell>
          <table:table-cell office:value-type="float" office:value="15734.02" table:style-name="ce4">
            <text:p>15 734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884</text:p>
          </table:table-cell>
          <table:table-cell office:value-type="float" office:value="462.98" table:style-name="ce4">
            <text:p>462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897</text:p>
          </table:table-cell>
          <table:table-cell office:value-type="float" office:value="24482.74" table:style-name="ce4">
            <text:p>24 482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900</text:p>
          </table:table-cell>
          <table:table-cell office:value-type="float" office:value="12080.72" table:style-name="ce4">
            <text:p>12 080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9000</text:p>
          </table:table-cell>
          <table:table-cell office:value-type="float" office:value="405240.6" table:style-name="ce4">
            <text:p>405 240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901</text:p>
          </table:table-cell>
          <table:table-cell office:value-type="float" office:value="1840192.25" table:style-name="ce4">
            <text:p>1 840 192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902</text:p>
          </table:table-cell>
          <table:table-cell office:value-type="float" office:value="1224.1400000000001" table:style-name="ce4">
            <text:p>1 224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905</text:p>
          </table:table-cell>
          <table:table-cell office:value-type="float" office:value="1544616.17" table:style-name="ce4">
            <text:p>1 544 616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906</text:p>
          </table:table-cell>
          <table:table-cell office:value-type="float" office:value="768256.8" table:style-name="ce4">
            <text:p>768 256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908</text:p>
          </table:table-cell>
          <table:table-cell office:value-type="float" office:value="19288814.350000001" table:style-name="ce4">
            <text:p>19 288 814,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911</text:p>
          </table:table-cell>
          <table:table-cell office:value-type="float" office:value="1528932.52" table:style-name="ce4">
            <text:p>1 528 932,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9130</text:p>
          </table:table-cell>
          <table:table-cell office:value-type="float" office:value="843427.59" table:style-name="ce4">
            <text:p>843 427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9131</text:p>
          </table:table-cell>
          <table:table-cell office:value-type="float" office:value="2110809.33" table:style-name="ce4">
            <text:p>2 110 809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9133</text:p>
          </table:table-cell>
          <table:table-cell office:value-type="float" office:value="175051.6" table:style-name="ce4">
            <text:p>175 051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914</text:p>
          </table:table-cell>
          <table:table-cell office:value-type="float" office:value="1660594.77" table:style-name="ce4">
            <text:p>1 660 594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916</text:p>
          </table:table-cell>
          <table:table-cell office:value-type="float" office:value="6365.51" table:style-name="ce4">
            <text:p>6 365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918</text:p>
          </table:table-cell>
          <table:table-cell office:value-type="float" office:value="111056.48" table:style-name="ce4">
            <text:p>111 056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919</text:p>
          </table:table-cell>
          <table:table-cell office:value-type="float" office:value="24545.07" table:style-name="ce4">
            <text:p>24 545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920</text:p>
          </table:table-cell>
          <table:table-cell office:value-type="float" office:value="10525.57" table:style-name="ce4">
            <text:p>10 525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921</text:p>
          </table:table-cell>
          <table:table-cell office:value-type="float" office:value="4153998.67" table:style-name="ce4">
            <text:p>4 153 998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9217</text:p>
          </table:table-cell>
          <table:table-cell office:value-type="float" office:value="1256590.1599999999" table:style-name="ce4">
            <text:p>1 256 590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922</text:p>
          </table:table-cell>
          <table:table-cell office:value-type="float" office:value="1858.69" table:style-name="ce4">
            <text:p>1 858,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923</text:p>
          </table:table-cell>
          <table:table-cell office:value-type="float" office:value="22342.31" table:style-name="ce4">
            <text:p>22 342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924</text:p>
          </table:table-cell>
          <table:table-cell office:value-type="float" office:value="20139.55" table:style-name="ce4">
            <text:p>20 139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925</text:p>
          </table:table-cell>
          <table:table-cell office:value-type="float" office:value="9793.1" table:style-name="ce4">
            <text:p>9 793,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926</text:p>
          </table:table-cell>
          <table:table-cell office:value-type="float" office:value="3953116.11" table:style-name="ce4">
            <text:p>3 953 116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928</text:p>
          </table:table-cell>
          <table:table-cell office:value-type="float" office:value="314303.82" table:style-name="ce4">
            <text:p>314 303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929</text:p>
          </table:table-cell>
          <table:table-cell office:value-type="float" office:value="1888.08" table:style-name="ce4">
            <text:p>1 888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932</text:p>
          </table:table-cell>
          <table:table-cell office:value-type="float" office:value="23286.35" table:style-name="ce4">
            <text:p>23 286,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9346</text:p>
          </table:table-cell>
          <table:table-cell office:value-type="float" office:value="3249947.65" table:style-name="ce4">
            <text:p>3 249 947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935</text:p>
          </table:table-cell>
          <table:table-cell office:value-type="float" office:value="16992.740000000002" table:style-name="ce4">
            <text:p>16 992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9352</text:p>
          </table:table-cell>
          <table:table-cell office:value-type="float" office:value="372162.42" table:style-name="ce4">
            <text:p>372 162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9353</text:p>
          </table:table-cell>
          <table:table-cell office:value-type="float" office:value="80718.66" table:style-name="ce4">
            <text:p>80 718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936</text:p>
          </table:table-cell>
          <table:table-cell office:value-type="float" office:value="12666.43" table:style-name="ce4">
            <text:p>12 666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9425</text:p>
          </table:table-cell>
          <table:table-cell office:value-type="float" office:value="1822743.85" table:style-name="ce4">
            <text:p>1 822 743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9426</text:p>
          </table:table-cell>
          <table:table-cell office:value-type="float" office:value="1632538.92" table:style-name="ce4">
            <text:p>1 632 538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9442</text:p>
          </table:table-cell>
          <table:table-cell office:value-type="float" office:value="56338.33" table:style-name="ce4">
            <text:p>56 338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9450</text:p>
          </table:table-cell>
          <table:table-cell office:value-type="float" office:value="80574296.340000004" table:style-name="ce4">
            <text:p>80 574 296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9481</text:p>
          </table:table-cell>
          <table:table-cell office:value-type="float" office:value="1626.13" table:style-name="ce4">
            <text:p>1 626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9583</text:p>
          </table:table-cell>
          <table:table-cell office:value-type="float" office:value="8321438.3399999999" table:style-name="ce4">
            <text:p>8 321 438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9585</text:p>
          </table:table-cell>
          <table:table-cell office:value-type="float" office:value="1199709.8500000001" table:style-name="ce4">
            <text:p>1 199 709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966</text:p>
          </table:table-cell>
          <table:table-cell office:value-type="float" office:value="9985.67" table:style-name="ce4">
            <text:p>9 985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967</text:p>
          </table:table-cell>
          <table:table-cell office:value-type="float" office:value="38615.54" table:style-name="ce4">
            <text:p>38 615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968</text:p>
          </table:table-cell>
          <table:table-cell office:value-type="float" office:value="28606.42" table:style-name="ce4">
            <text:p>28 606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970</text:p>
          </table:table-cell>
          <table:table-cell office:value-type="float" office:value="8823580.0999999996" table:style-name="ce4">
            <text:p>8 823 580,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971</text:p>
          </table:table-cell>
          <table:table-cell office:value-type="float" office:value="1537267.13" table:style-name="ce4">
            <text:p>1 537 267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972</text:p>
          </table:table-cell>
          <table:table-cell office:value-type="float" office:value="28006.560000000001" table:style-name="ce4">
            <text:p>28 006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973</text:p>
          </table:table-cell>
          <table:table-cell office:value-type="float" office:value="13216.58" table:style-name="ce4">
            <text:p>13 216,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974</text:p>
          </table:table-cell>
          <table:table-cell office:value-type="float" office:value="16678.060000000001" table:style-name="ce4">
            <text:p>16 678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975</text:p>
          </table:table-cell>
          <table:table-cell office:value-type="float" office:value="5664.25" table:style-name="ce4">
            <text:p>5 664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976</text:p>
          </table:table-cell>
          <table:table-cell office:value-type="float" office:value="12241.37" table:style-name="ce4">
            <text:p>12 241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977</text:p>
          </table:table-cell>
          <table:table-cell office:value-type="float" office:value="3146.8" table:style-name="ce4">
            <text:p>3 146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989</text:p>
          </table:table-cell>
          <table:table-cell office:value-type="float" office:value="961051.87" table:style-name="ce4">
            <text:p>961 051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995</text:p>
          </table:table-cell>
          <table:table-cell office:value-type="float" office:value="317305.55" table:style-name="ce4">
            <text:p>317 305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9980</text:p>
          </table:table-cell>
          <table:table-cell office:value-type="float" office:value="1587886.58" table:style-name="ce4">
            <text:p>1 587 886,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9986</text:p>
          </table:table-cell>
          <table:table-cell office:value-type="float" office:value="119924.86" table:style-name="ce4">
            <text:p>119 924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19987</text:p>
          </table:table-cell>
          <table:table-cell office:value-type="float" office:value="87307.93" table:style-name="ce4">
            <text:p>87 307,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008</text:p>
          </table:table-cell>
          <table:table-cell office:value-type="float" office:value="523754.05" table:style-name="ce4">
            <text:p>523 754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010</text:p>
          </table:table-cell>
          <table:table-cell office:value-type="float" office:value="1125120.1499999999" table:style-name="ce4">
            <text:p>1 125 120,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014</text:p>
          </table:table-cell>
          <table:table-cell office:value-type="float" office:value="15734.02" table:style-name="ce4">
            <text:p>15 734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015</text:p>
          </table:table-cell>
          <table:table-cell office:value-type="float" office:value="15734.02" table:style-name="ce4">
            <text:p>15 734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020</text:p>
          </table:table-cell>
          <table:table-cell office:value-type="float" office:value="659833.46" table:style-name="ce4">
            <text:p>659 833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022</text:p>
          </table:table-cell>
          <table:table-cell office:value-type="float" office:value="1573.4" table:style-name="ce4">
            <text:p>1 573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023</text:p>
          </table:table-cell>
          <table:table-cell office:value-type="float" office:value="3461.48" table:style-name="ce4">
            <text:p>3 461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025</text:p>
          </table:table-cell>
          <table:table-cell office:value-type="float" office:value="20139.55" table:style-name="ce4">
            <text:p>20 139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026</text:p>
          </table:table-cell>
          <table:table-cell office:value-type="float" office:value="1573.4" table:style-name="ce4">
            <text:p>1 573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028</text:p>
          </table:table-cell>
          <table:table-cell office:value-type="float" office:value="8496.3700000000008" table:style-name="ce4">
            <text:p>8 496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030</text:p>
          </table:table-cell>
          <table:table-cell office:value-type="float" office:value="24859.75" table:style-name="ce4">
            <text:p>24 859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031</text:p>
          </table:table-cell>
          <table:table-cell office:value-type="float" office:value="3623822.68" table:style-name="ce4">
            <text:p>3 623 822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033</text:p>
          </table:table-cell>
          <table:table-cell office:value-type="float" office:value="9125.73" table:style-name="ce4">
            <text:p>9 125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034</text:p>
          </table:table-cell>
          <table:table-cell office:value-type="float" office:value="2017377.92" table:style-name="ce4">
            <text:p>2 017 377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035</text:p>
          </table:table-cell>
          <table:table-cell office:value-type="float" office:value="13845.94" table:style-name="ce4">
            <text:p>13 845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036</text:p>
          </table:table-cell>
          <table:table-cell office:value-type="float" office:value="3039819.24" table:style-name="ce4">
            <text:p>3 039 819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037</text:p>
          </table:table-cell>
          <table:table-cell office:value-type="float" office:value="18880.82" table:style-name="ce4">
            <text:p>18 880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039</text:p>
          </table:table-cell>
          <table:table-cell office:value-type="float" office:value="714615.15" table:style-name="ce4">
            <text:p>714 615,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040</text:p>
          </table:table-cell>
          <table:table-cell office:value-type="float" office:value="3354.04" table:style-name="ce4">
            <text:p>3 354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041</text:p>
          </table:table-cell>
          <table:table-cell office:value-type="float" office:value="16992.740000000002" table:style-name="ce4">
            <text:p>16 992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042</text:p>
          </table:table-cell>
          <table:table-cell office:value-type="float" office:value="16992.740000000002" table:style-name="ce4">
            <text:p>16 992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044</text:p>
          </table:table-cell>
          <table:table-cell office:value-type="float" office:value="4720.21" table:style-name="ce4">
            <text:p>4 720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046</text:p>
          </table:table-cell>
          <table:table-cell office:value-type="float" office:value="1829.48" table:style-name="ce4">
            <text:p>1 829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047</text:p>
          </table:table-cell>
          <table:table-cell office:value-type="float" office:value="1829.48" table:style-name="ce4">
            <text:p>1 829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049</text:p>
          </table:table-cell>
          <table:table-cell office:value-type="float" office:value="1468.96" table:style-name="ce4">
            <text:p>1 468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050</text:p>
          </table:table-cell>
          <table:table-cell office:value-type="float" office:value="20768.91" table:style-name="ce4">
            <text:p>20 768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0502</text:p>
          </table:table-cell>
          <table:table-cell office:value-type="float" office:value="1164654.8999999999" table:style-name="ce4">
            <text:p>1 164 654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0504</text:p>
          </table:table-cell>
          <table:table-cell office:value-type="float" office:value="1910808.27" table:style-name="ce4">
            <text:p>1 910 808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052</text:p>
          </table:table-cell>
          <table:table-cell office:value-type="float" office:value="3776.16" table:style-name="ce4">
            <text:p>3 776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053</text:p>
          </table:table-cell>
          <table:table-cell office:value-type="float" office:value="22971.67" table:style-name="ce4">
            <text:p>22 971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055</text:p>
          </table:table-cell>
          <table:table-cell office:value-type="float" office:value="1888.08" table:style-name="ce4">
            <text:p>1 888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056</text:p>
          </table:table-cell>
          <table:table-cell office:value-type="float" office:value="1888.08" table:style-name="ce4">
            <text:p>1 888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057</text:p>
          </table:table-cell>
          <table:table-cell office:value-type="float" office:value="3622234.75" table:style-name="ce4">
            <text:p>3 622 234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058</text:p>
          </table:table-cell>
          <table:table-cell office:value-type="float" office:value="3354.04" table:style-name="ce4">
            <text:p>3 354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059</text:p>
          </table:table-cell>
          <table:table-cell office:value-type="float" office:value="368944.41" table:style-name="ce4">
            <text:p>368 944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064</text:p>
          </table:table-cell>
          <table:table-cell office:value-type="float" office:value="5928013.9500000002" table:style-name="ce4">
            <text:p>5 928 013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065</text:p>
          </table:table-cell>
          <table:table-cell office:value-type="float" office:value="13721.07" table:style-name="ce4">
            <text:p>13 721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066</text:p>
          </table:table-cell>
          <table:table-cell office:value-type="float" office:value="5664.25" table:style-name="ce4">
            <text:p>5 664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067</text:p>
          </table:table-cell>
          <table:table-cell office:value-type="float" office:value="22027.63" table:style-name="ce4">
            <text:p>22 027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068</text:p>
          </table:table-cell>
          <table:table-cell office:value-type="float" office:value="1194371.52" table:style-name="ce4">
            <text:p>1 194 371,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069</text:p>
          </table:table-cell>
          <table:table-cell office:value-type="float" office:value="345519.07" table:style-name="ce4">
            <text:p>345 519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070</text:p>
          </table:table-cell>
          <table:table-cell office:value-type="float" office:value="5664.25" table:style-name="ce4">
            <text:p>5 664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071</text:p>
          </table:table-cell>
          <table:table-cell office:value-type="float" office:value="24188.95" table:style-name="ce4">
            <text:p>24 188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072</text:p>
          </table:table-cell>
          <table:table-cell office:value-type="float" office:value="23699.29" table:style-name="ce4">
            <text:p>23 699,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073</text:p>
          </table:table-cell>
          <table:table-cell office:value-type="float" office:value="5664.25" table:style-name="ce4">
            <text:p>5 664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074</text:p>
          </table:table-cell>
          <table:table-cell office:value-type="float" office:value="27714.46" table:style-name="ce4">
            <text:p>27 714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075</text:p>
          </table:table-cell>
          <table:table-cell office:value-type="float" office:value="351327.34" table:style-name="ce4">
            <text:p>351 327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077</text:p>
          </table:table-cell>
          <table:table-cell office:value-type="float" office:value="11996.54" table:style-name="ce4">
            <text:p>11 996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096</text:p>
          </table:table-cell>
          <table:table-cell office:value-type="float" office:value="200514.35" table:style-name="ce4">
            <text:p>200 514,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097</text:p>
          </table:table-cell>
          <table:table-cell office:value-type="float" office:value="718029.85" table:style-name="ce4">
            <text:p>718 029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098</text:p>
          </table:table-cell>
          <table:table-cell office:value-type="float" office:value="1546339.46" table:style-name="ce4">
            <text:p>1 546 339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099</text:p>
          </table:table-cell>
          <table:table-cell office:value-type="float" office:value="401217.5" table:style-name="ce4">
            <text:p>401 217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00</text:p>
          </table:table-cell>
          <table:table-cell office:value-type="float" office:value="172550046.27000001" table:style-name="ce4">
            <text:p>172 550 046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02</text:p>
          </table:table-cell>
          <table:table-cell office:value-type="float" office:value="1689216.53" table:style-name="ce4">
            <text:p>1 689 216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03</text:p>
          </table:table-cell>
          <table:table-cell office:value-type="float" office:value="1258.72" table:style-name="ce4">
            <text:p>1 258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04</text:p>
          </table:table-cell>
          <table:table-cell office:value-type="float" office:value="24678.6" table:style-name="ce4">
            <text:p>24 678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05</text:p>
          </table:table-cell>
          <table:table-cell office:value-type="float" office:value="23503.43" table:style-name="ce4">
            <text:p>23 503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06</text:p>
          </table:table-cell>
          <table:table-cell office:value-type="float" office:value="966068.81" table:style-name="ce4">
            <text:p>966 068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07</text:p>
          </table:table-cell>
          <table:table-cell office:value-type="float" office:value="9303.44" table:style-name="ce4">
            <text:p>9 303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08</text:p>
          </table:table-cell>
          <table:table-cell office:value-type="float" office:value="1258.72" table:style-name="ce4">
            <text:p>1 258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09</text:p>
          </table:table-cell>
          <table:table-cell office:value-type="float" office:value="110600.21" table:style-name="ce4">
            <text:p>110 600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10</text:p>
          </table:table-cell>
          <table:table-cell office:value-type="float" office:value="5034.8900000000003" table:style-name="ce4">
            <text:p>5 034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11</text:p>
          </table:table-cell>
          <table:table-cell office:value-type="float" office:value="38193.08" table:style-name="ce4">
            <text:p>38 193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12</text:p>
          </table:table-cell>
          <table:table-cell office:value-type="float" office:value="24972.400000000001" table:style-name="ce4">
            <text:p>24 972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13</text:p>
          </table:table-cell>
          <table:table-cell office:value-type="float" office:value="24482.74" table:style-name="ce4">
            <text:p>24 482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14</text:p>
          </table:table-cell>
          <table:table-cell office:value-type="float" office:value="5664.25" table:style-name="ce4">
            <text:p>5 664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15</text:p>
          </table:table-cell>
          <table:table-cell office:value-type="float" office:value="2134013.7000000002" table:style-name="ce4">
            <text:p>2 134 013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16</text:p>
          </table:table-cell>
          <table:table-cell office:value-type="float" office:value="23307.57" table:style-name="ce4">
            <text:p>23 307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17</text:p>
          </table:table-cell>
          <table:table-cell office:value-type="float" office:value="25266.19" table:style-name="ce4">
            <text:p>25 266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18</text:p>
          </table:table-cell>
          <table:table-cell office:value-type="float" office:value="538103.48" table:style-name="ce4">
            <text:p>538 103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19</text:p>
          </table:table-cell>
          <table:table-cell office:value-type="float" office:value="5664.25" table:style-name="ce4">
            <text:p>5 664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20</text:p>
          </table:table-cell>
          <table:table-cell office:value-type="float" office:value="24188.95" table:style-name="ce4">
            <text:p>24 188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21</text:p>
          </table:table-cell>
          <table:table-cell office:value-type="float" office:value="24482.74" table:style-name="ce4">
            <text:p>24 482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22</text:p>
          </table:table-cell>
          <table:table-cell office:value-type="float" office:value="10283.290000000001" table:style-name="ce4">
            <text:p>10 283,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26</text:p>
          </table:table-cell>
          <table:table-cell office:value-type="float" office:value="1133232.6599999999" table:style-name="ce4">
            <text:p>1 133 232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27</text:p>
          </table:table-cell>
          <table:table-cell office:value-type="float" office:value="23993.09" table:style-name="ce4">
            <text:p>23 993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28</text:p>
          </table:table-cell>
          <table:table-cell office:value-type="float" office:value="5664.25" table:style-name="ce4">
            <text:p>5 664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29</text:p>
          </table:table-cell>
          <table:table-cell office:value-type="float" office:value="4893955.5999999996" table:style-name="ce4">
            <text:p>4 893 955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31</text:p>
          </table:table-cell>
          <table:table-cell office:value-type="float" office:value="4747659.09" table:style-name="ce4">
            <text:p>4 747 659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32</text:p>
          </table:table-cell>
          <table:table-cell office:value-type="float" office:value="18508.95" table:style-name="ce4">
            <text:p>18 508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33</text:p>
          </table:table-cell>
          <table:table-cell office:value-type="float" office:value="22524.12" table:style-name="ce4">
            <text:p>22 524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34</text:p>
          </table:table-cell>
          <table:table-cell office:value-type="float" office:value="24678.6" table:style-name="ce4">
            <text:p>24 678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35</text:p>
          </table:table-cell>
          <table:table-cell office:value-type="float" office:value="5664.25" table:style-name="ce4">
            <text:p>5 664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37</text:p>
          </table:table-cell>
          <table:table-cell office:value-type="float" office:value="133701.21" table:style-name="ce4">
            <text:p>133 701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39</text:p>
          </table:table-cell>
          <table:table-cell office:value-type="float" office:value="9173928.1400000006" table:style-name="ce4">
            <text:p>9 173 928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41</text:p>
          </table:table-cell>
          <table:table-cell office:value-type="float" office:value="385943.9" table:style-name="ce4">
            <text:p>385 943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42</text:p>
          </table:table-cell>
          <table:table-cell office:value-type="float" office:value="24678.6" table:style-name="ce4">
            <text:p>24 678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43</text:p>
          </table:table-cell>
          <table:table-cell office:value-type="float" office:value="477413.46" table:style-name="ce4">
            <text:p>477 413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434</text:p>
          </table:table-cell>
          <table:table-cell office:value-type="float" office:value="291377.88" table:style-name="ce4">
            <text:p>291 377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435</text:p>
          </table:table-cell>
          <table:table-cell office:value-type="float" office:value="1480571.26" table:style-name="ce4">
            <text:p>1 480 571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436</text:p>
          </table:table-cell>
          <table:table-cell office:value-type="float" office:value="266865.76" table:style-name="ce4">
            <text:p>266 865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44</text:p>
          </table:table-cell>
          <table:table-cell office:value-type="float" office:value="1258.72" table:style-name="ce4">
            <text:p>1 258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441</text:p>
          </table:table-cell>
          <table:table-cell office:value-type="float" office:value="1878504.33" table:style-name="ce4">
            <text:p>1 878 504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442</text:p>
          </table:table-cell>
          <table:table-cell office:value-type="float" office:value="3418004.6" table:style-name="ce4">
            <text:p>3 418 004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456</text:p>
          </table:table-cell>
          <table:table-cell office:value-type="float" office:value="252956.5" table:style-name="ce4">
            <text:p>252 956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457</text:p>
          </table:table-cell>
          <table:table-cell office:value-type="float" office:value="37756.559999999998" table:style-name="ce4">
            <text:p>37 756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458</text:p>
          </table:table-cell>
          <table:table-cell office:value-type="float" office:value="374585.95" table:style-name="ce4">
            <text:p>374 585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459</text:p>
          </table:table-cell>
          <table:table-cell office:value-type="float" office:value="4283.03" table:style-name="ce4">
            <text:p>4 283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461</text:p>
          </table:table-cell>
          <table:table-cell office:value-type="float" office:value="1227253.54" table:style-name="ce4">
            <text:p>1 227 253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462</text:p>
          </table:table-cell>
          <table:table-cell office:value-type="float" office:value="152743.21" table:style-name="ce4">
            <text:p>152 743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463</text:p>
          </table:table-cell>
          <table:table-cell office:value-type="float" office:value="207364.58" table:style-name="ce4">
            <text:p>207 364,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465</text:p>
          </table:table-cell>
          <table:table-cell office:value-type="float" office:value="59150303.920000002" table:style-name="ce4">
            <text:p>59 150 303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466</text:p>
          </table:table-cell>
          <table:table-cell office:value-type="float" office:value="53175.47" table:style-name="ce4">
            <text:p>53 175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468</text:p>
          </table:table-cell>
          <table:table-cell office:value-type="float" office:value="957092.64" table:style-name="ce4">
            <text:p>957 092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469</text:p>
          </table:table-cell>
          <table:table-cell office:value-type="float" office:value="8239851.1299999999" table:style-name="ce4">
            <text:p>8 239 851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472</text:p>
          </table:table-cell>
          <table:table-cell office:value-type="float" office:value="11860.7" table:style-name="ce4">
            <text:p>11 860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474</text:p>
          </table:table-cell>
          <table:table-cell office:value-type="float" office:value="3842811.14" table:style-name="ce4">
            <text:p>3 842 811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475</text:p>
          </table:table-cell>
          <table:table-cell office:value-type="float" office:value="16214660.27" table:style-name="ce4">
            <text:p>16 214 660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476</text:p>
          </table:table-cell>
          <table:table-cell office:value-type="float" office:value="59072.88" table:style-name="ce4">
            <text:p>59 072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477</text:p>
          </table:table-cell>
          <table:table-cell office:value-type="float" office:value="362410.29" table:style-name="ce4">
            <text:p>362 410,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48</text:p>
          </table:table-cell>
          <table:table-cell office:value-type="float" office:value="9755.09" table:style-name="ce4">
            <text:p>9 755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481</text:p>
          </table:table-cell>
          <table:table-cell office:value-type="float" office:value="6927431.1200000001" table:style-name="ce4">
            <text:p>6 927 431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49</text:p>
          </table:table-cell>
          <table:table-cell office:value-type="float" office:value="925.95" table:style-name="ce4">
            <text:p>925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496</text:p>
          </table:table-cell>
          <table:table-cell office:value-type="float" office:value="3780135.32" table:style-name="ce4">
            <text:p>3 780 135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498</text:p>
          </table:table-cell>
          <table:table-cell office:value-type="float" office:value="5256273.26" table:style-name="ce4">
            <text:p>5 256 273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499</text:p>
          </table:table-cell>
          <table:table-cell office:value-type="float" office:value="2161414.9900000002" table:style-name="ce4">
            <text:p>2 161 414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50</text:p>
          </table:table-cell>
          <table:table-cell office:value-type="float" office:value="16992.740000000002" table:style-name="ce4">
            <text:p>16 992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503</text:p>
          </table:table-cell>
          <table:table-cell office:value-type="float" office:value="149859.95000000001" table:style-name="ce4">
            <text:p>149 859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504</text:p>
          </table:table-cell>
          <table:table-cell office:value-type="float" office:value="1158907.8799999999" table:style-name="ce4">
            <text:p>1 158 907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511</text:p>
          </table:table-cell>
          <table:table-cell office:value-type="float" office:value="1262357.44" table:style-name="ce4">
            <text:p>1 262 357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513</text:p>
          </table:table-cell>
          <table:table-cell office:value-type="float" office:value="406295.67" table:style-name="ce4">
            <text:p>406 295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514</text:p>
          </table:table-cell>
          <table:table-cell office:value-type="float" office:value="1578508.67" table:style-name="ce4">
            <text:p>1 578 508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516</text:p>
          </table:table-cell>
          <table:table-cell office:value-type="float" office:value="1059226.45" table:style-name="ce4">
            <text:p>1 059 226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517</text:p>
          </table:table-cell>
          <table:table-cell office:value-type="float" office:value="1208045.29" table:style-name="ce4">
            <text:p>1 208 045,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518</text:p>
          </table:table-cell>
          <table:table-cell office:value-type="float" office:value="132642.17000000001" table:style-name="ce4">
            <text:p>132 642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52</text:p>
          </table:table-cell>
          <table:table-cell office:value-type="float" office:value="15734.02" table:style-name="ce4">
            <text:p>15 734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520</text:p>
          </table:table-cell>
          <table:table-cell office:value-type="float" office:value="372953.14" table:style-name="ce4">
            <text:p>372 953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521</text:p>
          </table:table-cell>
          <table:table-cell office:value-type="float" office:value="352262.8" table:style-name="ce4">
            <text:p>352 262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528</text:p>
          </table:table-cell>
          <table:table-cell office:value-type="float" office:value="15004.24" table:style-name="ce4">
            <text:p>15 004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529</text:p>
          </table:table-cell>
          <table:table-cell office:value-type="float" office:value="8500893.1199999992" table:style-name="ce4">
            <text:p>8 500 893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53</text:p>
          </table:table-cell>
          <table:table-cell office:value-type="float" office:value="1888.08" table:style-name="ce4">
            <text:p>1 888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530</text:p>
          </table:table-cell>
          <table:table-cell office:value-type="float" office:value="140681.09" table:style-name="ce4">
            <text:p>140 681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531</text:p>
          </table:table-cell>
          <table:table-cell office:value-type="float" office:value="10803.98" table:style-name="ce4">
            <text:p>10 803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533</text:p>
          </table:table-cell>
          <table:table-cell office:value-type="float" office:value="30209.32" table:style-name="ce4">
            <text:p>30 209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534</text:p>
          </table:table-cell>
          <table:table-cell office:value-type="float" office:value="413740.77" table:style-name="ce4">
            <text:p>413 740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535</text:p>
          </table:table-cell>
          <table:table-cell office:value-type="float" office:value="675381.7" table:style-name="ce4">
            <text:p>675 381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54</text:p>
          </table:table-cell>
          <table:table-cell office:value-type="float" office:value="11328.49" table:style-name="ce4">
            <text:p>11 328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55</text:p>
          </table:table-cell>
          <table:table-cell office:value-type="float" office:value="416655.4" table:style-name="ce4">
            <text:p>416 655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56</text:p>
          </table:table-cell>
          <table:table-cell office:value-type="float" office:value="5664.25" table:style-name="ce4">
            <text:p>5 664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57</text:p>
          </table:table-cell>
          <table:table-cell office:value-type="float" office:value="1258.72" table:style-name="ce4">
            <text:p>1 258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59</text:p>
          </table:table-cell>
          <table:table-cell office:value-type="float" office:value="1258.72" table:style-name="ce4">
            <text:p>1 258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60</text:p>
          </table:table-cell>
          <table:table-cell office:value-type="float" office:value="5664.25" table:style-name="ce4">
            <text:p>5 664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61</text:p>
          </table:table-cell>
          <table:table-cell office:value-type="float" office:value="15734.02" table:style-name="ce4">
            <text:p>15 734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64</text:p>
          </table:table-cell>
          <table:table-cell office:value-type="float" office:value="3163855.74" table:style-name="ce4">
            <text:p>3 163 855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65</text:p>
          </table:table-cell>
          <table:table-cell office:value-type="float" office:value="15734.02" table:style-name="ce4">
            <text:p>15 734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66</text:p>
          </table:table-cell>
          <table:table-cell office:value-type="float" office:value="6274926.6900000004" table:style-name="ce4">
            <text:p>6 274 926,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67</text:p>
          </table:table-cell>
          <table:table-cell office:value-type="float" office:value="173464008.09999999" table:style-name="ce4">
            <text:p>173 464 008,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70</text:p>
          </table:table-cell>
          <table:table-cell office:value-type="float" office:value="15734.02" table:style-name="ce4">
            <text:p>15 734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71</text:p>
          </table:table-cell>
          <table:table-cell office:value-type="float" office:value="411136.23" table:style-name="ce4">
            <text:p>411 136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72</text:p>
          </table:table-cell>
          <table:table-cell office:value-type="float" office:value="1114456.03" table:style-name="ce4">
            <text:p>1 114 456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73</text:p>
          </table:table-cell>
          <table:table-cell office:value-type="float" office:value="1599267.28" table:style-name="ce4">
            <text:p>1 599 267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75</text:p>
          </table:table-cell>
          <table:table-cell office:value-type="float" office:value="1370250.09" table:style-name="ce4">
            <text:p>1 370 250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76</text:p>
          </table:table-cell>
          <table:table-cell office:value-type="float" office:value="17627.57" table:style-name="ce4">
            <text:p>17 627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77</text:p>
          </table:table-cell>
          <table:table-cell office:value-type="float" office:value="16893.09" table:style-name="ce4">
            <text:p>16 893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78</text:p>
          </table:table-cell>
          <table:table-cell office:value-type="float" office:value="18117.23" table:style-name="ce4">
            <text:p>18 117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79</text:p>
          </table:table-cell>
          <table:table-cell office:value-type="float" office:value="13203.74" table:style-name="ce4">
            <text:p>13 203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80</text:p>
          </table:table-cell>
          <table:table-cell office:value-type="float" office:value="15734.02" table:style-name="ce4">
            <text:p>15 734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83</text:p>
          </table:table-cell>
          <table:table-cell office:value-type="float" office:value="17622.099999999999" table:style-name="ce4">
            <text:p>17 622,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85</text:p>
          </table:table-cell>
          <table:table-cell office:value-type="float" office:value="5664.25" table:style-name="ce4">
            <text:p>5 664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86</text:p>
          </table:table-cell>
          <table:table-cell office:value-type="float" office:value="7867.01" table:style-name="ce4">
            <text:p>7 867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89</text:p>
          </table:table-cell>
          <table:table-cell office:value-type="float" office:value="142097.82999999999" table:style-name="ce4">
            <text:p>142 097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90</text:p>
          </table:table-cell>
          <table:table-cell office:value-type="float" office:value="16258.28" table:style-name="ce4">
            <text:p>16 258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91</text:p>
          </table:table-cell>
          <table:table-cell office:value-type="float" office:value="11537492.02" table:style-name="ce4">
            <text:p>11 537 492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92</text:p>
          </table:table-cell>
          <table:table-cell office:value-type="float" office:value="490927.94" table:style-name="ce4">
            <text:p>490 927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93</text:p>
          </table:table-cell>
          <table:table-cell office:value-type="float" office:value="4187037.23" table:style-name="ce4">
            <text:p>4 187 037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95</text:p>
          </table:table-cell>
          <table:table-cell office:value-type="float" office:value="1593169.02" table:style-name="ce4">
            <text:p>1 593 169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96</text:p>
          </table:table-cell>
          <table:table-cell office:value-type="float" office:value="585683.15" table:style-name="ce4">
            <text:p>585 683,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98</text:p>
          </table:table-cell>
          <table:table-cell office:value-type="float" office:value="1161253.46" table:style-name="ce4">
            <text:p>1 161 253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99</text:p>
          </table:table-cell>
          <table:table-cell office:value-type="float" office:value="5664.25" table:style-name="ce4">
            <text:p>5 664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1990</text:p>
          </table:table-cell>
          <table:table-cell office:value-type="float" office:value="16250333.91" table:style-name="ce4">
            <text:p>16 250 333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2058</text:p>
          </table:table-cell>
          <table:table-cell office:value-type="float" office:value="12895.09" table:style-name="ce4">
            <text:p>12 895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227</text:p>
          </table:table-cell>
          <table:table-cell office:value-type="float" office:value="26118.47" table:style-name="ce4">
            <text:p>26 118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228</text:p>
          </table:table-cell>
          <table:table-cell office:value-type="float" office:value="20139.55" table:style-name="ce4">
            <text:p>20 139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229</text:p>
          </table:table-cell>
          <table:table-cell office:value-type="float" office:value="1258.72" table:style-name="ce4">
            <text:p>1 258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232</text:p>
          </table:table-cell>
          <table:table-cell office:value-type="float" office:value="315827.37" table:style-name="ce4">
            <text:p>315 827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233</text:p>
          </table:table-cell>
          <table:table-cell office:value-type="float" office:value="1258.72" table:style-name="ce4">
            <text:p>1 258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236</text:p>
          </table:table-cell>
          <table:table-cell office:value-type="float" office:value="48503249.210000001" table:style-name="ce4">
            <text:p>48 503 249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238</text:p>
          </table:table-cell>
          <table:table-cell office:value-type="float" office:value="13845.94" table:style-name="ce4">
            <text:p>13 845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241</text:p>
          </table:table-cell>
          <table:table-cell office:value-type="float" office:value="23601.03" table:style-name="ce4">
            <text:p>23 601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242</text:p>
          </table:table-cell>
          <table:table-cell office:value-type="float" office:value="22768.95" table:style-name="ce4">
            <text:p>22 768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244</text:p>
          </table:table-cell>
          <table:table-cell office:value-type="float" office:value="4597416.71" table:style-name="ce4">
            <text:p>4 597 416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246</text:p>
          </table:table-cell>
          <table:table-cell office:value-type="float" office:value="1456610.62" table:style-name="ce4">
            <text:p>1 456 610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250</text:p>
          </table:table-cell>
          <table:table-cell office:value-type="float" office:value="1829.48" table:style-name="ce4">
            <text:p>1 829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251</text:p>
          </table:table-cell>
          <table:table-cell office:value-type="float" office:value="4939.93" table:style-name="ce4">
            <text:p>4 939,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252</text:p>
          </table:table-cell>
          <table:table-cell office:value-type="float" office:value="4646.71" table:style-name="ce4">
            <text:p>4 646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255</text:p>
          </table:table-cell>
          <table:table-cell office:value-type="float" office:value="36238.75" table:style-name="ce4">
            <text:p>36 238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257</text:p>
          </table:table-cell>
          <table:table-cell office:value-type="float" office:value="14160.62" table:style-name="ce4">
            <text:p>14 160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258</text:p>
          </table:table-cell>
          <table:table-cell office:value-type="float" office:value="703251.39" table:style-name="ce4">
            <text:p>703 251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260</text:p>
          </table:table-cell>
          <table:table-cell office:value-type="float" office:value="2844357.41" table:style-name="ce4">
            <text:p>2 844 357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261</text:p>
          </table:table-cell>
          <table:table-cell office:value-type="float" office:value="864191.82" table:style-name="ce4">
            <text:p>864 191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262</text:p>
          </table:table-cell>
          <table:table-cell office:value-type="float" office:value="24859.75" table:style-name="ce4">
            <text:p>24 859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263</text:p>
          </table:table-cell>
          <table:table-cell office:value-type="float" office:value="22342.31" table:style-name="ce4">
            <text:p>22 342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264</text:p>
          </table:table-cell>
          <table:table-cell office:value-type="float" office:value="141999.9" table:style-name="ce4">
            <text:p>141 999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265</text:p>
          </table:table-cell>
          <table:table-cell office:value-type="float" office:value="1958.62" table:style-name="ce4">
            <text:p>1 958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269</text:p>
          </table:table-cell>
          <table:table-cell office:value-type="float" office:value="133430.94" table:style-name="ce4">
            <text:p>133 430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271</text:p>
          </table:table-cell>
          <table:table-cell office:value-type="float" office:value="12666.43" table:style-name="ce4">
            <text:p>12 666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272</text:p>
          </table:table-cell>
          <table:table-cell office:value-type="float" office:value="6079.89" table:style-name="ce4">
            <text:p>6 079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274</text:p>
          </table:table-cell>
          <table:table-cell office:value-type="float" office:value="96045.91" table:style-name="ce4">
            <text:p>96 045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277</text:p>
          </table:table-cell>
          <table:table-cell office:value-type="float" office:value="16678.060000000001" table:style-name="ce4">
            <text:p>16 678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279</text:p>
          </table:table-cell>
          <table:table-cell office:value-type="float" office:value="138327.49" table:style-name="ce4">
            <text:p>138 327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281</text:p>
          </table:table-cell>
          <table:table-cell office:value-type="float" office:value="14789.98" table:style-name="ce4">
            <text:p>14 789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282</text:p>
          </table:table-cell>
          <table:table-cell office:value-type="float" office:value="11262.06" table:style-name="ce4">
            <text:p>11 262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283</text:p>
          </table:table-cell>
          <table:table-cell office:value-type="float" office:value="4642101.82" table:style-name="ce4">
            <text:p>4 642 101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284</text:p>
          </table:table-cell>
          <table:table-cell office:value-type="float" office:value="12241.37" table:style-name="ce4">
            <text:p>12 241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285</text:p>
          </table:table-cell>
          <table:table-cell office:value-type="float" office:value="1688.04" table:style-name="ce4">
            <text:p>1 688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286</text:p>
          </table:table-cell>
          <table:table-cell office:value-type="float" office:value="18566.14" table:style-name="ce4">
            <text:p>18 566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287</text:p>
          </table:table-cell>
          <table:table-cell office:value-type="float" office:value="23748.26" table:style-name="ce4">
            <text:p>23 748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288</text:p>
          </table:table-cell>
          <table:table-cell office:value-type="float" office:value="28321.24" table:style-name="ce4">
            <text:p>28 321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289</text:p>
          </table:table-cell>
          <table:table-cell office:value-type="float" office:value="274829.11" table:style-name="ce4">
            <text:p>274 829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292</text:p>
          </table:table-cell>
          <table:table-cell office:value-type="float" office:value="11643.17" table:style-name="ce4">
            <text:p>11 643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293</text:p>
          </table:table-cell>
          <table:table-cell office:value-type="float" office:value="3019941.14" table:style-name="ce4">
            <text:p>3 019 941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296</text:p>
          </table:table-cell>
          <table:table-cell office:value-type="float" office:value="7587978.29" table:style-name="ce4">
            <text:p>7 587 978,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297</text:p>
          </table:table-cell>
          <table:table-cell office:value-type="float" office:value="1258.72" table:style-name="ce4">
            <text:p>1 258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299</text:p>
          </table:table-cell>
          <table:table-cell office:value-type="float" office:value="17622.099999999999" table:style-name="ce4">
            <text:p>17 622,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301</text:p>
          </table:table-cell>
          <table:table-cell office:value-type="float" office:value="11328.49" table:style-name="ce4">
            <text:p>11 328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302</text:p>
          </table:table-cell>
          <table:table-cell office:value-type="float" office:value="563026.16" table:style-name="ce4">
            <text:p>563 026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303</text:p>
          </table:table-cell>
          <table:table-cell office:value-type="float" office:value="10506.99" table:style-name="ce4">
            <text:p>10 506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304</text:p>
          </table:table-cell>
          <table:table-cell office:value-type="float" office:value="5664.25" table:style-name="ce4">
            <text:p>5 664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306</text:p>
          </table:table-cell>
          <table:table-cell office:value-type="float" office:value="1182516.42" table:style-name="ce4">
            <text:p>1 182 516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308</text:p>
          </table:table-cell>
          <table:table-cell office:value-type="float" office:value="2202.7600000000002" table:style-name="ce4">
            <text:p>2 202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309</text:p>
          </table:table-cell>
          <table:table-cell office:value-type="float" office:value="892594.76" table:style-name="ce4">
            <text:p>892 594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311</text:p>
          </table:table-cell>
          <table:table-cell office:value-type="float" office:value="1258.72" table:style-name="ce4">
            <text:p>1 258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312</text:p>
          </table:table-cell>
          <table:table-cell office:value-type="float" office:value="3268370.61" table:style-name="ce4">
            <text:p>3 268 370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313</text:p>
          </table:table-cell>
          <table:table-cell office:value-type="float" office:value="7289939.1299999999" table:style-name="ce4">
            <text:p>7 289 939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315</text:p>
          </table:table-cell>
          <table:table-cell office:value-type="float" office:value="1722070.88" table:style-name="ce4">
            <text:p>1 722 070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316</text:p>
          </table:table-cell>
          <table:table-cell office:value-type="float" office:value="11643.17" table:style-name="ce4">
            <text:p>11 643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323</text:p>
          </table:table-cell>
          <table:table-cell office:value-type="float" office:value="6982739.3499999996" table:style-name="ce4">
            <text:p>6 982 739,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324</text:p>
          </table:table-cell>
          <table:table-cell office:value-type="float" office:value="8496.3700000000008" table:style-name="ce4">
            <text:p>8 496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327</text:p>
          </table:table-cell>
          <table:table-cell office:value-type="float" office:value="25489.11" table:style-name="ce4">
            <text:p>25 489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328</text:p>
          </table:table-cell>
          <table:table-cell office:value-type="float" office:value="3146.8" table:style-name="ce4">
            <text:p>3 146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330</text:p>
          </table:table-cell>
          <table:table-cell office:value-type="float" office:value="4090.85" table:style-name="ce4">
            <text:p>4 090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331</text:p>
          </table:table-cell>
          <table:table-cell office:value-type="float" office:value="7237.65" table:style-name="ce4">
            <text:p>7 237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333</text:p>
          </table:table-cell>
          <table:table-cell office:value-type="float" office:value="15734.02" table:style-name="ce4">
            <text:p>15 734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345</text:p>
          </table:table-cell>
          <table:table-cell office:value-type="float" office:value="506383.69" table:style-name="ce4">
            <text:p>506 383,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346</text:p>
          </table:table-cell>
          <table:table-cell office:value-type="float" office:value="5664.25" table:style-name="ce4">
            <text:p>5 664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349</text:p>
          </table:table-cell>
          <table:table-cell office:value-type="float" office:value="5034.8900000000003" table:style-name="ce4">
            <text:p>5 034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351</text:p>
          </table:table-cell>
          <table:table-cell office:value-type="float" office:value="1171281.44" table:style-name="ce4">
            <text:p>1 171 281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3720</text:p>
          </table:table-cell>
          <table:table-cell office:value-type="float" office:value="12241.37" table:style-name="ce4">
            <text:p>12 241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3721</text:p>
          </table:table-cell>
          <table:table-cell office:value-type="float" office:value="16719.13" table:style-name="ce4">
            <text:p>16 719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3814</text:p>
          </table:table-cell>
          <table:table-cell office:value-type="float" office:value="30359.71" table:style-name="ce4">
            <text:p>30 359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399</text:p>
          </table:table-cell>
          <table:table-cell office:value-type="float" office:value="1796614.51" table:style-name="ce4">
            <text:p>1 796 614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401</text:p>
          </table:table-cell>
          <table:table-cell office:value-type="float" office:value="1274291.6000000001" table:style-name="ce4">
            <text:p>1 274 291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403</text:p>
          </table:table-cell>
          <table:table-cell office:value-type="float" office:value="4814.6000000000004" table:style-name="ce4">
            <text:p>4 814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405</text:p>
          </table:table-cell>
          <table:table-cell office:value-type="float" office:value="5230731.46" table:style-name="ce4">
            <text:p>5 230 731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406</text:p>
          </table:table-cell>
          <table:table-cell office:value-type="float" office:value="7130.57" table:style-name="ce4">
            <text:p>7 130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4931</text:p>
          </table:table-cell>
          <table:table-cell office:value-type="float" office:value="5510.45" table:style-name="ce4">
            <text:p>5 510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495</text:p>
          </table:table-cell>
          <table:table-cell office:value-type="float" office:value="448973.69" table:style-name="ce4">
            <text:p>448 973,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497</text:p>
          </table:table-cell>
          <table:table-cell office:value-type="float" office:value="15734.02" table:style-name="ce4">
            <text:p>15 734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499</text:p>
          </table:table-cell>
          <table:table-cell office:value-type="float" office:value="1888.08" table:style-name="ce4">
            <text:p>1 888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500</text:p>
          </table:table-cell>
          <table:table-cell office:value-type="float" office:value="1246852.72" table:style-name="ce4">
            <text:p>1 246 852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505</text:p>
          </table:table-cell>
          <table:table-cell office:value-type="float" office:value="12003.4" table:style-name="ce4">
            <text:p>12 003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508</text:p>
          </table:table-cell>
          <table:table-cell office:value-type="float" office:value="1888.08" table:style-name="ce4">
            <text:p>1 888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510</text:p>
          </table:table-cell>
          <table:table-cell office:value-type="float" office:value="3776.16" table:style-name="ce4">
            <text:p>3 776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511</text:p>
          </table:table-cell>
          <table:table-cell office:value-type="float" office:value="248094.02" table:style-name="ce4">
            <text:p>248 094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513</text:p>
          </table:table-cell>
          <table:table-cell office:value-type="float" office:value="21398.27" table:style-name="ce4">
            <text:p>21 398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514</text:p>
          </table:table-cell>
          <table:table-cell office:value-type="float" office:value="11013.81" table:style-name="ce4">
            <text:p>11 013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515</text:p>
          </table:table-cell>
          <table:table-cell office:value-type="float" office:value="18880.82" table:style-name="ce4">
            <text:p>18 880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518</text:p>
          </table:table-cell>
          <table:table-cell office:value-type="float" office:value="19195.5" table:style-name="ce4">
            <text:p>19 195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519</text:p>
          </table:table-cell>
          <table:table-cell office:value-type="float" office:value="11328.49" table:style-name="ce4">
            <text:p>11 328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520</text:p>
          </table:table-cell>
          <table:table-cell office:value-type="float" office:value="1888.08" table:style-name="ce4">
            <text:p>1 888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521</text:p>
          </table:table-cell>
          <table:table-cell office:value-type="float" office:value="1888.08" table:style-name="ce4">
            <text:p>1 888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522</text:p>
          </table:table-cell>
          <table:table-cell office:value-type="float" office:value="15734.02" table:style-name="ce4">
            <text:p>15 734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523</text:p>
          </table:table-cell>
          <table:table-cell office:value-type="float" office:value="2764.14" table:style-name="ce4">
            <text:p>2 764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524</text:p>
          </table:table-cell>
          <table:table-cell office:value-type="float" office:value="17307.419999999998" table:style-name="ce4">
            <text:p>17 307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525</text:p>
          </table:table-cell>
          <table:table-cell office:value-type="float" office:value="5664.25" table:style-name="ce4">
            <text:p>5 664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5967</text:p>
          </table:table-cell>
          <table:table-cell office:value-type="float" office:value="146809669.91999999" table:style-name="ce4">
            <text:p>146 809 669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6990</text:p>
          </table:table-cell>
          <table:table-cell office:value-type="float" office:value="16963.82" table:style-name="ce4">
            <text:p>16 963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6991</text:p>
          </table:table-cell>
          <table:table-cell office:value-type="float" office:value="16963.82" table:style-name="ce4">
            <text:p>16 963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6996</text:p>
          </table:table-cell>
          <table:table-cell office:value-type="float" office:value="154966617.19999999" table:style-name="ce4">
            <text:p>154 966 617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7895</text:p>
          </table:table-cell>
          <table:table-cell office:value-type="float" office:value="7264596.6600000001" table:style-name="ce4">
            <text:p>7 264 596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8171</text:p>
          </table:table-cell>
          <table:table-cell office:value-type="float" office:value="909118003.53999996" table:style-name="ce4">
            <text:p>909 118 003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9039</text:p>
          </table:table-cell>
          <table:table-cell office:value-type="float" office:value="1925106.39" table:style-name="ce4">
            <text:p>1 925 106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29746</text:p>
          </table:table-cell>
          <table:table-cell office:value-type="float" office:value="220647314.78999999" table:style-name="ce4">
            <text:p>220 647 314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30325</text:p>
          </table:table-cell>
          <table:table-cell office:value-type="float" office:value="100411698.34999999" table:style-name="ce4">
            <text:p>100 411 698,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33546</text:p>
          </table:table-cell>
          <table:table-cell office:value-type="float" office:value="5122066.7" table:style-name="ce4">
            <text:p>5 122 066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35389</text:p>
          </table:table-cell>
          <table:table-cell office:value-type="float" office:value="101043779.26000001" table:style-name="ce4">
            <text:p>101 043 779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35582</text:p>
          </table:table-cell>
          <table:table-cell office:value-type="float" office:value="65640239.340000004" table:style-name="ce4">
            <text:p>65 640 239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37625</text:p>
          </table:table-cell>
          <table:table-cell office:value-type="float" office:value="62423717.289999999" table:style-name="ce4">
            <text:p>62 423 717,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42293</text:p>
          </table:table-cell>
          <table:table-cell office:value-type="float" office:value="84889496.280000001" table:style-name="ce4">
            <text:p>84 889 496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43029</text:p>
          </table:table-cell>
          <table:table-cell office:value-type="float" office:value="554770.63" table:style-name="ce4">
            <text:p>554 770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703</text:p>
          </table:table-cell>
          <table:table-cell office:value-type="float" office:value="10303.950000000001" table:style-name="ce4">
            <text:p>10 303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704</text:p>
          </table:table-cell>
          <table:table-cell office:value-type="float" office:value="361182.18" table:style-name="ce4">
            <text:p>361 182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705</text:p>
          </table:table-cell>
          <table:table-cell office:value-type="float" office:value="358661.46" table:style-name="ce4">
            <text:p>358 661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706</text:p>
          </table:table-cell>
          <table:table-cell office:value-type="float" office:value="8811.0499999999993" table:style-name="ce4">
            <text:p>8 811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717</text:p>
          </table:table-cell>
          <table:table-cell office:value-type="float" office:value="8268.57" table:style-name="ce4">
            <text:p>8 268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718</text:p>
          </table:table-cell>
          <table:table-cell office:value-type="float" office:value="14199.99" table:style-name="ce4">
            <text:p>14 199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719</text:p>
          </table:table-cell>
          <table:table-cell office:value-type="float" office:value="22279.29" table:style-name="ce4">
            <text:p>22 279,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720</text:p>
          </table:table-cell>
          <table:table-cell office:value-type="float" office:value="18251.46" table:style-name="ce4">
            <text:p>18 251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721</text:p>
          </table:table-cell>
          <table:table-cell office:value-type="float" office:value="12873340.210000001" table:style-name="ce4">
            <text:p>12 873 340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722</text:p>
          </table:table-cell>
          <table:table-cell office:value-type="float" office:value="22027.63" table:style-name="ce4">
            <text:p>22 027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723</text:p>
          </table:table-cell>
          <table:table-cell office:value-type="float" office:value="5433811.4500000002" table:style-name="ce4">
            <text:p>5 433 811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724</text:p>
          </table:table-cell>
          <table:table-cell office:value-type="float" office:value="13726.16" table:style-name="ce4">
            <text:p>13 726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727</text:p>
          </table:table-cell>
          <table:table-cell office:value-type="float" office:value="21083.59" table:style-name="ce4">
            <text:p>21 083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729</text:p>
          </table:table-cell>
          <table:table-cell office:value-type="float" office:value="21083.59" table:style-name="ce4">
            <text:p>21 083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730</text:p>
          </table:table-cell>
          <table:table-cell office:value-type="float" office:value="6608.29" table:style-name="ce4">
            <text:p>6 608,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731</text:p>
          </table:table-cell>
          <table:table-cell office:value-type="float" office:value="4728758.82" table:style-name="ce4">
            <text:p>4 728 758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732</text:p>
          </table:table-cell>
          <table:table-cell office:value-type="float" office:value="17826.419999999998" table:style-name="ce4">
            <text:p>17 826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735</text:p>
          </table:table-cell>
          <table:table-cell office:value-type="float" office:value="5664.25" table:style-name="ce4">
            <text:p>5 664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737</text:p>
          </table:table-cell>
          <table:table-cell office:value-type="float" office:value="1573.4" table:style-name="ce4">
            <text:p>1 573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738</text:p>
          </table:table-cell>
          <table:table-cell office:value-type="float" office:value="5057842.49" table:style-name="ce4">
            <text:p>5 057 842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739</text:p>
          </table:table-cell>
          <table:table-cell office:value-type="float" office:value="2047584.83" table:style-name="ce4">
            <text:p>2 047 584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740</text:p>
          </table:table-cell>
          <table:table-cell office:value-type="float" office:value="14934.47" table:style-name="ce4">
            <text:p>14 934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741</text:p>
          </table:table-cell>
          <table:table-cell office:value-type="float" office:value="28635.919999999998" table:style-name="ce4">
            <text:p>28 635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742</text:p>
          </table:table-cell>
          <table:table-cell office:value-type="float" office:value="3957.31" table:style-name="ce4">
            <text:p>3 957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743</text:p>
          </table:table-cell>
          <table:table-cell office:value-type="float" office:value="3429.67" table:style-name="ce4">
            <text:p>3 429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744</text:p>
          </table:table-cell>
          <table:table-cell office:value-type="float" office:value="18995.07" table:style-name="ce4">
            <text:p>18 995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915</text:p>
          </table:table-cell>
          <table:table-cell office:value-type="float" office:value="26747.83" table:style-name="ce4">
            <text:p>26 747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917</text:p>
          </table:table-cell>
          <table:table-cell office:value-type="float" office:value="6877187.8799999999" table:style-name="ce4">
            <text:p>6 877 187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997</text:p>
          </table:table-cell>
          <table:table-cell office:value-type="float" office:value="2537982.4700000002" table:style-name="ce4">
            <text:p>2 537 982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00000:998</text:p>
          </table:table-cell>
          <table:table-cell office:value-type="float" office:value="5429744.3099999996" table:style-name="ce4">
            <text:p>5 429 744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1695:117</text:p>
          </table:table-cell>
          <table:table-cell office:value-type="float" office:value="338505.07" table:style-name="ce4">
            <text:p>338 505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1740:29</text:p>
          </table:table-cell>
          <table:table-cell office:value-type="float" office:value="212010.02" table:style-name="ce4">
            <text:p>212 010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1760:23</text:p>
          </table:table-cell>
          <table:table-cell office:value-type="float" office:value="135437421.91999999" table:style-name="ce4">
            <text:p>135 437 421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1845:19</text:p>
          </table:table-cell>
          <table:table-cell office:value-type="float" office:value="172130.18" table:style-name="ce4">
            <text:p>172 130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1890:32</text:p>
          </table:table-cell>
          <table:table-cell office:value-type="float" office:value="1888.08" table:style-name="ce4">
            <text:p>1 888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1890:396</text:p>
          </table:table-cell>
          <table:table-cell office:value-type="float" office:value="39535.67" table:style-name="ce4">
            <text:p>39 535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1890:397</text:p>
          </table:table-cell>
          <table:table-cell office:value-type="float" office:value="104176.49" table:style-name="ce4">
            <text:p>104 176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1890:40</text:p>
          </table:table-cell>
          <table:table-cell office:value-type="float" office:value="45019.94" table:style-name="ce4">
            <text:p>45 019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1890:401</text:p>
          </table:table-cell>
          <table:table-cell office:value-type="float" office:value="263307.55" table:style-name="ce4">
            <text:p>263 307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1890:409</text:p>
          </table:table-cell>
          <table:table-cell office:value-type="float" office:value="73564.19" table:style-name="ce4">
            <text:p>73 564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1890:42</text:p>
          </table:table-cell>
          <table:table-cell office:value-type="float" office:value="1573.4" table:style-name="ce4">
            <text:p>1 573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1890:43</text:p>
          </table:table-cell>
          <table:table-cell office:value-type="float" office:value="14160.62" table:style-name="ce4">
            <text:p>14 160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1900:114</text:p>
          </table:table-cell>
          <table:table-cell office:value-type="float" office:value="2788.03" table:style-name="ce4">
            <text:p>2 788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1900:123</text:p>
          </table:table-cell>
          <table:table-cell office:value-type="float" office:value="214882.65" table:style-name="ce4">
            <text:p>214 882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1900:124</text:p>
          </table:table-cell>
          <table:table-cell office:value-type="float" office:value="1043461.8" table:style-name="ce4">
            <text:p>1 043 461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1900:125</text:p>
          </table:table-cell>
          <table:table-cell office:value-type="float" office:value="1888.08" table:style-name="ce4">
            <text:p>1 888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1900:161</text:p>
          </table:table-cell>
          <table:table-cell office:value-type="float" office:value="96862.39" table:style-name="ce4">
            <text:p>96 862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1900:164</text:p>
          </table:table-cell>
          <table:table-cell office:value-type="float" office:value="774317.5" table:style-name="ce4">
            <text:p>774 317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1900:170</text:p>
          </table:table-cell>
          <table:table-cell office:value-type="float" office:value="1443051.89" table:style-name="ce4">
            <text:p>1 443 051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1900:173</text:p>
          </table:table-cell>
          <table:table-cell office:value-type="float" office:value="251051.49" table:style-name="ce4">
            <text:p>251 051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1900:174</text:p>
          </table:table-cell>
          <table:table-cell office:value-type="float" office:value="122165.22" table:style-name="ce4">
            <text:p>122 165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1900:175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1900:176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1900:177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1900:178</text:p>
          </table:table-cell>
          <table:table-cell office:value-type="float" office:value="13611.31" table:style-name="ce4">
            <text:p>13 611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1905:106</text:p>
          </table:table-cell>
          <table:table-cell office:value-type="float" office:value="318921.06" table:style-name="ce4">
            <text:p>318 921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1905:107</text:p>
          </table:table-cell>
          <table:table-cell office:value-type="float" office:value="105757.91" table:style-name="ce4">
            <text:p>105 757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1905:117</text:p>
          </table:table-cell>
          <table:table-cell office:value-type="float" office:value="572871.82999999996" table:style-name="ce4">
            <text:p>572 871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1905:118</text:p>
          </table:table-cell>
          <table:table-cell office:value-type="float" office:value="1652627.01" table:style-name="ce4">
            <text:p>1 652 627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1905:120</text:p>
          </table:table-cell>
          <table:table-cell office:value-type="float" office:value="736743.04" table:style-name="ce4">
            <text:p>736 743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1905:125</text:p>
          </table:table-cell>
          <table:table-cell office:value-type="float" office:value="363968.23" table:style-name="ce4">
            <text:p>363 968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1905:126</text:p>
          </table:table-cell>
          <table:table-cell office:value-type="float" office:value="34791.39" table:style-name="ce4">
            <text:p>34 791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1905:130</text:p>
          </table:table-cell>
          <table:table-cell office:value-type="float" office:value="3303963.08" table:style-name="ce4">
            <text:p>3 303 963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1905:144</text:p>
          </table:table-cell>
          <table:table-cell office:value-type="float" office:value="895513.3" table:style-name="ce4">
            <text:p>895 513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1905:372</text:p>
          </table:table-cell>
          <table:table-cell office:value-type="float" office:value="2632680.9900000002" table:style-name="ce4">
            <text:p>2 632 680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1905:60</text:p>
          </table:table-cell>
          <table:table-cell office:value-type="float" office:value="326827.06" table:style-name="ce4">
            <text:p>326 827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1905:61</text:p>
          </table:table-cell>
          <table:table-cell office:value-type="float" office:value="2478.25" table:style-name="ce4">
            <text:p>2 478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1905:66</text:p>
          </table:table-cell>
          <table:table-cell office:value-type="float" office:value="2217102.12" table:style-name="ce4">
            <text:p>2 217 102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1905:70</text:p>
          </table:table-cell>
          <table:table-cell office:value-type="float" office:value="1258.72" table:style-name="ce4">
            <text:p>1 258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1905:98</text:p>
          </table:table-cell>
          <table:table-cell office:value-type="float" office:value="1422589.28" table:style-name="ce4">
            <text:p>1 422 589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1970:330</text:p>
          </table:table-cell>
          <table:table-cell office:value-type="float" office:value="3152294" table:style-name="ce4">
            <text:p>3 152 294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000:22</text:p>
          </table:table-cell>
          <table:table-cell office:value-type="float" office:value="4090.85" table:style-name="ce4">
            <text:p>4 090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000:37</text:p>
          </table:table-cell>
          <table:table-cell office:value-type="float" office:value="506575.46" table:style-name="ce4">
            <text:p>506 575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055:12</text:p>
          </table:table-cell>
          <table:table-cell office:value-type="float" office:value="268265.03999999998" table:style-name="ce4">
            <text:p>268 265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060:39</text:p>
          </table:table-cell>
          <table:table-cell office:value-type="float" office:value="3193124.1" table:style-name="ce4">
            <text:p>3 193 124,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065:54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165:56</text:p>
          </table:table-cell>
          <table:table-cell office:value-type="float" office:value="565915.75" table:style-name="ce4">
            <text:p>565 915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165:59</text:p>
          </table:table-cell>
          <table:table-cell office:value-type="float" office:value="612209.81999999995" table:style-name="ce4">
            <text:p>612 209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170:70</text:p>
          </table:table-cell>
          <table:table-cell office:value-type="float" office:value="3354.04" table:style-name="ce4">
            <text:p>3 354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170:72</text:p>
          </table:table-cell>
          <table:table-cell office:value-type="float" office:value="3461.48" table:style-name="ce4">
            <text:p>3 461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185:12</text:p>
          </table:table-cell>
          <table:table-cell office:value-type="float" office:value="1536126.78" table:style-name="ce4">
            <text:p>1 536 126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260:9</text:p>
          </table:table-cell>
          <table:table-cell office:value-type="float" office:value="5664.25" table:style-name="ce4">
            <text:p>5 664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275:122</text:p>
          </table:table-cell>
          <table:table-cell office:value-type="float" office:value="1485708.77" table:style-name="ce4">
            <text:p>1 485 708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275:123</text:p>
          </table:table-cell>
          <table:table-cell office:value-type="float" office:value="14223.99" table:style-name="ce4">
            <text:p>14 223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275:87</text:p>
          </table:table-cell>
          <table:table-cell office:value-type="float" office:value="3146.8" table:style-name="ce4">
            <text:p>3 146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275:91</text:p>
          </table:table-cell>
          <table:table-cell office:value-type="float" office:value="1200462.43" table:style-name="ce4">
            <text:p>1 200 462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275:92</text:p>
          </table:table-cell>
          <table:table-cell office:value-type="float" office:value="175332.05" table:style-name="ce4">
            <text:p>175 332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275:94</text:p>
          </table:table-cell>
          <table:table-cell office:value-type="float" office:value="969656.17" table:style-name="ce4">
            <text:p>969 656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285:89</text:p>
          </table:table-cell>
          <table:table-cell office:value-type="float" office:value="190381.64" table:style-name="ce4">
            <text:p>190 381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285:94</text:p>
          </table:table-cell>
          <table:table-cell office:value-type="float" office:value="611738.68999999994" table:style-name="ce4">
            <text:p>611 738,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300:23</text:p>
          </table:table-cell>
          <table:table-cell office:value-type="float" office:value="3146.8" table:style-name="ce4">
            <text:p>3 146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300:24</text:p>
          </table:table-cell>
          <table:table-cell office:value-type="float" office:value="203912.9" table:style-name="ce4">
            <text:p>203 912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305:18</text:p>
          </table:table-cell>
          <table:table-cell office:value-type="float" office:value="1573.4" table:style-name="ce4">
            <text:p>1 573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305:19</text:p>
          </table:table-cell>
          <table:table-cell office:value-type="float" office:value="2445702.25" table:style-name="ce4">
            <text:p>2 445 702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305:22</text:p>
          </table:table-cell>
          <table:table-cell office:value-type="float" office:value="188241.81" table:style-name="ce4">
            <text:p>188 241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305:23</text:p>
          </table:table-cell>
          <table:table-cell office:value-type="float" office:value="305929.65000000002" table:style-name="ce4">
            <text:p>305 929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305:25</text:p>
          </table:table-cell>
          <table:table-cell office:value-type="float" office:value="1516635.88" table:style-name="ce4">
            <text:p>1 516 635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305:26</text:p>
          </table:table-cell>
          <table:table-cell office:value-type="float" office:value="1621705.42" table:style-name="ce4">
            <text:p>1 621 705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305:27</text:p>
          </table:table-cell>
          <table:table-cell office:value-type="float" office:value="132008.43" table:style-name="ce4">
            <text:p>132 008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305:28</text:p>
          </table:table-cell>
          <table:table-cell office:value-type="float" office:value="1330586.3500000001" table:style-name="ce4">
            <text:p>1 330 586,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305:30</text:p>
          </table:table-cell>
          <table:table-cell office:value-type="float" office:value="2548911.2000000002" table:style-name="ce4">
            <text:p>2 548 911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305:31</text:p>
          </table:table-cell>
          <table:table-cell office:value-type="float" office:value="75775.039999999994" table:style-name="ce4">
            <text:p>75 775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305:32</text:p>
          </table:table-cell>
          <table:table-cell office:value-type="float" office:value="92327.23" table:style-name="ce4">
            <text:p>92 327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305:33</text:p>
          </table:table-cell>
          <table:table-cell office:value-type="float" office:value="49593.63" table:style-name="ce4">
            <text:p>49 593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305:35</text:p>
          </table:table-cell>
          <table:table-cell office:value-type="float" office:value="42198.64" table:style-name="ce4">
            <text:p>42 198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305:39</text:p>
          </table:table-cell>
          <table:table-cell office:value-type="float" office:value="148258.76" table:style-name="ce4">
            <text:p>148 258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320:49</text:p>
          </table:table-cell>
          <table:table-cell office:value-type="float" office:value="221878" table:style-name="ce4">
            <text:p>221 878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320:50</text:p>
          </table:table-cell>
          <table:table-cell office:value-type="float" office:value="18754.95" table:style-name="ce4">
            <text:p>18 754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320:51</text:p>
          </table:table-cell>
          <table:table-cell office:value-type="float" office:value="5664.25" table:style-name="ce4">
            <text:p>5 664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320:52</text:p>
          </table:table-cell>
          <table:table-cell office:value-type="float" office:value="18251.46" table:style-name="ce4">
            <text:p>18 251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320:53</text:p>
          </table:table-cell>
          <table:table-cell office:value-type="float" office:value="5664.25" table:style-name="ce4">
            <text:p>5 664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320:54</text:p>
          </table:table-cell>
          <table:table-cell office:value-type="float" office:value="278114.53000000003" table:style-name="ce4">
            <text:p>278 114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320:63</text:p>
          </table:table-cell>
          <table:table-cell office:value-type="float" office:value="1467761.69" table:style-name="ce4">
            <text:p>1 467 761,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320:64</text:p>
          </table:table-cell>
          <table:table-cell office:value-type="float" office:value="309564.28000000003" table:style-name="ce4">
            <text:p>309 564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320:66</text:p>
          </table:table-cell>
          <table:table-cell office:value-type="float" office:value="1266788.71" table:style-name="ce4">
            <text:p>1 266 788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330:33</text:p>
          </table:table-cell>
          <table:table-cell office:value-type="float" office:value="555347.96" table:style-name="ce4">
            <text:p>555 347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330:45</text:p>
          </table:table-cell>
          <table:table-cell office:value-type="float" office:value="177910.51" table:style-name="ce4">
            <text:p>177 910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330:46</text:p>
          </table:table-cell>
          <table:table-cell office:value-type="float" office:value="60621.36" table:style-name="ce4">
            <text:p>60 621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330:51</text:p>
          </table:table-cell>
          <table:table-cell office:value-type="float" office:value="242551.33" table:style-name="ce4">
            <text:p>242 551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330:53</text:p>
          </table:table-cell>
          <table:table-cell office:value-type="float" office:value="38349.599999999999" table:style-name="ce4">
            <text:p>38 349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330:54</text:p>
          </table:table-cell>
          <table:table-cell office:value-type="float" office:value="160778.38" table:style-name="ce4">
            <text:p>160 778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330:55</text:p>
          </table:table-cell>
          <table:table-cell office:value-type="float" office:value="1487068.27" table:style-name="ce4">
            <text:p>1 487 068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330:57</text:p>
          </table:table-cell>
          <table:table-cell office:value-type="float" office:value="131785.56" table:style-name="ce4">
            <text:p>131 785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330:58</text:p>
          </table:table-cell>
          <table:table-cell office:value-type="float" office:value="140615.19" table:style-name="ce4">
            <text:p>140 615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330:59</text:p>
          </table:table-cell>
          <table:table-cell office:value-type="float" office:value="2864596.65" table:style-name="ce4">
            <text:p>2 864 596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330:61</text:p>
          </table:table-cell>
          <table:table-cell office:value-type="float" office:value="622225.53" table:style-name="ce4">
            <text:p>622 225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330:62</text:p>
          </table:table-cell>
          <table:table-cell office:value-type="float" office:value="124142" table:style-name="ce4">
            <text:p>124 142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330:64</text:p>
          </table:table-cell>
          <table:table-cell office:value-type="float" office:value="4251369.6900000004" table:style-name="ce4">
            <text:p>4 251 369,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330:66</text:p>
          </table:table-cell>
          <table:table-cell office:value-type="float" office:value="1611078.48" table:style-name="ce4">
            <text:p>1 611 078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510:381</text:p>
          </table:table-cell>
          <table:table-cell office:value-type="float" office:value="2444790.2799999998" table:style-name="ce4">
            <text:p>2 444 790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515:1342</text:p>
          </table:table-cell>
          <table:table-cell office:value-type="float" office:value="9951.7999999999993" table:style-name="ce4">
            <text:p>9 951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515:1343</text:p>
          </table:table-cell>
          <table:table-cell office:value-type="float" office:value="10163.32" table:style-name="ce4">
            <text:p>10 163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515:193</text:p>
          </table:table-cell>
          <table:table-cell office:value-type="float" office:value="286988.52" table:style-name="ce4">
            <text:p>286 988,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515:194</text:p>
          </table:table-cell>
          <table:table-cell office:value-type="float" office:value="579137.80000000005" table:style-name="ce4">
            <text:p>579 137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515:890</text:p>
          </table:table-cell>
          <table:table-cell office:value-type="float" office:value="3139387.27" table:style-name="ce4">
            <text:p>3 139 387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530:580</text:p>
          </table:table-cell>
          <table:table-cell office:value-type="float" office:value="7928.96" table:style-name="ce4">
            <text:p>7 928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550:725</text:p>
          </table:table-cell>
          <table:table-cell office:value-type="float" office:value="8966.83" table:style-name="ce4">
            <text:p>8 966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590:759</text:p>
          </table:table-cell>
          <table:table-cell office:value-type="float" office:value="29613.97" table:style-name="ce4">
            <text:p>29 613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591:292</text:p>
          </table:table-cell>
          <table:table-cell office:value-type="float" office:value="6988525.2400000002" table:style-name="ce4">
            <text:p>6 988 525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611:5</text:p>
          </table:table-cell>
          <table:table-cell office:value-type="float" office:value="52256247.799999997" table:style-name="ce4">
            <text:p>52 256 247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621:1578</text:p>
          </table:table-cell>
          <table:table-cell office:value-type="float" office:value="15816267" table:style-name="ce4">
            <text:p>15 816 267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655:800</text:p>
          </table:table-cell>
          <table:table-cell office:value-type="float" office:value="53922413.880000003" table:style-name="ce4">
            <text:p>53 922 413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667:294</text:p>
          </table:table-cell>
          <table:table-cell office:value-type="float" office:value="3753635.8399999999" table:style-name="ce4">
            <text:p>3 753 635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667:96</text:p>
          </table:table-cell>
          <table:table-cell office:value-type="float" office:value="9526.3799999999992" table:style-name="ce4">
            <text:p>9 526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668:842</text:p>
          </table:table-cell>
          <table:table-cell office:value-type="float" office:value="186098817.88" table:style-name="ce4">
            <text:p>186 098 817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710:60</text:p>
          </table:table-cell>
          <table:table-cell office:value-type="float" office:value="2205382.61" table:style-name="ce4">
            <text:p>2 205 382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725:196</text:p>
          </table:table-cell>
          <table:table-cell office:value-type="float" office:value="1258.72" table:style-name="ce4">
            <text:p>1 258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725:197</text:p>
          </table:table-cell>
          <table:table-cell office:value-type="float" office:value="629.36" table:style-name="ce4">
            <text:p>629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725:234</text:p>
          </table:table-cell>
          <table:table-cell office:value-type="float" office:value="24859.75" table:style-name="ce4">
            <text:p>24 859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725:42</text:p>
          </table:table-cell>
          <table:table-cell office:value-type="float" office:value="1586078.55" table:style-name="ce4">
            <text:p>1 586 078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725:50</text:p>
          </table:table-cell>
          <table:table-cell office:value-type="float" office:value="125179.86" table:style-name="ce4">
            <text:p>125 179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725:6484</text:p>
          </table:table-cell>
          <table:table-cell office:value-type="float" office:value="131060.74" table:style-name="ce4">
            <text:p>131 060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725:6546</text:p>
          </table:table-cell>
          <table:table-cell office:value-type="float" office:value="1287308.68" table:style-name="ce4">
            <text:p>1 287 308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760:20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770:62</text:p>
          </table:table-cell>
          <table:table-cell office:value-type="float" office:value="7545189.2599999998" table:style-name="ce4">
            <text:p>7 545 189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775:31</text:p>
          </table:table-cell>
          <table:table-cell office:value-type="float" office:value="1228952.81" table:style-name="ce4">
            <text:p>1 228 952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795:35</text:p>
          </table:table-cell>
          <table:table-cell office:value-type="float" office:value="1681913.22" table:style-name="ce4">
            <text:p>1 681 913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805:19</text:p>
          </table:table-cell>
          <table:table-cell office:value-type="float" office:value="11328.49" table:style-name="ce4">
            <text:p>11 328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830:21</text:p>
          </table:table-cell>
          <table:table-cell office:value-type="float" office:value="993446.01" table:style-name="ce4">
            <text:p>993 446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830:31</text:p>
          </table:table-cell>
          <table:table-cell office:value-type="float" office:value="133771.12" table:style-name="ce4">
            <text:p>133 771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845:27</text:p>
          </table:table-cell>
          <table:table-cell office:value-type="float" office:value="763486.62" table:style-name="ce4">
            <text:p>763 486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865:20</text:p>
          </table:table-cell>
          <table:table-cell office:value-type="float" office:value="2230297.2999999998" table:style-name="ce4">
            <text:p>2 230 297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865:21</text:p>
          </table:table-cell>
          <table:table-cell office:value-type="float" office:value="224681.8" table:style-name="ce4">
            <text:p>224 681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865:29</text:p>
          </table:table-cell>
          <table:table-cell office:value-type="float" office:value="3191682.78" table:style-name="ce4">
            <text:p>3 191 682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935:22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980:110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980:117</text:p>
          </table:table-cell>
          <table:table-cell office:value-type="float" office:value="16963.82" table:style-name="ce4">
            <text:p>16 963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980:94</text:p>
          </table:table-cell>
          <table:table-cell office:value-type="float" office:value="205045.75" table:style-name="ce4">
            <text:p>205 045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2980:97</text:p>
          </table:table-cell>
          <table:table-cell office:value-type="float" office:value="107343.2" table:style-name="ce4">
            <text:p>107 34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070:47</text:p>
          </table:table-cell>
          <table:table-cell office:value-type="float" office:value="1573.4" table:style-name="ce4">
            <text:p>1 573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070:55</text:p>
          </table:table-cell>
          <table:table-cell office:value-type="float" office:value="20558.55" table:style-name="ce4">
            <text:p>20 558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070:56</text:p>
          </table:table-cell>
          <table:table-cell office:value-type="float" office:value="59303.5" table:style-name="ce4">
            <text:p>59 303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070:57</text:p>
          </table:table-cell>
          <table:table-cell office:value-type="float" office:value="236917.49" table:style-name="ce4">
            <text:p>236 917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075:226</text:p>
          </table:table-cell>
          <table:table-cell office:value-type="float" office:value="4341068.01" table:style-name="ce4">
            <text:p>4 341 068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075:65</text:p>
          </table:table-cell>
          <table:table-cell office:value-type="float" office:value="188808.24" table:style-name="ce4">
            <text:p>188 808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075:66</text:p>
          </table:table-cell>
          <table:table-cell office:value-type="float" office:value="307379.81" table:style-name="ce4">
            <text:p>307 379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075:69</text:p>
          </table:table-cell>
          <table:table-cell office:value-type="float" office:value="157277.26" table:style-name="ce4">
            <text:p>157 277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075:72</text:p>
          </table:table-cell>
          <table:table-cell office:value-type="float" office:value="77726.06" table:style-name="ce4">
            <text:p>77 726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075:82</text:p>
          </table:table-cell>
          <table:table-cell office:value-type="float" office:value="361092.44" table:style-name="ce4">
            <text:p>361 092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080:123</text:p>
          </table:table-cell>
          <table:table-cell office:value-type="float" office:value="87355.28" table:style-name="ce4">
            <text:p>87 355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080:124</text:p>
          </table:table-cell>
          <table:table-cell office:value-type="float" office:value="1141031.1100000001" table:style-name="ce4">
            <text:p>1 141 031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080:125</text:p>
          </table:table-cell>
          <table:table-cell office:value-type="float" office:value="1422.4" table:style-name="ce4">
            <text:p>1 422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080:126</text:p>
          </table:table-cell>
          <table:table-cell office:value-type="float" office:value="45502.79" table:style-name="ce4">
            <text:p>45 502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080:135</text:p>
          </table:table-cell>
          <table:table-cell office:value-type="float" office:value="139062.28" table:style-name="ce4">
            <text:p>139 062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085:28</text:p>
          </table:table-cell>
          <table:table-cell office:value-type="float" office:value="112529.71" table:style-name="ce4">
            <text:p>112 529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085:29</text:p>
          </table:table-cell>
          <table:table-cell office:value-type="float" office:value="2336804" table:style-name="ce4">
            <text:p>2 336 804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105:26</text:p>
          </table:table-cell>
          <table:table-cell office:value-type="float" office:value="1258.72" table:style-name="ce4">
            <text:p>1 258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112:26</text:p>
          </table:table-cell>
          <table:table-cell office:value-type="float" office:value="49090.14" table:style-name="ce4">
            <text:p>49 090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115:44</text:p>
          </table:table-cell>
          <table:table-cell office:value-type="float" office:value="1057602.97" table:style-name="ce4">
            <text:p>1 057 602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116:43</text:p>
          </table:table-cell>
          <table:table-cell office:value-type="float" office:value="2517.44" table:style-name="ce4">
            <text:p>2 517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116:45</text:p>
          </table:table-cell>
          <table:table-cell office:value-type="float" office:value="419720.71" table:style-name="ce4">
            <text:p>419 720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118:16</text:p>
          </table:table-cell>
          <table:table-cell office:value-type="float" office:value="787330.35" table:style-name="ce4">
            <text:p>787 330,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120:57</text:p>
          </table:table-cell>
          <table:table-cell office:value-type="float" office:value="185787.31" table:style-name="ce4">
            <text:p>185 787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120:58</text:p>
          </table:table-cell>
          <table:table-cell office:value-type="float" office:value="184088.03" table:style-name="ce4">
            <text:p>184 088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120:59</text:p>
          </table:table-cell>
          <table:table-cell office:value-type="float" office:value="1258.72" table:style-name="ce4">
            <text:p>1 258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121:54</text:p>
          </table:table-cell>
          <table:table-cell office:value-type="float" office:value="1706878.2" table:style-name="ce4">
            <text:p>1 706 878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121:55</text:p>
          </table:table-cell>
          <table:table-cell office:value-type="float" office:value="360235.83" table:style-name="ce4">
            <text:p>360 235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121:56</text:p>
          </table:table-cell>
          <table:table-cell office:value-type="float" office:value="364265.08" table:style-name="ce4">
            <text:p>364 265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122:62</text:p>
          </table:table-cell>
          <table:table-cell office:value-type="float" office:value="350648.36" table:style-name="ce4">
            <text:p>350 648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123:321</text:p>
          </table:table-cell>
          <table:table-cell office:value-type="float" office:value="9307401" table:style-name="ce4">
            <text:p>9 307 401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123:322</text:p>
          </table:table-cell>
          <table:table-cell office:value-type="float" office:value="1630711.35" table:style-name="ce4">
            <text:p>1 630 711,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123:84</text:p>
          </table:table-cell>
          <table:table-cell office:value-type="float" office:value="3717.37" table:style-name="ce4">
            <text:p>3 717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123:98</text:p>
          </table:table-cell>
          <table:table-cell office:value-type="float" office:value="218632.25" table:style-name="ce4">
            <text:p>218 632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135:2260</text:p>
          </table:table-cell>
          <table:table-cell office:value-type="float" office:value="12641825.529999999" table:style-name="ce4">
            <text:p>12 641 825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135:45</text:p>
          </table:table-cell>
          <table:table-cell office:value-type="float" office:value="1111030.98" table:style-name="ce4">
            <text:p>1 111 030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135:46</text:p>
          </table:table-cell>
          <table:table-cell office:value-type="float" office:value="1221489.07" table:style-name="ce4">
            <text:p>1 221 489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135:67</text:p>
          </table:table-cell>
          <table:table-cell office:value-type="float" office:value="738100.59" table:style-name="ce4">
            <text:p>738 100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155:26</text:p>
          </table:table-cell>
          <table:table-cell office:value-type="float" office:value="745163.18" table:style-name="ce4">
            <text:p>745 163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165:12</text:p>
          </table:table-cell>
          <table:table-cell office:value-type="float" office:value="482027.43" table:style-name="ce4">
            <text:p>482 027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175:19</text:p>
          </table:table-cell>
          <table:table-cell office:value-type="float" office:value="5939936.1399999997" table:style-name="ce4">
            <text:p>5 939 936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175:24</text:p>
          </table:table-cell>
          <table:table-cell office:value-type="float" office:value="520796.05" table:style-name="ce4">
            <text:p>520 796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180:28</text:p>
          </table:table-cell>
          <table:table-cell office:value-type="float" office:value="789066.05" table:style-name="ce4">
            <text:p>789 066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215:12</text:p>
          </table:table-cell>
          <table:table-cell office:value-type="float" office:value="233366.98" table:style-name="ce4">
            <text:p>233 366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215:20</text:p>
          </table:table-cell>
          <table:table-cell office:value-type="float" office:value="1078921.1399999999" table:style-name="ce4">
            <text:p>1 078 921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220:19</text:p>
          </table:table-cell>
          <table:table-cell office:value-type="float" office:value="5034.8900000000003" table:style-name="ce4">
            <text:p>5 034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220:20</text:p>
          </table:table-cell>
          <table:table-cell office:value-type="float" office:value="777623.78" table:style-name="ce4">
            <text:p>777 623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220:32</text:p>
          </table:table-cell>
          <table:table-cell office:value-type="float" office:value="1822089.09" table:style-name="ce4">
            <text:p>1 822 089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220:34</text:p>
          </table:table-cell>
          <table:table-cell office:value-type="float" office:value="1808756.83" table:style-name="ce4">
            <text:p>1 808 756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225:36</text:p>
          </table:table-cell>
          <table:table-cell office:value-type="float" office:value="14160.62" table:style-name="ce4">
            <text:p>14 160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235:258</text:p>
          </table:table-cell>
          <table:table-cell office:value-type="float" office:value="6255840.8600000003" table:style-name="ce4">
            <text:p>6 255 840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235:34</text:p>
          </table:table-cell>
          <table:table-cell office:value-type="float" office:value="13183579.550000001" table:style-name="ce4">
            <text:p>13 183 579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245:27</text:p>
          </table:table-cell>
          <table:table-cell office:value-type="float" office:value="11957.86" table:style-name="ce4">
            <text:p>11 957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250:29</text:p>
          </table:table-cell>
          <table:table-cell office:value-type="float" office:value="1145151.17" table:style-name="ce4">
            <text:p>1 145 151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250:36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260:36</text:p>
          </table:table-cell>
          <table:table-cell office:value-type="float" office:value="1495000.93" table:style-name="ce4">
            <text:p>1 495 000,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270:29</text:p>
          </table:table-cell>
          <table:table-cell office:value-type="float" office:value="103555.87" table:style-name="ce4">
            <text:p>103 555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275:43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275:45</text:p>
          </table:table-cell>
          <table:table-cell office:value-type="float" office:value="14223.99" table:style-name="ce4">
            <text:p>14 223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275:46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285:46</text:p>
          </table:table-cell>
          <table:table-cell office:value-type="float" office:value="306401.43" table:style-name="ce4">
            <text:p>306 401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285:47</text:p>
          </table:table-cell>
          <table:table-cell office:value-type="float" office:value="1292192.1399999999" table:style-name="ce4">
            <text:p>1 292 192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345:29</text:p>
          </table:table-cell>
          <table:table-cell office:value-type="float" office:value="1511219.17" table:style-name="ce4">
            <text:p>1 511 219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360:32</text:p>
          </table:table-cell>
          <table:table-cell office:value-type="float" office:value="540739.01" table:style-name="ce4">
            <text:p>540 739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385:32</text:p>
          </table:table-cell>
          <table:table-cell office:value-type="float" office:value="301778.5" table:style-name="ce4">
            <text:p>301 778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435:39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465:35</text:p>
          </table:table-cell>
          <table:table-cell office:value-type="float" office:value="38146.050000000003" table:style-name="ce4">
            <text:p>38 146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555:32</text:p>
          </table:table-cell>
          <table:table-cell office:value-type="float" office:value="5981217.0599999996" table:style-name="ce4">
            <text:p>5 981 217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605:14</text:p>
          </table:table-cell>
          <table:table-cell office:value-type="float" office:value="1872600.09" table:style-name="ce4">
            <text:p>1 872 600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611:19</text:p>
          </table:table-cell>
          <table:table-cell office:value-type="float" office:value="15489.05" table:style-name="ce4">
            <text:p>15 489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611:78</text:p>
          </table:table-cell>
          <table:table-cell office:value-type="float" office:value="1509164.81" table:style-name="ce4">
            <text:p>1 509 164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611:86</text:p>
          </table:table-cell>
          <table:table-cell office:value-type="float" office:value="1039926.02" table:style-name="ce4">
            <text:p>1 039 926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680:26</text:p>
          </table:table-cell>
          <table:table-cell office:value-type="float" office:value="123669.4" table:style-name="ce4">
            <text:p>123 669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680:28</text:p>
          </table:table-cell>
          <table:table-cell office:value-type="float" office:value="2208273.67" table:style-name="ce4">
            <text:p>2 208 273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680:32</text:p>
          </table:table-cell>
          <table:table-cell office:value-type="float" office:value="50600.61" table:style-name="ce4">
            <text:p>50 600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680:34</text:p>
          </table:table-cell>
          <table:table-cell office:value-type="float" office:value="49845.37" table:style-name="ce4">
            <text:p>49 845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685:83</text:p>
          </table:table-cell>
          <table:table-cell office:value-type="float" office:value="2853993.84" table:style-name="ce4">
            <text:p>2 853 993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685:92</text:p>
          </table:table-cell>
          <table:table-cell office:value-type="float" office:value="1658144.3" table:style-name="ce4">
            <text:p>1 658 144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720:100</text:p>
          </table:table-cell>
          <table:table-cell office:value-type="float" office:value="232548.81" table:style-name="ce4">
            <text:p>232 548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740:19</text:p>
          </table:table-cell>
          <table:table-cell office:value-type="float" office:value="88173.45" table:style-name="ce4">
            <text:p>88 173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775:20</text:p>
          </table:table-cell>
          <table:table-cell office:value-type="float" office:value="22027.63" table:style-name="ce4">
            <text:p>22 027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780:15</text:p>
          </table:table-cell>
          <table:table-cell office:value-type="float" office:value="4369764.4400000004" table:style-name="ce4">
            <text:p>4 369 764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780:30</text:p>
          </table:table-cell>
          <table:table-cell office:value-type="float" office:value="1573.4" table:style-name="ce4">
            <text:p>1 573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790:109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805:19</text:p>
          </table:table-cell>
          <table:table-cell office:value-type="float" office:value="2014920.76" table:style-name="ce4">
            <text:p>2 014 920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810:20</text:p>
          </table:table-cell>
          <table:table-cell office:value-type="float" office:value="1569664.25" table:style-name="ce4">
            <text:p>1 569 664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835:17</text:p>
          </table:table-cell>
          <table:table-cell office:value-type="float" office:value="10570506.109999999" table:style-name="ce4">
            <text:p>10 570 506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840:13</text:p>
          </table:table-cell>
          <table:table-cell office:value-type="float" office:value="979004.17" table:style-name="ce4">
            <text:p>979 004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895:18</text:p>
          </table:table-cell>
          <table:table-cell office:value-type="float" office:value="4341155.6399999997" table:style-name="ce4">
            <text:p>4 341 155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921:75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960:75</text:p>
          </table:table-cell>
          <table:table-cell office:value-type="float" office:value="1518828.59" table:style-name="ce4">
            <text:p>1 518 828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960:82</text:p>
          </table:table-cell>
          <table:table-cell office:value-type="float" office:value="937758.63" table:style-name="ce4">
            <text:p>937 758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970:715</text:p>
          </table:table-cell>
          <table:table-cell office:value-type="float" office:value="5778311.54" table:style-name="ce4">
            <text:p>5 778 311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980:1786</text:p>
          </table:table-cell>
          <table:table-cell office:value-type="float" office:value="8912161.3399999999" table:style-name="ce4">
            <text:p>8 912 161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980:2107</text:p>
          </table:table-cell>
          <table:table-cell office:value-type="float" office:value="73295730.060000002" table:style-name="ce4">
            <text:p>73 295 730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980:2123</text:p>
          </table:table-cell>
          <table:table-cell office:value-type="float" office:value="8831922.5199999996" table:style-name="ce4">
            <text:p>8 831 922,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3990:45</text:p>
          </table:table-cell>
          <table:table-cell office:value-type="float" office:value="10588.98" table:style-name="ce4">
            <text:p>10 588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010:37</text:p>
          </table:table-cell>
          <table:table-cell office:value-type="float" office:value="1495780.79" table:style-name="ce4">
            <text:p>1 495 780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020:70</text:p>
          </table:table-cell>
          <table:table-cell office:value-type="float" office:value="5260924.51" table:style-name="ce4">
            <text:p>5 260 924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020:71</text:p>
          </table:table-cell>
          <table:table-cell office:value-type="float" office:value="1094493739.45" table:style-name="ce4">
            <text:p>1 094 493 739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020:72</text:p>
          </table:table-cell>
          <table:table-cell office:value-type="float" office:value="8335826.0499999998" table:style-name="ce4">
            <text:p>8 335 826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020:99</text:p>
          </table:table-cell>
          <table:table-cell office:value-type="float" office:value="2674192.4300000002" table:style-name="ce4">
            <text:p>2 674 192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025:1092</text:p>
          </table:table-cell>
          <table:table-cell office:value-type="float" office:value="149847092.61000001" table:style-name="ce4">
            <text:p>149 847 092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025:1093</text:p>
          </table:table-cell>
          <table:table-cell office:value-type="float" office:value="20726666.140000001" table:style-name="ce4">
            <text:p>20 726 666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050:130</text:p>
          </table:table-cell>
          <table:table-cell office:value-type="float" office:value="3885555.1" table:style-name="ce4">
            <text:p>3 885 555,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050:54</text:p>
          </table:table-cell>
          <table:table-cell office:value-type="float" office:value="3300.93" table:style-name="ce4">
            <text:p>3 300,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060:79</text:p>
          </table:table-cell>
          <table:table-cell office:value-type="float" office:value="12027400.279999999" table:style-name="ce4">
            <text:p>12 027 400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070:19</text:p>
          </table:table-cell>
          <table:table-cell office:value-type="float" office:value="15734.02" table:style-name="ce4">
            <text:p>15 734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070:30</text:p>
          </table:table-cell>
          <table:table-cell office:value-type="float" office:value="17622.099999999999" table:style-name="ce4">
            <text:p>17 622,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085:161</text:p>
          </table:table-cell>
          <table:table-cell office:value-type="float" office:value="16867922.969999999" table:style-name="ce4">
            <text:p>16 867 922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085:278</text:p>
          </table:table-cell>
          <table:table-cell office:value-type="float" office:value="99427090.489999995" table:style-name="ce4">
            <text:p>99 427 090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085:279</text:p>
          </table:table-cell>
          <table:table-cell office:value-type="float" office:value="15714762.710000001" table:style-name="ce4">
            <text:p>15 714 762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095:243</text:p>
          </table:table-cell>
          <table:table-cell office:value-type="float" office:value="9393868.0099999998" table:style-name="ce4">
            <text:p>9 393 868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110:2466</text:p>
          </table:table-cell>
          <table:table-cell office:value-type="float" office:value="20371195.120000001" table:style-name="ce4">
            <text:p>20 371 195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110:2476</text:p>
          </table:table-cell>
          <table:table-cell office:value-type="float" office:value="14092707.199999999" table:style-name="ce4">
            <text:p>14 092 707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150:164</text:p>
          </table:table-cell>
          <table:table-cell office:value-type="float" office:value="1565534.96" table:style-name="ce4">
            <text:p>1 565 534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150:97</text:p>
          </table:table-cell>
          <table:table-cell office:value-type="float" office:value="1803106.11" table:style-name="ce4">
            <text:p>1 803 106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150:995</text:p>
          </table:table-cell>
          <table:table-cell office:value-type="float" office:value="181595289.44" table:style-name="ce4">
            <text:p>181 595 289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150:999</text:p>
          </table:table-cell>
          <table:table-cell office:value-type="float" office:value="40616856.07" table:style-name="ce4">
            <text:p>40 616 856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160:3006</text:p>
          </table:table-cell>
          <table:table-cell office:value-type="float" office:value="1756389.55" table:style-name="ce4">
            <text:p>1 756 389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160:4275</text:p>
          </table:table-cell>
          <table:table-cell office:value-type="float" office:value="164139740.65000001" table:style-name="ce4">
            <text:p>164 139 740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160:4583</text:p>
          </table:table-cell>
          <table:table-cell office:value-type="float" office:value="550217831.76999998" table:style-name="ce4">
            <text:p>550 217 831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180:3168</text:p>
          </table:table-cell>
          <table:table-cell office:value-type="float" office:value="236679828.09999999" table:style-name="ce4">
            <text:p>236 679 828,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185:3175</text:p>
          </table:table-cell>
          <table:table-cell office:value-type="float" office:value="44287378.259999998" table:style-name="ce4">
            <text:p>44 287 378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190:1429</text:p>
          </table:table-cell>
          <table:table-cell office:value-type="float" office:value="2656481.7200000002" table:style-name="ce4">
            <text:p>2 656 481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205:1282</text:p>
          </table:table-cell>
          <table:table-cell office:value-type="float" office:value="220541546.83000001" table:style-name="ce4">
            <text:p>220 541 546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205:1291</text:p>
          </table:table-cell>
          <table:table-cell office:value-type="float" office:value="5467743.8399999999" table:style-name="ce4">
            <text:p>5 467 743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205:1408</text:p>
          </table:table-cell>
          <table:table-cell office:value-type="float" office:value="4546207.13" table:style-name="ce4">
            <text:p>4 546 207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205:975</text:p>
          </table:table-cell>
          <table:table-cell office:value-type="float" office:value="394789775.69" table:style-name="ce4">
            <text:p>394 789 775,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265:32</text:p>
          </table:table-cell>
          <table:table-cell office:value-type="float" office:value="1117127.74" table:style-name="ce4">
            <text:p>1 117 127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285:28</text:p>
          </table:table-cell>
          <table:table-cell office:value-type="float" office:value="817224.99" table:style-name="ce4">
            <text:p>817 224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325:27</text:p>
          </table:table-cell>
          <table:table-cell office:value-type="float" office:value="3608833.13" table:style-name="ce4">
            <text:p>3 608 833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345:22</text:p>
          </table:table-cell>
          <table:table-cell office:value-type="float" office:value="22003469.550000001" table:style-name="ce4">
            <text:p>22 003 469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355:22</text:p>
          </table:table-cell>
          <table:table-cell office:value-type="float" office:value="156463.84" table:style-name="ce4">
            <text:p>156 463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395:35</text:p>
          </table:table-cell>
          <table:table-cell office:value-type="float" office:value="13250171.449999999" table:style-name="ce4">
            <text:p>13 250 171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510:29</text:p>
          </table:table-cell>
          <table:table-cell office:value-type="float" office:value="2024357.55" table:style-name="ce4">
            <text:p>2 024 357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516:34</text:p>
          </table:table-cell>
          <table:table-cell office:value-type="float" office:value="1195030.27" table:style-name="ce4">
            <text:p>1 195 030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516:45</text:p>
          </table:table-cell>
          <table:table-cell office:value-type="float" office:value="1331034.17" table:style-name="ce4">
            <text:p>1 331 034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540:23</text:p>
          </table:table-cell>
          <table:table-cell office:value-type="float" office:value="13450908.050000001" table:style-name="ce4">
            <text:p>13 450 908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540:42</text:p>
          </table:table-cell>
          <table:table-cell office:value-type="float" office:value="7478326.4900000002" table:style-name="ce4">
            <text:p>7 478 326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565:78</text:p>
          </table:table-cell>
          <table:table-cell office:value-type="float" office:value="1040805.41" table:style-name="ce4">
            <text:p>1 040 805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595:239</text:p>
          </table:table-cell>
          <table:table-cell office:value-type="float" office:value="1353379.12" table:style-name="ce4">
            <text:p>1 353 379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609:48</text:p>
          </table:table-cell>
          <table:table-cell office:value-type="float" office:value="1821096.8" table:style-name="ce4">
            <text:p>1 821 096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610:344</text:p>
          </table:table-cell>
          <table:table-cell office:value-type="float" office:value="73366800.120000005" table:style-name="ce4">
            <text:p>73 366 800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615:13</text:p>
          </table:table-cell>
          <table:table-cell office:value-type="float" office:value="803891.92" table:style-name="ce4">
            <text:p>803 891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615:5</text:p>
          </table:table-cell>
          <table:table-cell office:value-type="float" office:value="2929.42" table:style-name="ce4">
            <text:p>2 929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630:35</text:p>
          </table:table-cell>
          <table:table-cell office:value-type="float" office:value="1713212.29" table:style-name="ce4">
            <text:p>1 713 212,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640:35</text:p>
          </table:table-cell>
          <table:table-cell office:value-type="float" office:value="314365.71000000002" table:style-name="ce4">
            <text:p>314 365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640:36</text:p>
          </table:table-cell>
          <table:table-cell office:value-type="float" office:value="1813031.1" table:style-name="ce4">
            <text:p>1 813 031,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640:37</text:p>
          </table:table-cell>
          <table:table-cell office:value-type="float" office:value="546529.09" table:style-name="ce4">
            <text:p>546 529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640:41</text:p>
          </table:table-cell>
          <table:table-cell office:value-type="float" office:value="2644448.17" table:style-name="ce4">
            <text:p>2 644 448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640:44</text:p>
          </table:table-cell>
          <table:table-cell office:value-type="float" office:value="370378.82" table:style-name="ce4">
            <text:p>370 378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640:45</text:p>
          </table:table-cell>
          <table:table-cell office:value-type="float" office:value="1081682.3899999999" table:style-name="ce4">
            <text:p>1 081 682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650:20</text:p>
          </table:table-cell>
          <table:table-cell office:value-type="float" office:value="123919.36" table:style-name="ce4">
            <text:p>123 919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660:26</text:p>
          </table:table-cell>
          <table:table-cell office:value-type="float" office:value="868517.89" table:style-name="ce4">
            <text:p>868 517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660:28</text:p>
          </table:table-cell>
          <table:table-cell office:value-type="float" office:value="264331.53000000003" table:style-name="ce4">
            <text:p>264 331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660:39</text:p>
          </table:table-cell>
          <table:table-cell office:value-type="float" office:value="16226.64" table:style-name="ce4">
            <text:p>16 226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665:40</text:p>
          </table:table-cell>
          <table:table-cell office:value-type="float" office:value="474428.02" table:style-name="ce4">
            <text:p>474 428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670:29</text:p>
          </table:table-cell>
          <table:table-cell office:value-type="float" office:value="3555336.33" table:style-name="ce4">
            <text:p>3 555 336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670:45</text:p>
          </table:table-cell>
          <table:table-cell office:value-type="float" office:value="14223.99" table:style-name="ce4">
            <text:p>14 223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705:25</text:p>
          </table:table-cell>
          <table:table-cell office:value-type="float" office:value="1172971.17" table:style-name="ce4">
            <text:p>1 172 971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705:41</text:p>
          </table:table-cell>
          <table:table-cell office:value-type="float" office:value="5664.25" table:style-name="ce4">
            <text:p>5 664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705:59</text:p>
          </table:table-cell>
          <table:table-cell office:value-type="float" office:value="210197.97" table:style-name="ce4">
            <text:p>210 197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750:32</text:p>
          </table:table-cell>
          <table:table-cell office:value-type="float" office:value="4002556.57" table:style-name="ce4">
            <text:p>4 002 556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750:34</text:p>
          </table:table-cell>
          <table:table-cell office:value-type="float" office:value="893702.19" table:style-name="ce4">
            <text:p>893 702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790:45</text:p>
          </table:table-cell>
          <table:table-cell office:value-type="float" office:value="1218458.29" table:style-name="ce4">
            <text:p>1 218 458,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790:55</text:p>
          </table:table-cell>
          <table:table-cell office:value-type="float" office:value="299575.74" table:style-name="ce4">
            <text:p>299 575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790:57</text:p>
          </table:table-cell>
          <table:table-cell office:value-type="float" office:value="851204.27" table:style-name="ce4">
            <text:p>851 204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790:59</text:p>
          </table:table-cell>
          <table:table-cell office:value-type="float" office:value="3151181.57" table:style-name="ce4">
            <text:p>3 151 181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790:60</text:p>
          </table:table-cell>
          <table:table-cell office:value-type="float" office:value="4444516.4800000004" table:style-name="ce4">
            <text:p>4 444 516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790:61</text:p>
          </table:table-cell>
          <table:table-cell office:value-type="float" office:value="4339632.91" table:style-name="ce4">
            <text:p>4 339 632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790:63</text:p>
          </table:table-cell>
          <table:table-cell office:value-type="float" office:value="2018305.14" table:style-name="ce4">
            <text:p>2 018 305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790:80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790:81</text:p>
          </table:table-cell>
          <table:table-cell office:value-type="float" office:value="3543613.25" table:style-name="ce4">
            <text:p>3 543 613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790:88</text:p>
          </table:table-cell>
          <table:table-cell office:value-type="float" office:value="8821711.8100000005" table:style-name="ce4">
            <text:p>8 821 711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790:89</text:p>
          </table:table-cell>
          <table:table-cell office:value-type="float" office:value="3762152.47" table:style-name="ce4">
            <text:p>3 762 152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805:961</text:p>
          </table:table-cell>
          <table:table-cell office:value-type="float" office:value="225220388.96000001" table:style-name="ce4">
            <text:p>225 220 388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805:962</text:p>
          </table:table-cell>
          <table:table-cell office:value-type="float" office:value="217858343.74000001" table:style-name="ce4">
            <text:p>217 858 343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805:963</text:p>
          </table:table-cell>
          <table:table-cell office:value-type="float" office:value="225220388.96000001" table:style-name="ce4">
            <text:p>225 220 388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820:21</text:p>
          </table:table-cell>
          <table:table-cell office:value-type="float" office:value="7801483.04" table:style-name="ce4">
            <text:p>7 801 483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845:49</text:p>
          </table:table-cell>
          <table:table-cell office:value-type="float" office:value="3473562.28" table:style-name="ce4">
            <text:p>3 473 562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925:4402</text:p>
          </table:table-cell>
          <table:table-cell office:value-type="float" office:value="9317883.3800000008" table:style-name="ce4">
            <text:p>9 317 883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935:38</text:p>
          </table:table-cell>
          <table:table-cell office:value-type="float" office:value="21783573.98" table:style-name="ce4">
            <text:p>21 783 573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4975:23</text:p>
          </table:table-cell>
          <table:table-cell office:value-type="float" office:value="577493.79" table:style-name="ce4">
            <text:p>577 493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5005:18</text:p>
          </table:table-cell>
          <table:table-cell office:value-type="float" office:value="5664.25" table:style-name="ce4">
            <text:p>5 664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5035:54</text:p>
          </table:table-cell>
          <table:table-cell office:value-type="float" office:value="2975958.78" table:style-name="ce4">
            <text:p>2 975 958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5050:52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5050:54</text:p>
          </table:table-cell>
          <table:table-cell office:value-type="float" office:value="1841703.22" table:style-name="ce4">
            <text:p>1 841 703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5055:1350</text:p>
          </table:table-cell>
          <table:table-cell office:value-type="float" office:value="198227120.36000001" table:style-name="ce4">
            <text:p>198 227 120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5055:1354</text:p>
          </table:table-cell>
          <table:table-cell office:value-type="float" office:value="103158210.2" table:style-name="ce4">
            <text:p>103 158 210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5070:29</text:p>
          </table:table-cell>
          <table:table-cell office:value-type="float" office:value="15734.02" table:style-name="ce4">
            <text:p>15 734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5085:45</text:p>
          </table:table-cell>
          <table:table-cell office:value-type="float" office:value="4090.85" table:style-name="ce4">
            <text:p>4 090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5085:46</text:p>
          </table:table-cell>
          <table:table-cell office:value-type="float" office:value="22656.99" table:style-name="ce4">
            <text:p>22 656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5085:50</text:p>
          </table:table-cell>
          <table:table-cell office:value-type="float" office:value="5664.25" table:style-name="ce4">
            <text:p>5 664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5085:53</text:p>
          </table:table-cell>
          <table:table-cell office:value-type="float" office:value="5664.25" table:style-name="ce4">
            <text:p>5 664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5085:55</text:p>
          </table:table-cell>
          <table:table-cell office:value-type="float" office:value="23286.35" table:style-name="ce4">
            <text:p>23 286,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5085:56</text:p>
          </table:table-cell>
          <table:table-cell office:value-type="float" office:value="46824.44" table:style-name="ce4">
            <text:p>46 824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5085:59</text:p>
          </table:table-cell>
          <table:table-cell office:value-type="float" office:value="3146.8" table:style-name="ce4">
            <text:p>3 146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15085:61</text:p>
          </table:table-cell>
          <table:table-cell office:value-type="float" office:value="11510.28" table:style-name="ce4">
            <text:p>11 510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21006:700</text:p>
          </table:table-cell>
          <table:table-cell office:value-type="float" office:value="115420360.8" table:style-name="ce4">
            <text:p>115 420 360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21020:47</text:p>
          </table:table-cell>
          <table:table-cell office:value-type="float" office:value="12861.7" table:style-name="ce4">
            <text:p>12 861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21027:120</text:p>
          </table:table-cell>
          <table:table-cell office:value-type="float" office:value="18656.16" table:style-name="ce4">
            <text:p>18 656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21035:78</text:p>
          </table:table-cell>
          <table:table-cell office:value-type="float" office:value="3323482.3" table:style-name="ce4">
            <text:p>3 323 482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21035:98</text:p>
          </table:table-cell>
          <table:table-cell office:value-type="float" office:value="581484.94999999995" table:style-name="ce4">
            <text:p>581 484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21050:959</text:p>
          </table:table-cell>
          <table:table-cell office:value-type="float" office:value="241490544.58000001" table:style-name="ce4">
            <text:p>241 490 544,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21055:204</text:p>
          </table:table-cell>
          <table:table-cell office:value-type="float" office:value="2856.02" table:style-name="ce4">
            <text:p>2 856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21055:3118</text:p>
          </table:table-cell>
          <table:table-cell office:value-type="float" office:value="114951340.84999999" table:style-name="ce4">
            <text:p>114 951 340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21060:4243</text:p>
          </table:table-cell>
          <table:table-cell office:value-type="float" office:value="102174053.23999999" table:style-name="ce4">
            <text:p>102 174 053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21060:4330</text:p>
          </table:table-cell>
          <table:table-cell office:value-type="float" office:value="22571432.670000002" table:style-name="ce4">
            <text:p>22 571 432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21060:4331</text:p>
          </table:table-cell>
          <table:table-cell office:value-type="float" office:value="35190621.380000003" table:style-name="ce4">
            <text:p>35 190 621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21170:739</text:p>
          </table:table-cell>
          <table:table-cell office:value-type="float" office:value="662668437.88" table:style-name="ce4">
            <text:p>662 668 437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21175:234</text:p>
          </table:table-cell>
          <table:table-cell office:value-type="float" office:value="2946241.77" table:style-name="ce4">
            <text:p>2 946 241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21195:452</text:p>
          </table:table-cell>
          <table:table-cell office:value-type="float" office:value="24762964.699999999" table:style-name="ce4">
            <text:p>24 762 964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21215:37</text:p>
          </table:table-cell>
          <table:table-cell office:value-type="float" office:value="16113.06" table:style-name="ce4">
            <text:p>16 113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21235:423</text:p>
          </table:table-cell>
          <table:table-cell office:value-type="float" office:value="398010.61" table:style-name="ce4">
            <text:p>398 010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21235:424</text:p>
          </table:table-cell>
          <table:table-cell office:value-type="float" office:value="481139.41" table:style-name="ce4">
            <text:p>481 139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21235:426</text:p>
          </table:table-cell>
          <table:table-cell office:value-type="float" office:value="632864" table:style-name="ce4">
            <text:p>632 864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21235:79</text:p>
          </table:table-cell>
          <table:table-cell office:value-type="float" office:value="852.61" table:style-name="ce4">
            <text:p>852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21235:814</text:p>
          </table:table-cell>
          <table:table-cell office:value-type="float" office:value="9448322.8000000007" table:style-name="ce4">
            <text:p>9 448 322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21275:371</text:p>
          </table:table-cell>
          <table:table-cell office:value-type="float" office:value="40218717.119999997" table:style-name="ce4">
            <text:p>40 218 717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21305:1126</text:p>
          </table:table-cell>
          <table:table-cell office:value-type="float" office:value="62212563.68" table:style-name="ce4">
            <text:p>62 212 563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21305:265</text:p>
          </table:table-cell>
          <table:table-cell office:value-type="float" office:value="22364933.809999999" table:style-name="ce4">
            <text:p>22 364 933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21430:458</text:p>
          </table:table-cell>
          <table:table-cell office:value-type="float" office:value="460747.54" table:style-name="ce4">
            <text:p>460 747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21445:49</text:p>
          </table:table-cell>
          <table:table-cell office:value-type="float" office:value="616048.05000000005" table:style-name="ce4">
            <text:p>616 048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21580:25</text:p>
          </table:table-cell>
          <table:table-cell office:value-type="float" office:value="1905981.33" table:style-name="ce4">
            <text:p>1 905 981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21635:36</text:p>
          </table:table-cell>
          <table:table-cell office:value-type="float" office:value="15734.02" table:style-name="ce4">
            <text:p>15 734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21645:68</text:p>
          </table:table-cell>
          <table:table-cell office:value-type="float" office:value="381001.44" table:style-name="ce4">
            <text:p>381 001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015:24</text:p>
          </table:table-cell>
          <table:table-cell office:value-type="float" office:value="92327.23" table:style-name="ce4">
            <text:p>92 327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020:39</text:p>
          </table:table-cell>
          <table:table-cell office:value-type="float" office:value="247865.45" table:style-name="ce4">
            <text:p>247 865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020:52</text:p>
          </table:table-cell>
          <table:table-cell office:value-type="float" office:value="1258.72" table:style-name="ce4">
            <text:p>1 258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020:58</text:p>
          </table:table-cell>
          <table:table-cell office:value-type="float" office:value="11013.81" table:style-name="ce4">
            <text:p>11 013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020:60</text:p>
          </table:table-cell>
          <table:table-cell office:value-type="float" office:value="247865.45" table:style-name="ce4">
            <text:p>247 865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020:61</text:p>
          </table:table-cell>
          <table:table-cell office:value-type="float" office:value="247865.45" table:style-name="ce4">
            <text:p>247 865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020:62</text:p>
          </table:table-cell>
          <table:table-cell office:value-type="float" office:value="663031.59" table:style-name="ce4">
            <text:p>663 031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020:77</text:p>
          </table:table-cell>
          <table:table-cell office:value-type="float" office:value="407478.1" table:style-name="ce4">
            <text:p>407 478,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020:98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020:99</text:p>
          </table:table-cell>
          <table:table-cell office:value-type="float" office:value="247865.45" table:style-name="ce4">
            <text:p>247 865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025:120</text:p>
          </table:table-cell>
          <table:table-cell office:value-type="float" office:value="8378.06" table:style-name="ce4">
            <text:p>8 378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120:16</text:p>
          </table:table-cell>
          <table:table-cell office:value-type="float" office:value="1524.56" table:style-name="ce4">
            <text:p>1 524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120:24</text:p>
          </table:table-cell>
          <table:table-cell office:value-type="float" office:value="188991.64" table:style-name="ce4">
            <text:p>188 991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145:147</text:p>
          </table:table-cell>
          <table:table-cell office:value-type="float" office:value="19292523" table:style-name="ce4">
            <text:p>19 292 523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155:31</text:p>
          </table:table-cell>
          <table:table-cell office:value-type="float" office:value="24230.39" table:style-name="ce4">
            <text:p>24 230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160:137</text:p>
          </table:table-cell>
          <table:table-cell office:value-type="float" office:value="2522279.7400000002" table:style-name="ce4">
            <text:p>2 522 279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175:58</text:p>
          </table:table-cell>
          <table:table-cell office:value-type="float" office:value="19851.02" table:style-name="ce4">
            <text:p>19 851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180:42</text:p>
          </table:table-cell>
          <table:table-cell office:value-type="float" office:value="15734.02" table:style-name="ce4">
            <text:p>15 734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195:10</text:p>
          </table:table-cell>
          <table:table-cell office:value-type="float" office:value="436330.44" table:style-name="ce4">
            <text:p>436 330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195:16</text:p>
          </table:table-cell>
          <table:table-cell office:value-type="float" office:value="635528.53" table:style-name="ce4">
            <text:p>635 528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195:22</text:p>
          </table:table-cell>
          <table:table-cell office:value-type="float" office:value="4298242.43" table:style-name="ce4">
            <text:p>4 298 242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200:19</text:p>
          </table:table-cell>
          <table:table-cell office:value-type="float" office:value="65857.05" table:style-name="ce4">
            <text:p>65 857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200:20</text:p>
          </table:table-cell>
          <table:table-cell office:value-type="float" office:value="239849.72" table:style-name="ce4">
            <text:p>239 849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200:21</text:p>
          </table:table-cell>
          <table:table-cell office:value-type="float" office:value="373521.85" table:style-name="ce4">
            <text:p>373 521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200:22</text:p>
          </table:table-cell>
          <table:table-cell office:value-type="float" office:value="190146.23" table:style-name="ce4">
            <text:p>190 146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220:19</text:p>
          </table:table-cell>
          <table:table-cell office:value-type="float" office:value="5664.25" table:style-name="ce4">
            <text:p>5 664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275:36</text:p>
          </table:table-cell>
          <table:table-cell office:value-type="float" office:value="25489.11" table:style-name="ce4">
            <text:p>25 489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300:14</text:p>
          </table:table-cell>
          <table:table-cell office:value-type="float" office:value="4279143.6500000004" table:style-name="ce4">
            <text:p>4 279 143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315:20</text:p>
          </table:table-cell>
          <table:table-cell office:value-type="float" office:value="9698286.2400000002" table:style-name="ce4">
            <text:p>9 698 286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330:202</text:p>
          </table:table-cell>
          <table:table-cell office:value-type="float" office:value="9125.73" table:style-name="ce4">
            <text:p>9 125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330:204</text:p>
          </table:table-cell>
          <table:table-cell office:value-type="float" office:value="3146.8" table:style-name="ce4">
            <text:p>3 146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330:226</text:p>
          </table:table-cell>
          <table:table-cell office:value-type="float" office:value="3457263.66" table:style-name="ce4">
            <text:p>3 457 263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330:234</text:p>
          </table:table-cell>
          <table:table-cell office:value-type="float" office:value="2618051.96" table:style-name="ce4">
            <text:p>2 618 051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330:241</text:p>
          </table:table-cell>
          <table:table-cell office:value-type="float" office:value="328146.05" table:style-name="ce4">
            <text:p>328 146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330:268</text:p>
          </table:table-cell>
          <table:table-cell office:value-type="float" office:value="133335.63" table:style-name="ce4">
            <text:p>133 335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330:298</text:p>
          </table:table-cell>
          <table:table-cell office:value-type="float" office:value="9083127.8699999992" table:style-name="ce4">
            <text:p>9 083 127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346:17</text:p>
          </table:table-cell>
          <table:table-cell office:value-type="float" office:value="16719.13" table:style-name="ce4">
            <text:p>16 719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347:13</text:p>
          </table:table-cell>
          <table:table-cell office:value-type="float" office:value="2370230.48" table:style-name="ce4">
            <text:p>2 370 230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347:17</text:p>
          </table:table-cell>
          <table:table-cell office:value-type="float" office:value="388567.35" table:style-name="ce4">
            <text:p>388 567,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347:20</text:p>
          </table:table-cell>
          <table:table-cell office:value-type="float" office:value="370544.82" table:style-name="ce4">
            <text:p>370 544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347:21</text:p>
          </table:table-cell>
          <table:table-cell office:value-type="float" office:value="441811.27" table:style-name="ce4">
            <text:p>441 811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347:26</text:p>
          </table:table-cell>
          <table:table-cell office:value-type="float" office:value="1087230.8799999999" table:style-name="ce4">
            <text:p>1 087 230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355:39</text:p>
          </table:table-cell>
          <table:table-cell office:value-type="float" office:value="5664.25" table:style-name="ce4">
            <text:p>5 664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355:40</text:p>
          </table:table-cell>
          <table:table-cell office:value-type="float" office:value="2416649.6" table:style-name="ce4">
            <text:p>2 416 649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365:55</text:p>
          </table:table-cell>
          <table:table-cell office:value-type="float" office:value="314793.33" table:style-name="ce4">
            <text:p>314 793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365:56</text:p>
          </table:table-cell>
          <table:table-cell office:value-type="float" office:value="9847.14" table:style-name="ce4">
            <text:p>9 847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365:64</text:p>
          </table:table-cell>
          <table:table-cell office:value-type="float" office:value="9847.14" table:style-name="ce4">
            <text:p>9 847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370:118</text:p>
          </table:table-cell>
          <table:table-cell office:value-type="float" office:value="1219650.93" table:style-name="ce4">
            <text:p>1 219 650,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385:22</text:p>
          </table:table-cell>
          <table:table-cell office:value-type="float" office:value="22302.25" table:style-name="ce4">
            <text:p>22 302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385:40</text:p>
          </table:table-cell>
          <table:table-cell office:value-type="float" office:value="6718465.0099999998" table:style-name="ce4">
            <text:p>6 718 465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405:38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420:32</text:p>
          </table:table-cell>
          <table:table-cell office:value-type="float" office:value="5664.25" table:style-name="ce4">
            <text:p>5 664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420:34</text:p>
          </table:table-cell>
          <table:table-cell office:value-type="float" office:value="5664.25" table:style-name="ce4">
            <text:p>5 664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420:37</text:p>
          </table:table-cell>
          <table:table-cell office:value-type="float" office:value="5664.25" table:style-name="ce4">
            <text:p>5 664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435:26</text:p>
          </table:table-cell>
          <table:table-cell office:value-type="float" office:value="2286858.77" table:style-name="ce4">
            <text:p>2 286 858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435:27</text:p>
          </table:table-cell>
          <table:table-cell office:value-type="float" office:value="1916970.03" table:style-name="ce4">
            <text:p>1 916 970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450:30</text:p>
          </table:table-cell>
          <table:table-cell office:value-type="float" office:value="327151.65999999997" table:style-name="ce4">
            <text:p>327 151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470:39</text:p>
          </table:table-cell>
          <table:table-cell office:value-type="float" office:value="734099.87" table:style-name="ce4">
            <text:p>734 099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470:40</text:p>
          </table:table-cell>
          <table:table-cell office:value-type="float" office:value="8512149.3800000008" table:style-name="ce4">
            <text:p>8 512 149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470:41</text:p>
          </table:table-cell>
          <table:table-cell office:value-type="float" office:value="8621711.6999999993" table:style-name="ce4">
            <text:p>8 621 711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470:45</text:p>
          </table:table-cell>
          <table:table-cell office:value-type="float" office:value="7924635.4199999999" table:style-name="ce4">
            <text:p>7 924 635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470:47</text:p>
          </table:table-cell>
          <table:table-cell office:value-type="float" office:value="1643161.14" table:style-name="ce4">
            <text:p>1 643 161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475:20</text:p>
          </table:table-cell>
          <table:table-cell office:value-type="float" office:value="230534.86" table:style-name="ce4">
            <text:p>230 534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475:41</text:p>
          </table:table-cell>
          <table:table-cell office:value-type="float" office:value="1258.72" table:style-name="ce4">
            <text:p>1 258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475:45</text:p>
          </table:table-cell>
          <table:table-cell office:value-type="float" office:value="43300.02" table:style-name="ce4">
            <text:p>43 300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475:46</text:p>
          </table:table-cell>
          <table:table-cell office:value-type="float" office:value="195380.66" table:style-name="ce4">
            <text:p>195 380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495:12</text:p>
          </table:table-cell>
          <table:table-cell office:value-type="float" office:value="2226687.9900000002" table:style-name="ce4">
            <text:p>2 226 687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520:27</text:p>
          </table:table-cell>
          <table:table-cell office:value-type="float" office:value="14223.99" table:style-name="ce4">
            <text:p>14 223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540:30</text:p>
          </table:table-cell>
          <table:table-cell office:value-type="float" office:value="2138819.71" table:style-name="ce4">
            <text:p>2 138 819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550:32</text:p>
          </table:table-cell>
          <table:table-cell office:value-type="float" office:value="1383748.39" table:style-name="ce4">
            <text:p>1 383 748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570:33</text:p>
          </table:table-cell>
          <table:table-cell office:value-type="float" office:value="611870.16" table:style-name="ce4">
            <text:p>611 870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595:356</text:p>
          </table:table-cell>
          <table:table-cell office:value-type="float" office:value="15734.02" table:style-name="ce4">
            <text:p>15 734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595:357</text:p>
          </table:table-cell>
          <table:table-cell office:value-type="float" office:value="6304356.4500000002" table:style-name="ce4">
            <text:p>6 304 356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595:403</text:p>
          </table:table-cell>
          <table:table-cell office:value-type="float" office:value="29532.48" table:style-name="ce4">
            <text:p>29 532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595:408</text:p>
          </table:table-cell>
          <table:table-cell office:value-type="float" office:value="6064247.4800000004" table:style-name="ce4">
            <text:p>6 064 247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595:411</text:p>
          </table:table-cell>
          <table:table-cell office:value-type="float" office:value="6552242.3600000003" table:style-name="ce4">
            <text:p>6 552 242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595:412</text:p>
          </table:table-cell>
          <table:table-cell office:value-type="float" office:value="15004.24" table:style-name="ce4">
            <text:p>15 004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595:416</text:p>
          </table:table-cell>
          <table:table-cell office:value-type="float" office:value="991686.35" table:style-name="ce4">
            <text:p>991 686,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595:417</text:p>
          </table:table-cell>
          <table:table-cell office:value-type="float" office:value="746978.43" table:style-name="ce4">
            <text:p>746 978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595:418</text:p>
          </table:table-cell>
          <table:table-cell office:value-type="float" office:value="6506971.2199999997" table:style-name="ce4">
            <text:p>6 506 971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595:419</text:p>
          </table:table-cell>
          <table:table-cell office:value-type="float" office:value="627746.9" table:style-name="ce4">
            <text:p>627 746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595:429</text:p>
          </table:table-cell>
          <table:table-cell office:value-type="float" office:value="3438295.23" table:style-name="ce4">
            <text:p>3 438 295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595:432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595:433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595:435</text:p>
          </table:table-cell>
          <table:table-cell office:value-type="float" office:value="7614520.2300000004" table:style-name="ce4">
            <text:p>7 614 520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595:436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595:437</text:p>
          </table:table-cell>
          <table:table-cell office:value-type="float" office:value="8204660.3799999999" table:style-name="ce4">
            <text:p>8 204 660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595:439</text:p>
          </table:table-cell>
          <table:table-cell office:value-type="float" office:value="6129711.7599999998" table:style-name="ce4">
            <text:p>6 129 711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595:440</text:p>
          </table:table-cell>
          <table:table-cell office:value-type="float" office:value="7944457.2300000004" table:style-name="ce4">
            <text:p>7 944 457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595:442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595:444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595:445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595:446</text:p>
          </table:table-cell>
          <table:table-cell office:value-type="float" office:value="1571542.82" table:style-name="ce4">
            <text:p>1 571 542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595:449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595:450</text:p>
          </table:table-cell>
          <table:table-cell office:value-type="float" office:value="6120657.5300000003" table:style-name="ce4">
            <text:p>6 120 657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595:452</text:p>
          </table:table-cell>
          <table:table-cell office:value-type="float" office:value="14765.3" table:style-name="ce4">
            <text:p>14 765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595:453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595:454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595:456</text:p>
          </table:table-cell>
          <table:table-cell office:value-type="float" office:value="14765.3" table:style-name="ce4">
            <text:p>14 765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595:457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595:458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595:459</text:p>
          </table:table-cell>
          <table:table-cell office:value-type="float" office:value="4326251.76" table:style-name="ce4">
            <text:p>4 326 251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595:460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595:461</text:p>
          </table:table-cell>
          <table:table-cell office:value-type="float" office:value="33774287.18" table:style-name="ce4">
            <text:p>33 774 287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595:462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595:515</text:p>
          </table:table-cell>
          <table:table-cell office:value-type="float" office:value="5795730.9699999997" table:style-name="ce4">
            <text:p>5 795 730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615:20</text:p>
          </table:table-cell>
          <table:table-cell office:value-type="float" office:value="4107624.72" table:style-name="ce4">
            <text:p>4 107 624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615:41</text:p>
          </table:table-cell>
          <table:table-cell office:value-type="float" office:value="415289.12" table:style-name="ce4">
            <text:p>415 289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615:44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625:252</text:p>
          </table:table-cell>
          <table:table-cell office:value-type="float" office:value="28006.560000000001" table:style-name="ce4">
            <text:p>28 006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630:60</text:p>
          </table:table-cell>
          <table:table-cell office:value-type="float" office:value="3842667.71" table:style-name="ce4">
            <text:p>3 842 667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631:45</text:p>
          </table:table-cell>
          <table:table-cell office:value-type="float" office:value="8496.3700000000008" table:style-name="ce4">
            <text:p>8 496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631:51</text:p>
          </table:table-cell>
          <table:table-cell office:value-type="float" office:value="92908.82" table:style-name="ce4">
            <text:p>92 908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632:28</text:p>
          </table:table-cell>
          <table:table-cell office:value-type="float" office:value="9871989.9199999999" table:style-name="ce4">
            <text:p>9 871 989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633:26</text:p>
          </table:table-cell>
          <table:table-cell office:value-type="float" office:value="363219.85" table:style-name="ce4">
            <text:p>363 219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633:29</text:p>
          </table:table-cell>
          <table:table-cell office:value-type="float" office:value="4734479.88" table:style-name="ce4">
            <text:p>4 734 479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634:12</text:p>
          </table:table-cell>
          <table:table-cell office:value-type="float" office:value="1057892.55" table:style-name="ce4">
            <text:p>1 057 892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636:17</text:p>
          </table:table-cell>
          <table:table-cell office:value-type="float" office:value="1458103.08" table:style-name="ce4">
            <text:p>1 458 103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730:1087</text:p>
          </table:table-cell>
          <table:table-cell office:value-type="float" office:value="3417007.26" table:style-name="ce4">
            <text:p>3 417 007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730:364</text:p>
          </table:table-cell>
          <table:table-cell office:value-type="float" office:value="663031.59" table:style-name="ce4">
            <text:p>663 031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730:610</text:p>
          </table:table-cell>
          <table:table-cell office:value-type="float" office:value="423090.1" table:style-name="ce4">
            <text:p>423 090,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855:492</text:p>
          </table:table-cell>
          <table:table-cell office:value-type="float" office:value="1212394.18" table:style-name="ce4">
            <text:p>1 212 394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855:493</text:p>
          </table:table-cell>
          <table:table-cell office:value-type="float" office:value="1212394.18" table:style-name="ce4">
            <text:p>1 212 394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855:494</text:p>
          </table:table-cell>
          <table:table-cell office:value-type="float" office:value="1212394.18" table:style-name="ce4">
            <text:p>1 212 394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855:495</text:p>
          </table:table-cell>
          <table:table-cell office:value-type="float" office:value="1212394.18" table:style-name="ce4">
            <text:p>1 212 394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855:496</text:p>
          </table:table-cell>
          <table:table-cell office:value-type="float" office:value="1212394.18" table:style-name="ce4">
            <text:p>1 212 394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855:497</text:p>
          </table:table-cell>
          <table:table-cell office:value-type="float" office:value="1212394.18" table:style-name="ce4">
            <text:p>1 212 394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855:498</text:p>
          </table:table-cell>
          <table:table-cell office:value-type="float" office:value="1212394.18" table:style-name="ce4">
            <text:p>1 212 394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855:499</text:p>
          </table:table-cell>
          <table:table-cell office:value-type="float" office:value="1212394.18" table:style-name="ce4">
            <text:p>1 212 394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855:500</text:p>
          </table:table-cell>
          <table:table-cell office:value-type="float" office:value="1212394.18" table:style-name="ce4">
            <text:p>1 212 394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855:501</text:p>
          </table:table-cell>
          <table:table-cell office:value-type="float" office:value="1212394.18" table:style-name="ce4">
            <text:p>1 212 394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855:502</text:p>
          </table:table-cell>
          <table:table-cell office:value-type="float" office:value="1212394.18" table:style-name="ce4">
            <text:p>1 212 394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855:737</text:p>
          </table:table-cell>
          <table:table-cell office:value-type="float" office:value="4774381.4400000004" table:style-name="ce4">
            <text:p>4 774 381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910:28</text:p>
          </table:table-cell>
          <table:table-cell office:value-type="float" office:value="25174.43" table:style-name="ce4">
            <text:p>25 174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920:185</text:p>
          </table:table-cell>
          <table:table-cell office:value-type="float" office:value="7245856.0199999996" table:style-name="ce4">
            <text:p>7 245 856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920:186</text:p>
          </table:table-cell>
          <table:table-cell office:value-type="float" office:value="6328523.5099999998" table:style-name="ce4">
            <text:p>6 328 523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920:187</text:p>
          </table:table-cell>
          <table:table-cell office:value-type="float" office:value="9096583.2799999993" table:style-name="ce4">
            <text:p>9 096 583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920:188</text:p>
          </table:table-cell>
          <table:table-cell office:value-type="float" office:value="3151768.9" table:style-name="ce4">
            <text:p>3 151 768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931:1024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931:1026</text:p>
          </table:table-cell>
          <table:table-cell office:value-type="float" office:value="11993744.550000001" table:style-name="ce4">
            <text:p>11 993 744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931:1027</text:p>
          </table:table-cell>
          <table:table-cell office:value-type="float" office:value="1158065.6200000001" table:style-name="ce4">
            <text:p>1 158 065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931:1114</text:p>
          </table:table-cell>
          <table:table-cell office:value-type="float" office:value="6968736.7999999998" table:style-name="ce4">
            <text:p>6 968 736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931:1117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931:1118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931:1119</text:p>
          </table:table-cell>
          <table:table-cell office:value-type="float" office:value="11951579.789999999" table:style-name="ce4">
            <text:p>11 951 579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931:1121</text:p>
          </table:table-cell>
          <table:table-cell office:value-type="float" office:value="10803.98" table:style-name="ce4">
            <text:p>10 803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931:1124</text:p>
          </table:table-cell>
          <table:table-cell office:value-type="float" office:value="10803.98" table:style-name="ce4">
            <text:p>10 803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931:1126</text:p>
          </table:table-cell>
          <table:table-cell office:value-type="float" office:value="29778345.859999999" table:style-name="ce4">
            <text:p>29 778 345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931:1165</text:p>
          </table:table-cell>
          <table:table-cell office:value-type="float" office:value="16719.13" table:style-name="ce4">
            <text:p>16 719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931:1181</text:p>
          </table:table-cell>
          <table:table-cell office:value-type="float" office:value="10584849.68" table:style-name="ce4">
            <text:p>10 584 849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931:390</text:p>
          </table:table-cell>
          <table:table-cell office:value-type="float" office:value="242303.9" table:style-name="ce4">
            <text:p>242 303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931:400</text:p>
          </table:table-cell>
          <table:table-cell office:value-type="float" office:value="4962418.13" table:style-name="ce4">
            <text:p>4 962 418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931:422</text:p>
          </table:table-cell>
          <table:table-cell office:value-type="float" office:value="1401443.87" table:style-name="ce4">
            <text:p>1 401 443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931:461</text:p>
          </table:table-cell>
          <table:table-cell office:value-type="float" office:value="5664.25" table:style-name="ce4">
            <text:p>5 664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931:517</text:p>
          </table:table-cell>
          <table:table-cell office:value-type="float" office:value="13845.94" table:style-name="ce4">
            <text:p>13 845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931:528</text:p>
          </table:table-cell>
          <table:table-cell office:value-type="float" office:value="42410.02" table:style-name="ce4">
            <text:p>42 410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931:543</text:p>
          </table:table-cell>
          <table:table-cell office:value-type="float" office:value="6312620.4400000004" table:style-name="ce4">
            <text:p>6 312 620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931:544</text:p>
          </table:table-cell>
          <table:table-cell office:value-type="float" office:value="4113.32" table:style-name="ce4">
            <text:p>4 113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931:558</text:p>
          </table:table-cell>
          <table:table-cell office:value-type="float" office:value="3559035.27" table:style-name="ce4">
            <text:p>3 559 035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931:559</text:p>
          </table:table-cell>
          <table:table-cell office:value-type="float" office:value="15734.02" table:style-name="ce4">
            <text:p>15 734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931:560</text:p>
          </table:table-cell>
          <table:table-cell office:value-type="float" office:value="28635.919999999998" table:style-name="ce4">
            <text:p>28 635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931:561</text:p>
          </table:table-cell>
          <table:table-cell office:value-type="float" office:value="390106.44" table:style-name="ce4">
            <text:p>390 106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945:262</text:p>
          </table:table-cell>
          <table:table-cell office:value-type="float" office:value="14789.98" table:style-name="ce4">
            <text:p>14 789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945:263</text:p>
          </table:table-cell>
          <table:table-cell office:value-type="float" office:value="15734.02" table:style-name="ce4">
            <text:p>15 734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945:264</text:p>
          </table:table-cell>
          <table:table-cell office:value-type="float" office:value="4152.46" table:style-name="ce4">
            <text:p>4 152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945:265</text:p>
          </table:table-cell>
          <table:table-cell office:value-type="float" office:value="9755.09" table:style-name="ce4">
            <text:p>9 755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945:266</text:p>
          </table:table-cell>
          <table:table-cell office:value-type="float" office:value="23679.51" table:style-name="ce4">
            <text:p>23 679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945:267</text:p>
          </table:table-cell>
          <table:table-cell office:value-type="float" office:value="19195.5" table:style-name="ce4">
            <text:p>19 195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945:268</text:p>
          </table:table-cell>
          <table:table-cell office:value-type="float" office:value="17939.79" table:style-name="ce4">
            <text:p>17 939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945:269</text:p>
          </table:table-cell>
          <table:table-cell office:value-type="float" office:value="5821461.1200000001" table:style-name="ce4">
            <text:p>5 821 461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945:522</text:p>
          </table:table-cell>
          <table:table-cell office:value-type="float" office:value="16298.85" table:style-name="ce4">
            <text:p>16 298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1945:569</text:p>
          </table:table-cell>
          <table:table-cell office:value-type="float" office:value="1042440.79" table:style-name="ce4">
            <text:p>1 042 440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025:17</text:p>
          </table:table-cell>
          <table:table-cell office:value-type="float" office:value="1858.69" table:style-name="ce4">
            <text:p>1 858,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025:18</text:p>
          </table:table-cell>
          <table:table-cell office:value-type="float" office:value="422552.83" table:style-name="ce4">
            <text:p>422 552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025:34</text:p>
          </table:table-cell>
          <table:table-cell office:value-type="float" office:value="5664.25" table:style-name="ce4">
            <text:p>5 664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025:52</text:p>
          </table:table-cell>
          <table:table-cell office:value-type="float" office:value="2967049.12" table:style-name="ce4">
            <text:p>2 967 049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035:184</text:p>
          </table:table-cell>
          <table:table-cell office:value-type="float" office:value="21398.27" table:style-name="ce4">
            <text:p>21 398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035:204</text:p>
          </table:table-cell>
          <table:table-cell office:value-type="float" office:value="26747.83" table:style-name="ce4">
            <text:p>26 747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035:248</text:p>
          </table:table-cell>
          <table:table-cell office:value-type="float" office:value="10312970.119999999" table:style-name="ce4">
            <text:p>10 312 970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035:258</text:p>
          </table:table-cell>
          <table:table-cell office:value-type="float" office:value="19693383.59" table:style-name="ce4">
            <text:p>19 693 383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035:261</text:p>
          </table:table-cell>
          <table:table-cell office:value-type="float" office:value="3525343.22" table:style-name="ce4">
            <text:p>3 525 343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035:262</text:p>
          </table:table-cell>
          <table:table-cell office:value-type="float" office:value="28321.24" table:style-name="ce4">
            <text:p>28 321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035:268</text:p>
          </table:table-cell>
          <table:table-cell office:value-type="float" office:value="7072179.2199999997" table:style-name="ce4">
            <text:p>7 072 179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035:275</text:p>
          </table:table-cell>
          <table:table-cell office:value-type="float" office:value="1802646.64" table:style-name="ce4">
            <text:p>1 802 646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035:277</text:p>
          </table:table-cell>
          <table:table-cell office:value-type="float" office:value="22342.31" table:style-name="ce4">
            <text:p>22 342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035:278</text:p>
          </table:table-cell>
          <table:table-cell office:value-type="float" office:value="175677.55" table:style-name="ce4">
            <text:p>175 677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035:395</text:p>
          </table:table-cell>
          <table:table-cell office:value-type="float" office:value="7916147.1600000001" table:style-name="ce4">
            <text:p>7 916 147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035:397</text:p>
          </table:table-cell>
          <table:table-cell office:value-type="float" office:value="9637666.0199999996" table:style-name="ce4">
            <text:p>9 637 666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035:399</text:p>
          </table:table-cell>
          <table:table-cell office:value-type="float" office:value="9300891.9000000004" table:style-name="ce4">
            <text:p>9 300 891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035:402</text:p>
          </table:table-cell>
          <table:table-cell office:value-type="float" office:value="3105092.72" table:style-name="ce4">
            <text:p>3 105 092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035:403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035:435</text:p>
          </table:table-cell>
          <table:table-cell office:value-type="float" office:value="16963.82" table:style-name="ce4">
            <text:p>16 963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040:100</text:p>
          </table:table-cell>
          <table:table-cell office:value-type="float" office:value="8212671.0300000003" table:style-name="ce4">
            <text:p>8 212 671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040:117</text:p>
          </table:table-cell>
          <table:table-cell office:value-type="float" office:value="22342.31" table:style-name="ce4">
            <text:p>22 342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040:120</text:p>
          </table:table-cell>
          <table:table-cell office:value-type="float" office:value="256137.25" table:style-name="ce4">
            <text:p>256 137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040:121</text:p>
          </table:table-cell>
          <table:table-cell office:value-type="float" office:value="1340.33" table:style-name="ce4">
            <text:p>1 340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040:122</text:p>
          </table:table-cell>
          <table:table-cell office:value-type="float" office:value="621493.78" table:style-name="ce4">
            <text:p>621 493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040:123</text:p>
          </table:table-cell>
          <table:table-cell office:value-type="float" office:value="612053.37" table:style-name="ce4">
            <text:p>612 053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040:185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040:238</text:p>
          </table:table-cell>
          <table:table-cell office:value-type="float" office:value="1627551.68" table:style-name="ce4">
            <text:p>1 627 551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040:239</text:p>
          </table:table-cell>
          <table:table-cell office:value-type="float" office:value="126019.94" table:style-name="ce4">
            <text:p>126 019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040:89</text:p>
          </table:table-cell>
          <table:table-cell office:value-type="float" office:value="2017699.22" table:style-name="ce4">
            <text:p>2 017 699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050:100</text:p>
          </table:table-cell>
          <table:table-cell office:value-type="float" office:value="625981.41" table:style-name="ce4">
            <text:p>625 981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050:101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050:102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050:106</text:p>
          </table:table-cell>
          <table:table-cell office:value-type="float" office:value="880082.51" table:style-name="ce4">
            <text:p>880 082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050:118</text:p>
          </table:table-cell>
          <table:table-cell office:value-type="float" office:value="3591941.25" table:style-name="ce4">
            <text:p>3 591 941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050:119</text:p>
          </table:table-cell>
          <table:table-cell office:value-type="float" office:value="2825727.87" table:style-name="ce4">
            <text:p>2 825 727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050:65</text:p>
          </table:table-cell>
          <table:table-cell office:value-type="float" office:value="145067.66" table:style-name="ce4">
            <text:p>145 067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050:66</text:p>
          </table:table-cell>
          <table:table-cell office:value-type="float" office:value="2304535.31" table:style-name="ce4">
            <text:p>2 304 535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050:91</text:p>
          </table:table-cell>
          <table:table-cell office:value-type="float" office:value="221119.81" table:style-name="ce4">
            <text:p>221 119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050:96</text:p>
          </table:table-cell>
          <table:table-cell office:value-type="float" office:value="10896098.359999999" table:style-name="ce4">
            <text:p>10 896 098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050:99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055:100</text:p>
          </table:table-cell>
          <table:table-cell office:value-type="float" office:value="1003830.46" table:style-name="ce4">
            <text:p>1 003 830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055:103</text:p>
          </table:table-cell>
          <table:table-cell office:value-type="float" office:value="2860491.66" table:style-name="ce4">
            <text:p>2 860 491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055:104</text:p>
          </table:table-cell>
          <table:table-cell office:value-type="float" office:value="5664.25" table:style-name="ce4">
            <text:p>5 664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055:105</text:p>
          </table:table-cell>
          <table:table-cell office:value-type="float" office:value="1328925.19" table:style-name="ce4">
            <text:p>1 328 925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055:106</text:p>
          </table:table-cell>
          <table:table-cell office:value-type="float" office:value="1597201.97" table:style-name="ce4">
            <text:p>1 597 201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055:108</text:p>
          </table:table-cell>
          <table:table-cell office:value-type="float" office:value="262821.07" table:style-name="ce4">
            <text:p>262 821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055:113</text:p>
          </table:table-cell>
          <table:table-cell office:value-type="float" office:value="4168395.36" table:style-name="ce4">
            <text:p>4 168 395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055:114</text:p>
          </table:table-cell>
          <table:table-cell office:value-type="float" office:value="607333.16" table:style-name="ce4">
            <text:p>607 333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055:145</text:p>
          </table:table-cell>
          <table:table-cell office:value-type="float" office:value="239597.65" table:style-name="ce4">
            <text:p>239 597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055:146</text:p>
          </table:table-cell>
          <table:table-cell office:value-type="float" office:value="5664.25" table:style-name="ce4">
            <text:p>5 664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055:219</text:p>
          </table:table-cell>
          <table:table-cell office:value-type="float" office:value="829765" table:style-name="ce4">
            <text:p>829 765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055:220</text:p>
          </table:table-cell>
          <table:table-cell office:value-type="float" office:value="2334398.79" table:style-name="ce4">
            <text:p>2 334 398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055:221</text:p>
          </table:table-cell>
          <table:table-cell office:value-type="float" office:value="1698127.64" table:style-name="ce4">
            <text:p>1 698 127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055:225</text:p>
          </table:table-cell>
          <table:table-cell office:value-type="float" office:value="275168.25" table:style-name="ce4">
            <text:p>275 168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055:226</text:p>
          </table:table-cell>
          <table:table-cell office:value-type="float" office:value="695168.83" table:style-name="ce4">
            <text:p>695 168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055:228</text:p>
          </table:table-cell>
          <table:table-cell office:value-type="float" office:value="4192647.65" table:style-name="ce4">
            <text:p>4 192 647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055:251</text:p>
          </table:table-cell>
          <table:table-cell office:value-type="float" office:value="16963.82" table:style-name="ce4">
            <text:p>16 963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055:96</text:p>
          </table:table-cell>
          <table:table-cell office:value-type="float" office:value="5564043.6699999999" table:style-name="ce4">
            <text:p>5 564 043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055:97</text:p>
          </table:table-cell>
          <table:table-cell office:value-type="float" office:value="7584.69" table:style-name="ce4">
            <text:p>7 584,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070:35</text:p>
          </table:table-cell>
          <table:table-cell office:value-type="float" office:value="59159.91" table:style-name="ce4">
            <text:p>59 159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070:83</text:p>
          </table:table-cell>
          <table:table-cell office:value-type="float" office:value="1455703.31" table:style-name="ce4">
            <text:p>1 455 703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077:11</text:p>
          </table:table-cell>
          <table:table-cell office:value-type="float" office:value="3188785.24" table:style-name="ce4">
            <text:p>3 188 785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077:21</text:p>
          </table:table-cell>
          <table:table-cell office:value-type="float" office:value="3210267.22" table:style-name="ce4">
            <text:p>3 210 267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125:13</text:p>
          </table:table-cell>
          <table:table-cell office:value-type="float" office:value="1383026.51" table:style-name="ce4">
            <text:p>1 383 026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205:40</text:p>
          </table:table-cell>
          <table:table-cell office:value-type="float" office:value="14223.99" table:style-name="ce4">
            <text:p>14 223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210:85</text:p>
          </table:table-cell>
          <table:table-cell office:value-type="float" office:value="14223.99" table:style-name="ce4">
            <text:p>14 223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225:76</text:p>
          </table:table-cell>
          <table:table-cell office:value-type="float" office:value="1888.08" table:style-name="ce4">
            <text:p>1 888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235:33</text:p>
          </table:table-cell>
          <table:table-cell office:value-type="float" office:value="3316407.45" table:style-name="ce4">
            <text:p>3 316 407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290:103</text:p>
          </table:table-cell>
          <table:table-cell office:value-type="float" office:value="15734.02" table:style-name="ce4">
            <text:p>15 734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290:45</text:p>
          </table:table-cell>
          <table:table-cell office:value-type="float" office:value="2288639.19" table:style-name="ce4">
            <text:p>2 288 639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325:47</text:p>
          </table:table-cell>
          <table:table-cell office:value-type="float" office:value="13315610.15" table:style-name="ce4">
            <text:p>13 315 610,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330:52</text:p>
          </table:table-cell>
          <table:table-cell office:value-type="float" office:value="2204717.6800000002" table:style-name="ce4">
            <text:p>2 204 717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350:21</text:p>
          </table:table-cell>
          <table:table-cell office:value-type="float" office:value="4275729.8899999997" table:style-name="ce4">
            <text:p>4 275 729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365:34</text:p>
          </table:table-cell>
          <table:table-cell office:value-type="float" office:value="1497721.34" table:style-name="ce4">
            <text:p>1 497 721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400:15</text:p>
          </table:table-cell>
          <table:table-cell office:value-type="float" office:value="9755.09" table:style-name="ce4">
            <text:p>9 755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400:30</text:p>
          </table:table-cell>
          <table:table-cell office:value-type="float" office:value="21901.040000000001" table:style-name="ce4">
            <text:p>21 901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410:22</text:p>
          </table:table-cell>
          <table:table-cell office:value-type="float" office:value="1005597.23" table:style-name="ce4">
            <text:p>1 005 597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410:49</text:p>
          </table:table-cell>
          <table:table-cell office:value-type="float" office:value="1126263.49" table:style-name="ce4">
            <text:p>1 126 263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410:50</text:p>
          </table:table-cell>
          <table:table-cell office:value-type="float" office:value="446586.78" table:style-name="ce4">
            <text:p>446 586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410:51</text:p>
          </table:table-cell>
          <table:table-cell office:value-type="float" office:value="6756.23" table:style-name="ce4">
            <text:p>6 756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425:31</text:p>
          </table:table-cell>
          <table:table-cell office:value-type="float" office:value="16908284.460000001" table:style-name="ce4">
            <text:p>16 908 284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430:47</text:p>
          </table:table-cell>
          <table:table-cell office:value-type="float" office:value="4046241.1" table:style-name="ce4">
            <text:p>4 046 241,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450:61</text:p>
          </table:table-cell>
          <table:table-cell office:value-type="float" office:value="20768.91" table:style-name="ce4">
            <text:p>20 768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450:64</text:p>
          </table:table-cell>
          <table:table-cell office:value-type="float" office:value="5308817.92" table:style-name="ce4">
            <text:p>5 308 817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455:16</text:p>
          </table:table-cell>
          <table:table-cell office:value-type="float" office:value="1191650.05" table:style-name="ce4">
            <text:p>1 191 650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455:31</text:p>
          </table:table-cell>
          <table:table-cell office:value-type="float" office:value="1867942.82" table:style-name="ce4">
            <text:p>1 867 942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455:36</text:p>
          </table:table-cell>
          <table:table-cell office:value-type="float" office:value="410380.24" table:style-name="ce4">
            <text:p>410 380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455:38</text:p>
          </table:table-cell>
          <table:table-cell office:value-type="float" office:value="35103281.310000002" table:style-name="ce4">
            <text:p>35 103 281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455:39</text:p>
          </table:table-cell>
          <table:table-cell office:value-type="float" office:value="8554.07" table:style-name="ce4">
            <text:p>8 554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455:45</text:p>
          </table:table-cell>
          <table:table-cell office:value-type="float" office:value="16719.13" table:style-name="ce4">
            <text:p>16 719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465:100</text:p>
          </table:table-cell>
          <table:table-cell office:value-type="float" office:value="13204.42" table:style-name="ce4">
            <text:p>13 204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465:43</text:p>
          </table:table-cell>
          <table:table-cell office:value-type="float" office:value="25174.43" table:style-name="ce4">
            <text:p>25 174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465:45</text:p>
          </table:table-cell>
          <table:table-cell office:value-type="float" office:value="4751276.72" table:style-name="ce4">
            <text:p>4 751 276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465:65</text:p>
          </table:table-cell>
          <table:table-cell office:value-type="float" office:value="9079358.5" table:style-name="ce4">
            <text:p>9 079 358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495:136</text:p>
          </table:table-cell>
          <table:table-cell office:value-type="float" office:value="1012.36" table:style-name="ce4">
            <text:p>1 012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495:150</text:p>
          </table:table-cell>
          <table:table-cell office:value-type="float" office:value="12654.54" table:style-name="ce4">
            <text:p>12 654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495:158</text:p>
          </table:table-cell>
          <table:table-cell office:value-type="float" office:value="12654.54" table:style-name="ce4">
            <text:p>12 654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495:169</text:p>
          </table:table-cell>
          <table:table-cell office:value-type="float" office:value="2769192.53" table:style-name="ce4">
            <text:p>2 769 192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495:205</text:p>
          </table:table-cell>
          <table:table-cell office:value-type="float" office:value="1077407.3600000001" table:style-name="ce4">
            <text:p>1 077 407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495:807</text:p>
          </table:table-cell>
          <table:table-cell office:value-type="float" office:value="332814.34999999998" table:style-name="ce4">
            <text:p>332 814,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495:808</text:p>
          </table:table-cell>
          <table:table-cell office:value-type="float" office:value="2990516.43" table:style-name="ce4">
            <text:p>2 990 516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495:839</text:p>
          </table:table-cell>
          <table:table-cell office:value-type="float" office:value="66623.88" table:style-name="ce4">
            <text:p>66 623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500:266</text:p>
          </table:table-cell>
          <table:table-cell office:value-type="float" office:value="39626071.810000002" table:style-name="ce4">
            <text:p>39 626 071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600:1567</text:p>
          </table:table-cell>
          <table:table-cell office:value-type="float" office:value="54090773.729999997" table:style-name="ce4">
            <text:p>54 090 773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650:95</text:p>
          </table:table-cell>
          <table:table-cell office:value-type="float" office:value="1584415.79" table:style-name="ce4">
            <text:p>1 584 415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650:97</text:p>
          </table:table-cell>
          <table:table-cell office:value-type="float" office:value="213435.82" table:style-name="ce4">
            <text:p>213 435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655:1111</text:p>
          </table:table-cell>
          <table:table-cell office:value-type="float" office:value="22313.37" table:style-name="ce4">
            <text:p>22 313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685:4212</text:p>
          </table:table-cell>
          <table:table-cell office:value-type="float" office:value="12243297.699999999" table:style-name="ce4">
            <text:p>12 243 297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700:1128</text:p>
          </table:table-cell>
          <table:table-cell office:value-type="float" office:value="11230316.68" table:style-name="ce4">
            <text:p>11 230 316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700:2287</text:p>
          </table:table-cell>
          <table:table-cell office:value-type="float" office:value="1018334.3" table:style-name="ce4">
            <text:p>1 018 334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700:92</text:p>
          </table:table-cell>
          <table:table-cell office:value-type="float" office:value="11781.45" table:style-name="ce4">
            <text:p>11 781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700:93</text:p>
          </table:table-cell>
          <table:table-cell office:value-type="float" office:value="8979.2999999999993" table:style-name="ce4">
            <text:p>8 979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710:54</text:p>
          </table:table-cell>
          <table:table-cell office:value-type="float" office:value="801916.43" table:style-name="ce4">
            <text:p>801 916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736:33</text:p>
          </table:table-cell>
          <table:table-cell office:value-type="float" office:value="6820.92" table:style-name="ce4">
            <text:p>6 820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736:35</text:p>
          </table:table-cell>
          <table:table-cell office:value-type="float" office:value="8974.9" table:style-name="ce4">
            <text:p>8 974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736:833</text:p>
          </table:table-cell>
          <table:table-cell office:value-type="float" office:value="14485163.24" table:style-name="ce4">
            <text:p>14 485 163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770:8345</text:p>
          </table:table-cell>
          <table:table-cell office:value-type="float" office:value="407784418.38999999" table:style-name="ce4">
            <text:p>407 784 418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790:46</text:p>
          </table:table-cell>
          <table:table-cell office:value-type="float" office:value="5664.25" table:style-name="ce4">
            <text:p>5 664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875:76</text:p>
          </table:table-cell>
          <table:table-cell office:value-type="float" office:value="227993.75" table:style-name="ce4">
            <text:p>227 993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940:2654</text:p>
          </table:table-cell>
          <table:table-cell office:value-type="float" office:value="197546895.78" table:style-name="ce4">
            <text:p>197 546 895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941:889</text:p>
          </table:table-cell>
          <table:table-cell office:value-type="float" office:value="1094753.25" table:style-name="ce4">
            <text:p>1 094 753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945:1282</text:p>
          </table:table-cell>
          <table:table-cell office:value-type="float" office:value="159140028.46000001" table:style-name="ce4">
            <text:p>159 140 028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945:45</text:p>
          </table:table-cell>
          <table:table-cell office:value-type="float" office:value="19073.03" table:style-name="ce4">
            <text:p>19 073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950:42</text:p>
          </table:table-cell>
          <table:table-cell office:value-type="float" office:value="1298783.21" table:style-name="ce4">
            <text:p>1 298 783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961:2279</text:p>
          </table:table-cell>
          <table:table-cell office:value-type="float" office:value="27760750.120000001" table:style-name="ce4">
            <text:p>27 760 750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985:2044</text:p>
          </table:table-cell>
          <table:table-cell office:value-type="float" office:value="12207380.23" table:style-name="ce4">
            <text:p>12 207 380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2985:49</text:p>
          </table:table-cell>
          <table:table-cell office:value-type="float" office:value="475.64" table:style-name="ce4">
            <text:p>475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045:27</text:p>
          </table:table-cell>
          <table:table-cell office:value-type="float" office:value="103789841.66" table:style-name="ce4">
            <text:p>103 789 841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045:28</text:p>
          </table:table-cell>
          <table:table-cell office:value-type="float" office:value="196462975.90000001" table:style-name="ce4">
            <text:p>196 462 975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045:29</text:p>
          </table:table-cell>
          <table:table-cell office:value-type="float" office:value="260857.5" table:style-name="ce4">
            <text:p>260 857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065:126</text:p>
          </table:table-cell>
          <table:table-cell office:value-type="float" office:value="109163342.08" table:style-name="ce4">
            <text:p>109 163 342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065:3051</text:p>
          </table:table-cell>
          <table:table-cell office:value-type="float" office:value="3639812.68" table:style-name="ce4">
            <text:p>3 639 812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065:4599</text:p>
          </table:table-cell>
          <table:table-cell office:value-type="float" office:value="151737716.21000001" table:style-name="ce4">
            <text:p>151 737 716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070:1188</text:p>
          </table:table-cell>
          <table:table-cell office:value-type="float" office:value="113797798.95999999" table:style-name="ce4">
            <text:p>113 797 798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070:136</text:p>
          </table:table-cell>
          <table:table-cell office:value-type="float" office:value="26310.11" table:style-name="ce4">
            <text:p>26 310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070:209</text:p>
          </table:table-cell>
          <table:table-cell office:value-type="float" office:value="26310.11" table:style-name="ce4">
            <text:p>26 310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070:312</text:p>
          </table:table-cell>
          <table:table-cell office:value-type="float" office:value="13155.06" table:style-name="ce4">
            <text:p>13 155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070:756</text:p>
          </table:table-cell>
          <table:table-cell office:value-type="float" office:value="142129559.41" table:style-name="ce4">
            <text:p>142 129 559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120:163</text:p>
          </table:table-cell>
          <table:table-cell office:value-type="float" office:value="2461285.9" table:style-name="ce4">
            <text:p>2 461 285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130:85</text:p>
          </table:table-cell>
          <table:table-cell office:value-type="float" office:value="1523607.89" table:style-name="ce4">
            <text:p>1 523 607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211:10</text:p>
          </table:table-cell>
          <table:table-cell office:value-type="float" office:value="5349.57" table:style-name="ce4">
            <text:p>5 349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245:30</text:p>
          </table:table-cell>
          <table:table-cell office:value-type="float" office:value="1711860.33" table:style-name="ce4">
            <text:p>1 711 860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325:40</text:p>
          </table:table-cell>
          <table:table-cell office:value-type="float" office:value="1135606.9099999999" table:style-name="ce4">
            <text:p>1 135 606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330:76</text:p>
          </table:table-cell>
          <table:table-cell office:value-type="float" office:value="3396264.65" table:style-name="ce4">
            <text:p>3 396 264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330:80</text:p>
          </table:table-cell>
          <table:table-cell office:value-type="float" office:value="3580266.23" table:style-name="ce4">
            <text:p>3 580 266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350:16</text:p>
          </table:table-cell>
          <table:table-cell office:value-type="float" office:value="8496.3700000000008" table:style-name="ce4">
            <text:p>8 496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375:25</text:p>
          </table:table-cell>
          <table:table-cell office:value-type="float" office:value="20139.55" table:style-name="ce4">
            <text:p>20 139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375:39</text:p>
          </table:table-cell>
          <table:table-cell office:value-type="float" office:value="1868335.01" table:style-name="ce4">
            <text:p>1 868 335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455:15</text:p>
          </table:table-cell>
          <table:table-cell office:value-type="float" office:value="5238064.07" table:style-name="ce4">
            <text:p>5 238 064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485:141</text:p>
          </table:table-cell>
          <table:table-cell office:value-type="float" office:value="10692.93" table:style-name="ce4">
            <text:p>10 692,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485:142</text:p>
          </table:table-cell>
          <table:table-cell office:value-type="float" office:value="10692.93" table:style-name="ce4">
            <text:p>10 692,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485:143</text:p>
          </table:table-cell>
          <table:table-cell office:value-type="float" office:value="10692.93" table:style-name="ce4">
            <text:p>10 692,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590:19</text:p>
          </table:table-cell>
          <table:table-cell office:value-type="float" office:value="2934511.95" table:style-name="ce4">
            <text:p>2 934 511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670:17</text:p>
          </table:table-cell>
          <table:table-cell office:value-type="float" office:value="196518.58" table:style-name="ce4">
            <text:p>196 518,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15:2002</text:p>
          </table:table-cell>
          <table:table-cell office:value-type="float" office:value="1217326.22" table:style-name="ce4">
            <text:p>1 217 326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20:325</text:p>
          </table:table-cell>
          <table:table-cell office:value-type="float" office:value="3409627.95" table:style-name="ce4">
            <text:p>3 409 627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1008</text:p>
          </table:table-cell>
          <table:table-cell office:value-type="float" office:value="1620962.4" table:style-name="ce4">
            <text:p>1 620 962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1010</text:p>
          </table:table-cell>
          <table:table-cell office:value-type="float" office:value="3292395.95" table:style-name="ce4">
            <text:p>3 292 395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1011</text:p>
          </table:table-cell>
          <table:table-cell office:value-type="float" office:value="2298525.54" table:style-name="ce4">
            <text:p>2 298 525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1012</text:p>
          </table:table-cell>
          <table:table-cell office:value-type="float" office:value="958739.96" table:style-name="ce4">
            <text:p>958 739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1015</text:p>
          </table:table-cell>
          <table:table-cell office:value-type="float" office:value="32801.870000000003" table:style-name="ce4">
            <text:p>32 801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1034</text:p>
          </table:table-cell>
          <table:table-cell office:value-type="float" office:value="1882516.36" table:style-name="ce4">
            <text:p>1 882 516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1054</text:p>
          </table:table-cell>
          <table:table-cell office:value-type="float" office:value="1011454.18" table:style-name="ce4">
            <text:p>1 011 454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1055</text:p>
          </table:table-cell>
          <table:table-cell office:value-type="float" office:value="108525.41" table:style-name="ce4">
            <text:p>108 525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1056</text:p>
          </table:table-cell>
          <table:table-cell office:value-type="float" office:value="1314059.72" table:style-name="ce4">
            <text:p>1 314 059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1067</text:p>
          </table:table-cell>
          <table:table-cell office:value-type="float" office:value="2478443.77" table:style-name="ce4">
            <text:p>2 478 443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1069</text:p>
          </table:table-cell>
          <table:table-cell office:value-type="float" office:value="8641376.7300000004" table:style-name="ce4">
            <text:p>8 641 376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1071</text:p>
          </table:table-cell>
          <table:table-cell office:value-type="float" office:value="865294.11" table:style-name="ce4">
            <text:p>865 294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1081</text:p>
          </table:table-cell>
          <table:table-cell office:value-type="float" office:value="2786506.85" table:style-name="ce4">
            <text:p>2 786 506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1101</text:p>
          </table:table-cell>
          <table:table-cell office:value-type="float" office:value="6606265.9100000001" table:style-name="ce4">
            <text:p>6 606 265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1104</text:p>
          </table:table-cell>
          <table:table-cell office:value-type="float" office:value="3355200.28" table:style-name="ce4">
            <text:p>3 355 200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1105</text:p>
          </table:table-cell>
          <table:table-cell office:value-type="float" office:value="3915608.1" table:style-name="ce4">
            <text:p>3 915 608,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1107</text:p>
          </table:table-cell>
          <table:table-cell office:value-type="float" office:value="1327739.53" table:style-name="ce4">
            <text:p>1 327 739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1108</text:p>
          </table:table-cell>
          <table:table-cell office:value-type="float" office:value="6374175.8899999997" table:style-name="ce4">
            <text:p>6 374 175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1114</text:p>
          </table:table-cell>
          <table:table-cell office:value-type="float" office:value="900176.43" table:style-name="ce4">
            <text:p>900 176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1115</text:p>
          </table:table-cell>
          <table:table-cell office:value-type="float" office:value="3140216.24" table:style-name="ce4">
            <text:p>3 140 216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1117</text:p>
          </table:table-cell>
          <table:table-cell office:value-type="float" office:value="1899359.4" table:style-name="ce4">
            <text:p>1 899 359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1119</text:p>
          </table:table-cell>
          <table:table-cell office:value-type="float" office:value="193938.09" table:style-name="ce4">
            <text:p>193 938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1120</text:p>
          </table:table-cell>
          <table:table-cell office:value-type="float" office:value="1439757.25" table:style-name="ce4">
            <text:p>1 439 757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1121</text:p>
          </table:table-cell>
          <table:table-cell office:value-type="float" office:value="4068390.21" table:style-name="ce4">
            <text:p>4 068 390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1122</text:p>
          </table:table-cell>
          <table:table-cell office:value-type="float" office:value="86978.47" table:style-name="ce4">
            <text:p>86 978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1124</text:p>
          </table:table-cell>
          <table:table-cell office:value-type="float" office:value="123219.5" table:style-name="ce4">
            <text:p>123 219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1126</text:p>
          </table:table-cell>
          <table:table-cell office:value-type="float" office:value="86978.47" table:style-name="ce4">
            <text:p>86 978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1127</text:p>
          </table:table-cell>
          <table:table-cell office:value-type="float" office:value="4109818.4" table:style-name="ce4">
            <text:p>4 109 818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1455</text:p>
          </table:table-cell>
          <table:table-cell office:value-type="float" office:value="3328058.05" table:style-name="ce4">
            <text:p>3 328 058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243</text:p>
          </table:table-cell>
          <table:table-cell office:value-type="float" office:value="3732987.79" table:style-name="ce4">
            <text:p>3 732 987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244</text:p>
          </table:table-cell>
          <table:table-cell office:value-type="float" office:value="1800.51" table:style-name="ce4">
            <text:p>1 800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249</text:p>
          </table:table-cell>
          <table:table-cell office:value-type="float" office:value="1842993.72" table:style-name="ce4">
            <text:p>1 842 993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283</text:p>
          </table:table-cell>
          <table:table-cell office:value-type="float" office:value="14901.72" table:style-name="ce4">
            <text:p>14 901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284</text:p>
          </table:table-cell>
          <table:table-cell office:value-type="float" office:value="5101.4399999999996" table:style-name="ce4">
            <text:p>5 101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291</text:p>
          </table:table-cell>
          <table:table-cell office:value-type="float" office:value="352995.75" table:style-name="ce4">
            <text:p>352 995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293</text:p>
          </table:table-cell>
          <table:table-cell office:value-type="float" office:value="16160.37" table:style-name="ce4">
            <text:p>16 160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294</text:p>
          </table:table-cell>
          <table:table-cell office:value-type="float" office:value="730025.51" table:style-name="ce4">
            <text:p>730 025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295</text:p>
          </table:table-cell>
          <table:table-cell office:value-type="float" office:value="3407.59" table:style-name="ce4">
            <text:p>3 407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297</text:p>
          </table:table-cell>
          <table:table-cell office:value-type="float" office:value="1258.72" table:style-name="ce4">
            <text:p>1 258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298</text:p>
          </table:table-cell>
          <table:table-cell office:value-type="float" office:value="53747.41" table:style-name="ce4">
            <text:p>53 747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301</text:p>
          </table:table-cell>
          <table:table-cell office:value-type="float" office:value="1258.72" table:style-name="ce4">
            <text:p>1 258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305</text:p>
          </table:table-cell>
          <table:table-cell office:value-type="float" office:value="16992.740000000002" table:style-name="ce4">
            <text:p>16 992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306</text:p>
          </table:table-cell>
          <table:table-cell office:value-type="float" office:value="15104.66" table:style-name="ce4">
            <text:p>15 104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307</text:p>
          </table:table-cell>
          <table:table-cell office:value-type="float" office:value="7773935.5300000003" table:style-name="ce4">
            <text:p>7 773 935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308</text:p>
          </table:table-cell>
          <table:table-cell office:value-type="float" office:value="6043702.6100000003" table:style-name="ce4">
            <text:p>6 043 702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309</text:p>
          </table:table-cell>
          <table:table-cell office:value-type="float" office:value="19195.5" table:style-name="ce4">
            <text:p>19 195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313</text:p>
          </table:table-cell>
          <table:table-cell office:value-type="float" office:value="16992.740000000002" table:style-name="ce4">
            <text:p>16 992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317</text:p>
          </table:table-cell>
          <table:table-cell office:value-type="float" office:value="13216.58" table:style-name="ce4">
            <text:p>13 216,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318</text:p>
          </table:table-cell>
          <table:table-cell office:value-type="float" office:value="4429.59" table:style-name="ce4">
            <text:p>4 429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320</text:p>
          </table:table-cell>
          <table:table-cell office:value-type="float" office:value="2202.7600000000002" table:style-name="ce4">
            <text:p>2 202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324</text:p>
          </table:table-cell>
          <table:table-cell office:value-type="float" office:value="6630095.9500000002" table:style-name="ce4">
            <text:p>6 630 095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329</text:p>
          </table:table-cell>
          <table:table-cell office:value-type="float" office:value="21083.59" table:style-name="ce4">
            <text:p>21 083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336</text:p>
          </table:table-cell>
          <table:table-cell office:value-type="float" office:value="20454.23" table:style-name="ce4">
            <text:p>20 454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339</text:p>
          </table:table-cell>
          <table:table-cell office:value-type="float" office:value="14160.62" table:style-name="ce4">
            <text:p>14 160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342</text:p>
          </table:table-cell>
          <table:table-cell office:value-type="float" office:value="24230.39" table:style-name="ce4">
            <text:p>24 230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343</text:p>
          </table:table-cell>
          <table:table-cell office:value-type="float" office:value="5349.57" table:style-name="ce4">
            <text:p>5 349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346</text:p>
          </table:table-cell>
          <table:table-cell office:value-type="float" office:value="1258.72" table:style-name="ce4">
            <text:p>1 258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348</text:p>
          </table:table-cell>
          <table:table-cell office:value-type="float" office:value="23915.71" table:style-name="ce4">
            <text:p>23 915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351</text:p>
          </table:table-cell>
          <table:table-cell office:value-type="float" office:value="14789.98" table:style-name="ce4">
            <text:p>14 789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352</text:p>
          </table:table-cell>
          <table:table-cell office:value-type="float" office:value="471019.91" table:style-name="ce4">
            <text:p>471 019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353</text:p>
          </table:table-cell>
          <table:table-cell office:value-type="float" office:value="3591.45" table:style-name="ce4">
            <text:p>3 591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354</text:p>
          </table:table-cell>
          <table:table-cell office:value-type="float" office:value="73005.850000000006" table:style-name="ce4">
            <text:p>73 005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355</text:p>
          </table:table-cell>
          <table:table-cell office:value-type="float" office:value="6293.61" table:style-name="ce4">
            <text:p>6 293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357</text:p>
          </table:table-cell>
          <table:table-cell office:value-type="float" office:value="6293.61" table:style-name="ce4">
            <text:p>6 293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359</text:p>
          </table:table-cell>
          <table:table-cell office:value-type="float" office:value="12901.9" table:style-name="ce4">
            <text:p>12 901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361</text:p>
          </table:table-cell>
          <table:table-cell office:value-type="float" office:value="3192.4" table:style-name="ce4">
            <text:p>3 192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363</text:p>
          </table:table-cell>
          <table:table-cell office:value-type="float" office:value="3461.48" table:style-name="ce4">
            <text:p>3 461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364</text:p>
          </table:table-cell>
          <table:table-cell office:value-type="float" office:value="3963.87" table:style-name="ce4">
            <text:p>3 963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366</text:p>
          </table:table-cell>
          <table:table-cell office:value-type="float" office:value="1573.4" table:style-name="ce4">
            <text:p>1 573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368</text:p>
          </table:table-cell>
          <table:table-cell office:value-type="float" office:value="3146.8" table:style-name="ce4">
            <text:p>3 146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373</text:p>
          </table:table-cell>
          <table:table-cell office:value-type="float" office:value="1278259.92" table:style-name="ce4">
            <text:p>1 278 259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383</text:p>
          </table:table-cell>
          <table:table-cell office:value-type="float" office:value="411689.95" table:style-name="ce4">
            <text:p>411 689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392</text:p>
          </table:table-cell>
          <table:table-cell office:value-type="float" office:value="3837640.64" table:style-name="ce4">
            <text:p>3 837 640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396</text:p>
          </table:table-cell>
          <table:table-cell office:value-type="float" office:value="9002.5499999999993" table:style-name="ce4">
            <text:p>9 002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397</text:p>
          </table:table-cell>
          <table:table-cell office:value-type="float" office:value="6761414.5" table:style-name="ce4">
            <text:p>6 761 414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752</text:p>
          </table:table-cell>
          <table:table-cell office:value-type="float" office:value="5633204.54" table:style-name="ce4">
            <text:p>5 633 204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922</text:p>
          </table:table-cell>
          <table:table-cell office:value-type="float" office:value="1477922.12" table:style-name="ce4">
            <text:p>1 477 922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30:925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90:340</text:p>
          </table:table-cell>
          <table:table-cell office:value-type="float" office:value="2938099.22" table:style-name="ce4">
            <text:p>2 938 099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95:22</text:p>
          </table:table-cell>
          <table:table-cell office:value-type="float" office:value="552902.34" table:style-name="ce4">
            <text:p>552 902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95:23</text:p>
          </table:table-cell>
          <table:table-cell office:value-type="float" office:value="1153922.3600000001" table:style-name="ce4">
            <text:p>1 153 922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95:26</text:p>
          </table:table-cell>
          <table:table-cell office:value-type="float" office:value="5664.25" table:style-name="ce4">
            <text:p>5 664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95:27</text:p>
          </table:table-cell>
          <table:table-cell office:value-type="float" office:value="268384.19" table:style-name="ce4">
            <text:p>268 384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95:28</text:p>
          </table:table-cell>
          <table:table-cell office:value-type="float" office:value="564159.01" table:style-name="ce4">
            <text:p>564 159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95:30</text:p>
          </table:table-cell>
          <table:table-cell office:value-type="float" office:value="663481.57999999996" table:style-name="ce4">
            <text:p>663 481,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95:31</text:p>
          </table:table-cell>
          <table:table-cell office:value-type="float" office:value="962922.01" table:style-name="ce4">
            <text:p>962 922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33795:32</text:p>
          </table:table-cell>
          <table:table-cell office:value-type="float" office:value="663481.57999999996" table:style-name="ce4">
            <text:p>663 481,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040:173</text:p>
          </table:table-cell>
          <table:table-cell office:value-type="float" office:value="23136.67" table:style-name="ce4">
            <text:p>23 136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080:2679</text:p>
          </table:table-cell>
          <table:table-cell office:value-type="float" office:value="1033395.97" table:style-name="ce4">
            <text:p>1 033 395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080:80</text:p>
          </table:table-cell>
          <table:table-cell office:value-type="float" office:value="11483.73" table:style-name="ce4">
            <text:p>11 483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085:168</text:p>
          </table:table-cell>
          <table:table-cell office:value-type="float" office:value="10408564.439999999" table:style-name="ce4">
            <text:p>10 408 564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090:117</text:p>
          </table:table-cell>
          <table:table-cell office:value-type="float" office:value="95497996.609999999" table:style-name="ce4">
            <text:p>95 497 996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095:5338</text:p>
          </table:table-cell>
          <table:table-cell office:value-type="float" office:value="13041205.439999999" table:style-name="ce4">
            <text:p>13 041 205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095:5485</text:p>
          </table:table-cell>
          <table:table-cell office:value-type="float" office:value="185451711.11000001" table:style-name="ce4">
            <text:p>185 451 711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122:374</text:p>
          </table:table-cell>
          <table:table-cell office:value-type="float" office:value="85524364.299999997" table:style-name="ce4">
            <text:p>85 524 364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122:556</text:p>
          </table:table-cell>
          <table:table-cell office:value-type="float" office:value="2710601.07" table:style-name="ce4">
            <text:p>2 710 601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122:560</text:p>
          </table:table-cell>
          <table:table-cell office:value-type="float" office:value="57486788.869999997" table:style-name="ce4">
            <text:p>57 486 788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205:584</text:p>
          </table:table-cell>
          <table:table-cell office:value-type="float" office:value="6825885.6799999997" table:style-name="ce4">
            <text:p>6 825 885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205:652</text:p>
          </table:table-cell>
          <table:table-cell office:value-type="float" office:value="9189801.0299999993" table:style-name="ce4">
            <text:p>9 189 801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210:35</text:p>
          </table:table-cell>
          <table:table-cell office:value-type="float" office:value="5287609.83" table:style-name="ce4">
            <text:p>5 287 609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215:36</text:p>
          </table:table-cell>
          <table:table-cell office:value-type="float" office:value="7172.3" table:style-name="ce4">
            <text:p>7 172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225:11</text:p>
          </table:table-cell>
          <table:table-cell office:value-type="float" office:value="4935906.8899999997" table:style-name="ce4">
            <text:p>4 935 906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225:12</text:p>
          </table:table-cell>
          <table:table-cell office:value-type="float" office:value="7187110.7599999998" table:style-name="ce4">
            <text:p>7 187 110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225:14</text:p>
          </table:table-cell>
          <table:table-cell office:value-type="float" office:value="4180169.61" table:style-name="ce4">
            <text:p>4 180 169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225:15</text:p>
          </table:table-cell>
          <table:table-cell office:value-type="float" office:value="9913435.2899999991" table:style-name="ce4">
            <text:p>9 913 435,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225:16</text:p>
          </table:table-cell>
          <table:table-cell office:value-type="float" office:value="5462983.6399999997" table:style-name="ce4">
            <text:p>5 462 983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225:17</text:p>
          </table:table-cell>
          <table:table-cell office:value-type="float" office:value="359159.41" table:style-name="ce4">
            <text:p>359 159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225:18</text:p>
          </table:table-cell>
          <table:table-cell office:value-type="float" office:value="1019932.27" table:style-name="ce4">
            <text:p>1 019 932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225:19</text:p>
          </table:table-cell>
          <table:table-cell office:value-type="float" office:value="77330465.090000004" table:style-name="ce4">
            <text:p>77 330 465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285:43</text:p>
          </table:table-cell>
          <table:table-cell office:value-type="float" office:value="13342.25" table:style-name="ce4">
            <text:p>13 342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285:44</text:p>
          </table:table-cell>
          <table:table-cell office:value-type="float" office:value="13342.25" table:style-name="ce4">
            <text:p>13 342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290:122</text:p>
          </table:table-cell>
          <table:table-cell office:value-type="float" office:value="259730357.66" table:style-name="ce4">
            <text:p>259 730 357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290:123</text:p>
          </table:table-cell>
          <table:table-cell office:value-type="float" office:value="18536467.620000001" table:style-name="ce4">
            <text:p>18 536 467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290:124</text:p>
          </table:table-cell>
          <table:table-cell office:value-type="float" office:value="259627384.33000001" table:style-name="ce4">
            <text:p>259 627 384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290:125</text:p>
          </table:table-cell>
          <table:table-cell office:value-type="float" office:value="895200" table:style-name="ce4">
            <text:p>895 20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290:126</text:p>
          </table:table-cell>
          <table:table-cell office:value-type="float" office:value="1703527.66" table:style-name="ce4">
            <text:p>1 703 527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290:127</text:p>
          </table:table-cell>
          <table:table-cell office:value-type="float" office:value="859889.33" table:style-name="ce4">
            <text:p>859 889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290:128</text:p>
          </table:table-cell>
          <table:table-cell office:value-type="float" office:value="262123536.38999999" table:style-name="ce4">
            <text:p>262 123 536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290:129</text:p>
          </table:table-cell>
          <table:table-cell office:value-type="float" office:value="262123536.38999999" table:style-name="ce4">
            <text:p>262 123 536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290:130</text:p>
          </table:table-cell>
          <table:table-cell office:value-type="float" office:value="125869995.17" table:style-name="ce4">
            <text:p>125 869 995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290:131</text:p>
          </table:table-cell>
          <table:table-cell office:value-type="float" office:value="228341080.97999999" table:style-name="ce4">
            <text:p>228 341 080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290:132</text:p>
          </table:table-cell>
          <table:table-cell office:value-type="float" office:value="1717842.07" table:style-name="ce4">
            <text:p>1 717 842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290:133</text:p>
          </table:table-cell>
          <table:table-cell office:value-type="float" office:value="710041.39" table:style-name="ce4">
            <text:p>710 041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290:134</text:p>
          </table:table-cell>
          <table:table-cell office:value-type="float" office:value="282369373.75999999" table:style-name="ce4">
            <text:p>282 369 373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305:239</text:p>
          </table:table-cell>
          <table:table-cell office:value-type="float" office:value="1821909.86" table:style-name="ce4">
            <text:p>1 821 909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305:240</text:p>
          </table:table-cell>
          <table:table-cell office:value-type="float" office:value="2881942.72" table:style-name="ce4">
            <text:p>2 881 942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305:241</text:p>
          </table:table-cell>
          <table:table-cell office:value-type="float" office:value="41785588.890000001" table:style-name="ce4">
            <text:p>41 785 588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305:242</text:p>
          </table:table-cell>
          <table:table-cell office:value-type="float" office:value="2688779.94" table:style-name="ce4">
            <text:p>2 688 779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350:37</text:p>
          </table:table-cell>
          <table:table-cell office:value-type="float" office:value="2826137.23" table:style-name="ce4">
            <text:p>2 826 137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350:42</text:p>
          </table:table-cell>
          <table:table-cell office:value-type="float" office:value="177669.08" table:style-name="ce4">
            <text:p>177 669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350:44</text:p>
          </table:table-cell>
          <table:table-cell office:value-type="float" office:value="548417.13" table:style-name="ce4">
            <text:p>548 417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350:45</text:p>
          </table:table-cell>
          <table:table-cell office:value-type="float" office:value="177211.21" table:style-name="ce4">
            <text:p>177 211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350:50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365:19</text:p>
          </table:table-cell>
          <table:table-cell office:value-type="float" office:value="6213279" table:style-name="ce4">
            <text:p>6 213 279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510:34</text:p>
          </table:table-cell>
          <table:table-cell office:value-type="float" office:value="15245.64" table:style-name="ce4">
            <text:p>15 245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520:34</text:p>
          </table:table-cell>
          <table:table-cell office:value-type="float" office:value="101585.27" table:style-name="ce4">
            <text:p>101 585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520:41</text:p>
          </table:table-cell>
          <table:table-cell office:value-type="float" office:value="14529.2" table:style-name="ce4">
            <text:p>14 529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600:14</text:p>
          </table:table-cell>
          <table:table-cell office:value-type="float" office:value="3501112.35" table:style-name="ce4">
            <text:p>3 501 112,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615:9</text:p>
          </table:table-cell>
          <table:table-cell office:value-type="float" office:value="53424143.130000003" table:style-name="ce4">
            <text:p>53 424 143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625:8</text:p>
          </table:table-cell>
          <table:table-cell office:value-type="float" office:value="2693320.34" table:style-name="ce4">
            <text:p>2 693 320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630:117</text:p>
          </table:table-cell>
          <table:table-cell office:value-type="float" office:value="1994123.37" table:style-name="ce4">
            <text:p>1 994 123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670:13</text:p>
          </table:table-cell>
          <table:table-cell office:value-type="float" office:value="5664.25" table:style-name="ce4">
            <text:p>5 664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670:14</text:p>
          </table:table-cell>
          <table:table-cell office:value-type="float" office:value="5664.25" table:style-name="ce4">
            <text:p>5 664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695:65</text:p>
          </table:table-cell>
          <table:table-cell office:value-type="float" office:value="10163.32" table:style-name="ce4">
            <text:p>10 163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715:25</text:p>
          </table:table-cell>
          <table:table-cell office:value-type="float" office:value="2354347.59" table:style-name="ce4">
            <text:p>2 354 347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715:50</text:p>
          </table:table-cell>
          <table:table-cell office:value-type="float" office:value="2663879.02" table:style-name="ce4">
            <text:p>2 663 879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720:216</text:p>
          </table:table-cell>
          <table:table-cell office:value-type="float" office:value="72755.12" table:style-name="ce4">
            <text:p>72 755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720:340</text:p>
          </table:table-cell>
          <table:table-cell office:value-type="float" office:value="4254012.13" table:style-name="ce4">
            <text:p>4 254 012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720:342</text:p>
          </table:table-cell>
          <table:table-cell office:value-type="float" office:value="11430.99" table:style-name="ce4">
            <text:p>11 430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720:670</text:p>
          </table:table-cell>
          <table:table-cell office:value-type="float" office:value="10699.28" table:style-name="ce4">
            <text:p>10 699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760:6</text:p>
          </table:table-cell>
          <table:table-cell office:value-type="float" office:value="247881.46" table:style-name="ce4">
            <text:p>247 881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805:10</text:p>
          </table:table-cell>
          <table:table-cell office:value-type="float" office:value="84210423.010000005" table:style-name="ce4">
            <text:p>84 210 423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805:11</text:p>
          </table:table-cell>
          <table:table-cell office:value-type="float" office:value="12894632.279999999" table:style-name="ce4">
            <text:p>12 894 632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805:44</text:p>
          </table:table-cell>
          <table:table-cell office:value-type="float" office:value="6090015.4900000002" table:style-name="ce4">
            <text:p>6 090 015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815:26</text:p>
          </table:table-cell>
          <table:table-cell office:value-type="float" office:value="11248512.24" table:style-name="ce4">
            <text:p>11 248 512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845:688</text:p>
          </table:table-cell>
          <table:table-cell office:value-type="float" office:value="30436422.890000001" table:style-name="ce4">
            <text:p>30 436 422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1985:22</text:p>
          </table:table-cell>
          <table:table-cell office:value-type="float" office:value="22445.63" table:style-name="ce4">
            <text:p>22 445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2005:976</text:p>
          </table:table-cell>
          <table:table-cell office:value-type="float" office:value="1568320.72" table:style-name="ce4">
            <text:p>1 568 320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2170:135</text:p>
          </table:table-cell>
          <table:table-cell office:value-type="float" office:value="2069929.92" table:style-name="ce4">
            <text:p>2 069 929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2180:1091</text:p>
          </table:table-cell>
          <table:table-cell office:value-type="float" office:value="891581.32" table:style-name="ce4">
            <text:p>891 581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2180:1639</text:p>
          </table:table-cell>
          <table:table-cell office:value-type="float" office:value="2281199.86" table:style-name="ce4">
            <text:p>2 281 199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2180:1642</text:p>
          </table:table-cell>
          <table:table-cell office:value-type="float" office:value="3752279.31" table:style-name="ce4">
            <text:p>3 752 279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2185:1830</text:p>
          </table:table-cell>
          <table:table-cell office:value-type="float" office:value="9237341.1500000004" table:style-name="ce4">
            <text:p>9 237 341,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2225:41</text:p>
          </table:table-cell>
          <table:table-cell office:value-type="float" office:value="1745413.76" table:style-name="ce4">
            <text:p>1 745 413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2350:43</text:p>
          </table:table-cell>
          <table:table-cell office:value-type="float" office:value="441124.79" table:style-name="ce4">
            <text:p>441 124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2375:54</text:p>
          </table:table-cell>
          <table:table-cell office:value-type="float" office:value="3245.33" table:style-name="ce4">
            <text:p>3 245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2375:63</text:p>
          </table:table-cell>
          <table:table-cell office:value-type="float" office:value="15004.24" table:style-name="ce4">
            <text:p>15 004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2380:113</text:p>
          </table:table-cell>
          <table:table-cell office:value-type="float" office:value="954996.96" table:style-name="ce4">
            <text:p>954 996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2400:30</text:p>
          </table:table-cell>
          <table:table-cell office:value-type="float" office:value="20767.02" table:style-name="ce4">
            <text:p>20 767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2420:117</text:p>
          </table:table-cell>
          <table:table-cell office:value-type="float" office:value="35049920.25" table:style-name="ce4">
            <text:p>35 049 920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2450:246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2455:3831</text:p>
          </table:table-cell>
          <table:table-cell office:value-type="float" office:value="78253596.530000001" table:style-name="ce4">
            <text:p>78 253 596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2455:3843</text:p>
          </table:table-cell>
          <table:table-cell office:value-type="float" office:value="144088185.22999999" table:style-name="ce4">
            <text:p>144 088 185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2455:3870</text:p>
          </table:table-cell>
          <table:table-cell office:value-type="float" office:value="131938365.06999999" table:style-name="ce4">
            <text:p>131 938 365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2485:19</text:p>
          </table:table-cell>
          <table:table-cell office:value-type="float" office:value="678010.38" table:style-name="ce4">
            <text:p>678 010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2490:62</text:p>
          </table:table-cell>
          <table:table-cell office:value-type="float" office:value="1885291.84" table:style-name="ce4">
            <text:p>1 885 291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2495:112</text:p>
          </table:table-cell>
          <table:table-cell office:value-type="float" office:value="15943095.84" table:style-name="ce4">
            <text:p>15 943 095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2515:318</text:p>
          </table:table-cell>
          <table:table-cell office:value-type="float" office:value="5816815.7000000002" table:style-name="ce4">
            <text:p>5 816 815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2580:78</text:p>
          </table:table-cell>
          <table:table-cell office:value-type="float" office:value="16719.13" table:style-name="ce4">
            <text:p>16 719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2590:54</text:p>
          </table:table-cell>
          <table:table-cell office:value-type="float" office:value="15004.24" table:style-name="ce4">
            <text:p>15 004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2680:120</text:p>
          </table:table-cell>
          <table:table-cell office:value-type="float" office:value="18323.02" table:style-name="ce4">
            <text:p>18 323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2680:145</text:p>
          </table:table-cell>
          <table:table-cell office:value-type="float" office:value="1158460.96" table:style-name="ce4">
            <text:p>1 158 460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42680:354</text:p>
          </table:table-cell>
          <table:table-cell office:value-type="float" office:value="236028.21" table:style-name="ce4">
            <text:p>236 028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030:2948</text:p>
          </table:table-cell>
          <table:table-cell office:value-type="float" office:value="8370.56" table:style-name="ce4">
            <text:p>8 370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070:101</text:p>
          </table:table-cell>
          <table:table-cell office:value-type="float" office:value="677160.74" table:style-name="ce4">
            <text:p>677 160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070:121</text:p>
          </table:table-cell>
          <table:table-cell office:value-type="float" office:value="5448975.9500000002" table:style-name="ce4">
            <text:p>5 448 975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070:129</text:p>
          </table:table-cell>
          <table:table-cell office:value-type="float" office:value="1239577.6200000001" table:style-name="ce4">
            <text:p>1 239 577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070:85</text:p>
          </table:table-cell>
          <table:table-cell office:value-type="float" office:value="14789.98" table:style-name="ce4">
            <text:p>14 789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075:341</text:p>
          </table:table-cell>
          <table:table-cell office:value-type="float" office:value="11957.86" table:style-name="ce4">
            <text:p>11 957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075:346</text:p>
          </table:table-cell>
          <table:table-cell office:value-type="float" office:value="15980.06" table:style-name="ce4">
            <text:p>15 980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075:381</text:p>
          </table:table-cell>
          <table:table-cell office:value-type="float" office:value="4816608.6100000003" table:style-name="ce4">
            <text:p>4 816 608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075:382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075:500</text:p>
          </table:table-cell>
          <table:table-cell office:value-type="float" office:value="451258.29" table:style-name="ce4">
            <text:p>451 258,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085:15</text:p>
          </table:table-cell>
          <table:table-cell office:value-type="float" office:value="1573.4" table:style-name="ce4">
            <text:p>1 573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106:12</text:p>
          </table:table-cell>
          <table:table-cell office:value-type="float" office:value="15734.02" table:style-name="ce4">
            <text:p>15 734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115:91</text:p>
          </table:table-cell>
          <table:table-cell office:value-type="float" office:value="6214448.7300000004" table:style-name="ce4">
            <text:p>6 214 448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125:199</text:p>
          </table:table-cell>
          <table:table-cell office:value-type="float" office:value="17936.78" table:style-name="ce4">
            <text:p>17 936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125:225</text:p>
          </table:table-cell>
          <table:table-cell office:value-type="float" office:value="1258.72" table:style-name="ce4">
            <text:p>1 258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125:246</text:p>
          </table:table-cell>
          <table:table-cell office:value-type="float" office:value="10396.85" table:style-name="ce4">
            <text:p>10 396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125:389</text:p>
          </table:table-cell>
          <table:table-cell office:value-type="float" office:value="147094.67000000001" table:style-name="ce4">
            <text:p>147 094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125:398</text:p>
          </table:table-cell>
          <table:table-cell office:value-type="float" office:value="104800.28" table:style-name="ce4">
            <text:p>104 800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125:415</text:p>
          </table:table-cell>
          <table:table-cell office:value-type="float" office:value="1682804.08" table:style-name="ce4">
            <text:p>1 682 804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125:438</text:p>
          </table:table-cell>
          <table:table-cell office:value-type="float" office:value="606843.51" table:style-name="ce4">
            <text:p>606 843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125:440</text:p>
          </table:table-cell>
          <table:table-cell office:value-type="float" office:value="11943883.779999999" table:style-name="ce4">
            <text:p>11 943 883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130:227</text:p>
          </table:table-cell>
          <table:table-cell office:value-type="float" office:value="429938666.61000001" table:style-name="ce4">
            <text:p>429 938 666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130:235</text:p>
          </table:table-cell>
          <table:table-cell office:value-type="float" office:value="11096087.73" table:style-name="ce4">
            <text:p>11 096 087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130:236</text:p>
          </table:table-cell>
          <table:table-cell office:value-type="float" office:value="10965074.4" table:style-name="ce4">
            <text:p>10 965 074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130:237</text:p>
          </table:table-cell>
          <table:table-cell office:value-type="float" office:value="5634161.3399999999" table:style-name="ce4">
            <text:p>5 634 161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130:238</text:p>
          </table:table-cell>
          <table:table-cell office:value-type="float" office:value="4335178.47" table:style-name="ce4">
            <text:p>4 335 178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130:239</text:p>
          </table:table-cell>
          <table:table-cell office:value-type="float" office:value="13274833.99" table:style-name="ce4">
            <text:p>13 274 833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130:240</text:p>
          </table:table-cell>
          <table:table-cell office:value-type="float" office:value="2013401.42" table:style-name="ce4">
            <text:p>2 013 401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130:241</text:p>
          </table:table-cell>
          <table:table-cell office:value-type="float" office:value="10163.32" table:style-name="ce4">
            <text:p>10 163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130:246</text:p>
          </table:table-cell>
          <table:table-cell office:value-type="float" office:value="1732703.46" table:style-name="ce4">
            <text:p>1 732 703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130:250</text:p>
          </table:table-cell>
          <table:table-cell office:value-type="float" office:value="1082939.6599999999" table:style-name="ce4">
            <text:p>1 082 939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135:222</text:p>
          </table:table-cell>
          <table:table-cell office:value-type="float" office:value="856434.16" table:style-name="ce4">
            <text:p>856 434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135:230</text:p>
          </table:table-cell>
          <table:table-cell office:value-type="float" office:value="254744.6" table:style-name="ce4">
            <text:p>254 744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135:248</text:p>
          </table:table-cell>
          <table:table-cell office:value-type="float" office:value="85354.08" table:style-name="ce4">
            <text:p>85 354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135:250</text:p>
          </table:table-cell>
          <table:table-cell office:value-type="float" office:value="3049.13" table:style-name="ce4">
            <text:p>3 049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135:253</text:p>
          </table:table-cell>
          <table:table-cell office:value-type="float" office:value="3049.13" table:style-name="ce4">
            <text:p>3 049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135:254</text:p>
          </table:table-cell>
          <table:table-cell office:value-type="float" office:value="3049.13" table:style-name="ce4">
            <text:p>3 049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135:255</text:p>
          </table:table-cell>
          <table:table-cell office:value-type="float" office:value="164851.96" table:style-name="ce4">
            <text:p>164 851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135:256</text:p>
          </table:table-cell>
          <table:table-cell office:value-type="float" office:value="5664.25" table:style-name="ce4">
            <text:p>5 664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135:257</text:p>
          </table:table-cell>
          <table:table-cell office:value-type="float" office:value="16048.7" table:style-name="ce4">
            <text:p>16 048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135:258</text:p>
          </table:table-cell>
          <table:table-cell office:value-type="float" office:value="1258.72" table:style-name="ce4">
            <text:p>1 258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135:259</text:p>
          </table:table-cell>
          <table:table-cell office:value-type="float" office:value="261420.66" table:style-name="ce4">
            <text:p>261 420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135:260</text:p>
          </table:table-cell>
          <table:table-cell office:value-type="float" office:value="5664.25" table:style-name="ce4">
            <text:p>5 664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135:267</text:p>
          </table:table-cell>
          <table:table-cell office:value-type="float" office:value="5664.25" table:style-name="ce4">
            <text:p>5 664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135:268</text:p>
          </table:table-cell>
          <table:table-cell office:value-type="float" office:value="261947.72" table:style-name="ce4">
            <text:p>261 947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135:323</text:p>
          </table:table-cell>
          <table:table-cell office:value-type="float" office:value="162396.18" table:style-name="ce4">
            <text:p>162 396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135:352</text:p>
          </table:table-cell>
          <table:table-cell office:value-type="float" office:value="26992896.489999998" table:style-name="ce4">
            <text:p>26 992 896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135:355</text:p>
          </table:table-cell>
          <table:table-cell office:value-type="float" office:value="14640.49" table:style-name="ce4">
            <text:p>14 640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135:381</text:p>
          </table:table-cell>
          <table:table-cell office:value-type="float" office:value="3018869.9" table:style-name="ce4">
            <text:p>3 018 869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135:511</text:p>
          </table:table-cell>
          <table:table-cell office:value-type="float" office:value="14640.49" table:style-name="ce4">
            <text:p>14 640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135:992</text:p>
          </table:table-cell>
          <table:table-cell office:value-type="float" office:value="152405.29" table:style-name="ce4">
            <text:p>152 405,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140:102</text:p>
          </table:table-cell>
          <table:table-cell office:value-type="float" office:value="2794956.46" table:style-name="ce4">
            <text:p>2 794 956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140:316</text:p>
          </table:table-cell>
          <table:table-cell office:value-type="float" office:value="8126441.3200000003" table:style-name="ce4">
            <text:p>8 126 441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140:53</text:p>
          </table:table-cell>
          <table:table-cell office:value-type="float" office:value="4405.53" table:style-name="ce4">
            <text:p>4 405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140:74</text:p>
          </table:table-cell>
          <table:table-cell office:value-type="float" office:value="335061.07" table:style-name="ce4">
            <text:p>335 061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140:75</text:p>
          </table:table-cell>
          <table:table-cell office:value-type="float" office:value="8979.2999999999993" table:style-name="ce4">
            <text:p>8 979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145:139</text:p>
          </table:table-cell>
          <table:table-cell office:value-type="float" office:value="15629682.970000001" table:style-name="ce4">
            <text:p>15 629 682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151:1047</text:p>
          </table:table-cell>
          <table:table-cell office:value-type="float" office:value="26365707.960000001" table:style-name="ce4">
            <text:p>26 365 707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151:10660</text:p>
          </table:table-cell>
          <table:table-cell office:value-type="float" office:value="140398800.28" table:style-name="ce4">
            <text:p>140 398 800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151:10685</text:p>
          </table:table-cell>
          <table:table-cell office:value-type="float" office:value="542598.15" table:style-name="ce4">
            <text:p>542 598,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151:1523</text:p>
          </table:table-cell>
          <table:table-cell office:value-type="float" office:value="58537421.259999998" table:style-name="ce4">
            <text:p>58 537 421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151:7258</text:p>
          </table:table-cell>
          <table:table-cell office:value-type="float" office:value="12157524.98" table:style-name="ce4">
            <text:p>12 157 524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151:7259</text:p>
          </table:table-cell>
          <table:table-cell office:value-type="float" office:value="10131.27" table:style-name="ce4">
            <text:p>10 131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151:7260</text:p>
          </table:table-cell>
          <table:table-cell office:value-type="float" office:value="13619.43" table:style-name="ce4">
            <text:p>13 619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170:121</text:p>
          </table:table-cell>
          <table:table-cell office:value-type="float" office:value="8981.92" table:style-name="ce4">
            <text:p>8 981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170:1986</text:p>
          </table:table-cell>
          <table:table-cell office:value-type="float" office:value="17817879.120000001" table:style-name="ce4">
            <text:p>17 817 879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170:2303</text:p>
          </table:table-cell>
          <table:table-cell office:value-type="float" office:value="1465736.68" table:style-name="ce4">
            <text:p>1 465 736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170:94</text:p>
          </table:table-cell>
          <table:table-cell office:value-type="float" office:value="14034.25" table:style-name="ce4">
            <text:p>14 034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181:600</text:p>
          </table:table-cell>
          <table:table-cell office:value-type="float" office:value="11981.36" table:style-name="ce4">
            <text:p>11 981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181:622</text:p>
          </table:table-cell>
          <table:table-cell office:value-type="float" office:value="3993011.63" table:style-name="ce4">
            <text:p>3 993 011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181:665</text:p>
          </table:table-cell>
          <table:table-cell office:value-type="float" office:value="5831369.3600000003" table:style-name="ce4">
            <text:p>5 831 369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190:791</text:p>
          </table:table-cell>
          <table:table-cell office:value-type="float" office:value="5055298.1900000004" table:style-name="ce4">
            <text:p>5 055 298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190:792</text:p>
          </table:table-cell>
          <table:table-cell office:value-type="float" office:value="1913032.32" table:style-name="ce4">
            <text:p>1 913 032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190:795</text:p>
          </table:table-cell>
          <table:table-cell office:value-type="float" office:value="3031276.23" table:style-name="ce4">
            <text:p>3 031 276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190:814</text:p>
          </table:table-cell>
          <table:table-cell office:value-type="float" office:value="7447762.4900000002" table:style-name="ce4">
            <text:p>7 447 762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190:841</text:p>
          </table:table-cell>
          <table:table-cell office:value-type="float" office:value="10760.28" table:style-name="ce4">
            <text:p>10 760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190:842</text:p>
          </table:table-cell>
          <table:table-cell office:value-type="float" office:value="10760.28" table:style-name="ce4">
            <text:p>10 760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190:844</text:p>
          </table:table-cell>
          <table:table-cell office:value-type="float" office:value="1631274.52" table:style-name="ce4">
            <text:p>1 631 274,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190:865</text:p>
          </table:table-cell>
          <table:table-cell office:value-type="float" office:value="15018029.16" table:style-name="ce4">
            <text:p>15 018 029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341:11</text:p>
          </table:table-cell>
          <table:table-cell office:value-type="float" office:value="987713.52" table:style-name="ce4">
            <text:p>987 713,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341:7</text:p>
          </table:table-cell>
          <table:table-cell office:value-type="float" office:value="3148336.84" table:style-name="ce4">
            <text:p>3 148 336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341:8</text:p>
          </table:table-cell>
          <table:table-cell office:value-type="float" office:value="1650010.03" table:style-name="ce4">
            <text:p>1 650 010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341:9</text:p>
          </table:table-cell>
          <table:table-cell office:value-type="float" office:value="184229.05" table:style-name="ce4">
            <text:p>184 229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350:98</text:p>
          </table:table-cell>
          <table:table-cell office:value-type="float" office:value="4757044.82" table:style-name="ce4">
            <text:p>4 757 044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355:193</text:p>
          </table:table-cell>
          <table:table-cell office:value-type="float" office:value="1625923.33" table:style-name="ce4">
            <text:p>1 625 923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360:55</text:p>
          </table:table-cell>
          <table:table-cell office:value-type="float" office:value="1347562.24" table:style-name="ce4">
            <text:p>1 347 562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390:16</text:p>
          </table:table-cell>
          <table:table-cell office:value-type="float" office:value="183204.93" table:style-name="ce4">
            <text:p>183 204,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480:33</text:p>
          </table:table-cell>
          <table:table-cell office:value-type="float" office:value="3030391.56" table:style-name="ce4">
            <text:p>3 030 391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530:24</text:p>
          </table:table-cell>
          <table:table-cell office:value-type="float" office:value="583732.13" table:style-name="ce4">
            <text:p>583 732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540:35</text:p>
          </table:table-cell>
          <table:table-cell office:value-type="float" office:value="1035908.52" table:style-name="ce4">
            <text:p>1 035 908,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545:28</text:p>
          </table:table-cell>
          <table:table-cell office:value-type="float" office:value="3497717.79" table:style-name="ce4">
            <text:p>3 497 717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555:14</text:p>
          </table:table-cell>
          <table:table-cell office:value-type="float" office:value="20454.23" table:style-name="ce4">
            <text:p>20 454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555:22</text:p>
          </table:table-cell>
          <table:table-cell office:value-type="float" office:value="2513378.15" table:style-name="ce4">
            <text:p>2 513 378,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560:31</text:p>
          </table:table-cell>
          <table:table-cell office:value-type="float" office:value="865024.94" table:style-name="ce4">
            <text:p>865 024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560:45</text:p>
          </table:table-cell>
          <table:table-cell office:value-type="float" office:value="16963.82" table:style-name="ce4">
            <text:p>16 963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575:58</text:p>
          </table:table-cell>
          <table:table-cell office:value-type="float" office:value="2300703.4900000002" table:style-name="ce4">
            <text:p>2 300 703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675:783</text:p>
          </table:table-cell>
          <table:table-cell office:value-type="float" office:value="6566.75" table:style-name="ce4">
            <text:p>6 566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685:71</text:p>
          </table:table-cell>
          <table:table-cell office:value-type="float" office:value="6815764.7000000002" table:style-name="ce4">
            <text:p>6 815 764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750:1276</text:p>
          </table:table-cell>
          <table:table-cell office:value-type="float" office:value="13175377.92" table:style-name="ce4">
            <text:p>13 175 377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760:69</text:p>
          </table:table-cell>
          <table:table-cell office:value-type="float" office:value="22698.36" table:style-name="ce4">
            <text:p>22 698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805:26</text:p>
          </table:table-cell>
          <table:table-cell office:value-type="float" office:value="14223.99" table:style-name="ce4">
            <text:p>14 223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835:2365</text:p>
          </table:table-cell>
          <table:table-cell office:value-type="float" office:value="51673635.969999999" table:style-name="ce4">
            <text:p>51 673 635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850:100</text:p>
          </table:table-cell>
          <table:table-cell office:value-type="float" office:value="7899.87" table:style-name="ce4">
            <text:p>7 899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850:129</text:p>
          </table:table-cell>
          <table:table-cell office:value-type="float" office:value="50208302.539999999" table:style-name="ce4">
            <text:p>50 208 302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850:179</text:p>
          </table:table-cell>
          <table:table-cell office:value-type="float" office:value="1050721.67" table:style-name="ce4">
            <text:p>1 050 721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855:126</text:p>
          </table:table-cell>
          <table:table-cell office:value-type="float" office:value="6618.49" table:style-name="ce4">
            <text:p>6 618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855:248</text:p>
          </table:table-cell>
          <table:table-cell office:value-type="float" office:value="12704.42" table:style-name="ce4">
            <text:p>12 704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855:249</text:p>
          </table:table-cell>
          <table:table-cell office:value-type="float" office:value="19660.91" table:style-name="ce4">
            <text:p>19 660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905:156</text:p>
          </table:table-cell>
          <table:table-cell office:value-type="float" office:value="5349.57" table:style-name="ce4">
            <text:p>5 349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905:3268</text:p>
          </table:table-cell>
          <table:table-cell office:value-type="float" office:value="67788.33" table:style-name="ce4">
            <text:p>67 788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905:3300</text:p>
          </table:table-cell>
          <table:table-cell office:value-type="float" office:value="1439278.38" table:style-name="ce4">
            <text:p>1 439 278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905:3328</text:p>
          </table:table-cell>
          <table:table-cell office:value-type="float" office:value="15295.2" table:style-name="ce4">
            <text:p>15 295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905:3330</text:p>
          </table:table-cell>
          <table:table-cell office:value-type="float" office:value="2933619.49" table:style-name="ce4">
            <text:p>2 933 619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905:3355</text:p>
          </table:table-cell>
          <table:table-cell office:value-type="float" office:value="12199.54" table:style-name="ce4">
            <text:p>12 199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925:4844</text:p>
          </table:table-cell>
          <table:table-cell office:value-type="float" office:value="4582757.7699999996" table:style-name="ce4">
            <text:p>4 582 757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945:132</text:p>
          </table:table-cell>
          <table:table-cell office:value-type="float" office:value="3374024.53" table:style-name="ce4">
            <text:p>3 374 024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950:662</text:p>
          </table:table-cell>
          <table:table-cell office:value-type="float" office:value="18312104.530000001" table:style-name="ce4">
            <text:p>18 312 104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950:676</text:p>
          </table:table-cell>
          <table:table-cell office:value-type="float" office:value="111555685.86" table:style-name="ce4">
            <text:p>111 555 685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950:678</text:p>
          </table:table-cell>
          <table:table-cell office:value-type="float" office:value="116097268.78" table:style-name="ce4">
            <text:p>116 097 268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1950:791</text:p>
          </table:table-cell>
          <table:table-cell office:value-type="float" office:value="45341496.770000003" table:style-name="ce4">
            <text:p>45 341 496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2015:57</text:p>
          </table:table-cell>
          <table:table-cell office:value-type="float" office:value="74526179.590000004" table:style-name="ce4">
            <text:p>74 526 179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2020:261</text:p>
          </table:table-cell>
          <table:table-cell office:value-type="float" office:value="2406468.4900000002" table:style-name="ce4">
            <text:p>2 406 468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2020:97</text:p>
          </table:table-cell>
          <table:table-cell office:value-type="float" office:value="3503684.27" table:style-name="ce4">
            <text:p>3 503 684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2030:53</text:p>
          </table:table-cell>
          <table:table-cell office:value-type="float" office:value="16916.03" table:style-name="ce4">
            <text:p>16 916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2050:493</text:p>
          </table:table-cell>
          <table:table-cell office:value-type="float" office:value="10163.32" table:style-name="ce4">
            <text:p>10 163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2050:501</text:p>
          </table:table-cell>
          <table:table-cell office:value-type="float" office:value="7576376.5899999999" table:style-name="ce4">
            <text:p>7 576 376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2055:1119</text:p>
          </table:table-cell>
          <table:table-cell office:value-type="float" office:value="15780.05" table:style-name="ce4">
            <text:p>15 780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2055:1120</text:p>
          </table:table-cell>
          <table:table-cell office:value-type="float" office:value="10651548.6" table:style-name="ce4">
            <text:p>10 651 548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2055:1125</text:p>
          </table:table-cell>
          <table:table-cell office:value-type="float" office:value="154644183.78999999" table:style-name="ce4">
            <text:p>154 644 183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2055:1147</text:p>
          </table:table-cell>
          <table:table-cell office:value-type="float" office:value="171487474.96000001" table:style-name="ce4">
            <text:p>171 487 474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2055:1154</text:p>
          </table:table-cell>
          <table:table-cell office:value-type="float" office:value="20415059.120000001" table:style-name="ce4">
            <text:p>20 415 059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2055:1192</text:p>
          </table:table-cell>
          <table:table-cell office:value-type="float" office:value="15780.05" table:style-name="ce4">
            <text:p>15 780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2095:248</text:p>
          </table:table-cell>
          <table:table-cell office:value-type="float" office:value="10560795.289999999" table:style-name="ce4">
            <text:p>10 560 795,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2110:393</text:p>
          </table:table-cell>
          <table:table-cell office:value-type="float" office:value="1494118.8" table:style-name="ce4">
            <text:p>1 494 118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2155:60</text:p>
          </table:table-cell>
          <table:table-cell office:value-type="float" office:value="876373.98" table:style-name="ce4">
            <text:p>876 373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2160:21</text:p>
          </table:table-cell>
          <table:table-cell office:value-type="float" office:value="2729952.02" table:style-name="ce4">
            <text:p>2 729 952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2265:123</text:p>
          </table:table-cell>
          <table:table-cell office:value-type="float" office:value="791730.08" table:style-name="ce4">
            <text:p>791 730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2265:67</text:p>
          </table:table-cell>
          <table:table-cell office:value-type="float" office:value="2165502.06" table:style-name="ce4">
            <text:p>2 165 502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2285:22</text:p>
          </table:table-cell>
          <table:table-cell office:value-type="float" office:value="16719.13" table:style-name="ce4">
            <text:p>16 719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2345:2139</text:p>
          </table:table-cell>
          <table:table-cell office:value-type="float" office:value="33161038.359999999" table:style-name="ce4">
            <text:p>33 161 038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2345:81</text:p>
          </table:table-cell>
          <table:table-cell office:value-type="float" office:value="7155368.5999999996" table:style-name="ce4">
            <text:p>7 155 368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2365:74</text:p>
          </table:table-cell>
          <table:table-cell office:value-type="float" office:value="106719500.47" table:style-name="ce4">
            <text:p>106 719 500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2365:76</text:p>
          </table:table-cell>
          <table:table-cell office:value-type="float" office:value="12374854.84" table:style-name="ce4">
            <text:p>12 374 854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2370:41</text:p>
          </table:table-cell>
          <table:table-cell office:value-type="float" office:value="3981643.58" table:style-name="ce4">
            <text:p>3 981 643,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2375:22</text:p>
          </table:table-cell>
          <table:table-cell office:value-type="float" office:value="1587950.12" table:style-name="ce4">
            <text:p>1 587 950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2390:51</text:p>
          </table:table-cell>
          <table:table-cell office:value-type="float" office:value="24545.07" table:style-name="ce4">
            <text:p>24 545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2390:52</text:p>
          </table:table-cell>
          <table:table-cell office:value-type="float" office:value="18251.46" table:style-name="ce4">
            <text:p>18 251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2405:22</text:p>
          </table:table-cell>
          <table:table-cell office:value-type="float" office:value="15734.02" table:style-name="ce4">
            <text:p>15 734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2415:543</text:p>
          </table:table-cell>
          <table:table-cell office:value-type="float" office:value="28131897.34" table:style-name="ce4">
            <text:p>28 131 897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2415:77</text:p>
          </table:table-cell>
          <table:table-cell office:value-type="float" office:value="96714364.700000003" table:style-name="ce4">
            <text:p>96 714 364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2430:36</text:p>
          </table:table-cell>
          <table:table-cell office:value-type="float" office:value="2844.02" table:style-name="ce4">
            <text:p>2 844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2430:62</text:p>
          </table:table-cell>
          <table:table-cell office:value-type="float" office:value="7478791.5999999996" table:style-name="ce4">
            <text:p>7 478 791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2445:16</text:p>
          </table:table-cell>
          <table:table-cell office:value-type="float" office:value="94844.67" table:style-name="ce4">
            <text:p>94 844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2450:15</text:p>
          </table:table-cell>
          <table:table-cell office:value-type="float" office:value="1270742.3700000001" table:style-name="ce4">
            <text:p>1 270 742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2450:26</text:p>
          </table:table-cell>
          <table:table-cell office:value-type="float" office:value="96229.26" table:style-name="ce4">
            <text:p>96 229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2455:10</text:p>
          </table:table-cell>
          <table:table-cell office:value-type="float" office:value="3000.85" table:style-name="ce4">
            <text:p>3 000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2480:22</text:p>
          </table:table-cell>
          <table:table-cell office:value-type="float" office:value="19195.5" table:style-name="ce4">
            <text:p>19 195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2480:35</text:p>
          </table:table-cell>
          <table:table-cell office:value-type="float" office:value="1320848.27" table:style-name="ce4">
            <text:p>1 320 848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2490:3524</text:p>
          </table:table-cell>
          <table:table-cell office:value-type="float" office:value="121863526.67" table:style-name="ce4">
            <text:p>121 863 526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2530:12</text:p>
          </table:table-cell>
          <table:table-cell office:value-type="float" office:value="5664.25" table:style-name="ce4">
            <text:p>5 664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2530:25</text:p>
          </table:table-cell>
          <table:table-cell office:value-type="float" office:value="1123010.6599999999" table:style-name="ce4">
            <text:p>1 123 010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2530:8</text:p>
          </table:table-cell>
          <table:table-cell office:value-type="float" office:value="2744.21" table:style-name="ce4">
            <text:p>2 744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2545:239</text:p>
          </table:table-cell>
          <table:table-cell office:value-type="float" office:value="9570600.7699999996" table:style-name="ce4">
            <text:p>9 570 600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2555:29</text:p>
          </table:table-cell>
          <table:table-cell office:value-type="float" office:value="3146.8" table:style-name="ce4">
            <text:p>3 146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2555:30</text:p>
          </table:table-cell>
          <table:table-cell office:value-type="float" office:value="15419.34" table:style-name="ce4">
            <text:p>15 419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2580:155</text:p>
          </table:table-cell>
          <table:table-cell office:value-type="float" office:value="613430.92000000004" table:style-name="ce4">
            <text:p>613 430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2595:12</text:p>
          </table:table-cell>
          <table:table-cell office:value-type="float" office:value="7432258.75" table:style-name="ce4">
            <text:p>7 432 258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2630:257</text:p>
          </table:table-cell>
          <table:table-cell office:value-type="float" office:value="856766.44" table:style-name="ce4">
            <text:p>856 766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2630:91</text:p>
          </table:table-cell>
          <table:table-cell office:value-type="float" office:value="76278.53" table:style-name="ce4">
            <text:p>76 278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2755:296</text:p>
          </table:table-cell>
          <table:table-cell office:value-type="float" office:value="14066119.76" table:style-name="ce4">
            <text:p>14 066 119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2800:1300</text:p>
          </table:table-cell>
          <table:table-cell office:value-type="float" office:value="15360496.09" table:style-name="ce4">
            <text:p>15 360 496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2805:106</text:p>
          </table:table-cell>
          <table:table-cell office:value-type="float" office:value="16973503.190000001" table:style-name="ce4">
            <text:p>16 973 503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2805:203</text:p>
          </table:table-cell>
          <table:table-cell office:value-type="float" office:value="9021.66" table:style-name="ce4">
            <text:p>9 021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2825:22</text:p>
          </table:table-cell>
          <table:table-cell office:value-type="float" office:value="10736.24" table:style-name="ce4">
            <text:p>10 736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2845:3915</text:p>
          </table:table-cell>
          <table:table-cell office:value-type="float" office:value="13681286.539999999" table:style-name="ce4">
            <text:p>13 681 286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2860:663</text:p>
          </table:table-cell>
          <table:table-cell office:value-type="float" office:value="23386089.91" table:style-name="ce4">
            <text:p>23 386 089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2881:587</text:p>
          </table:table-cell>
          <table:table-cell office:value-type="float" office:value="22146390.829999998" table:style-name="ce4">
            <text:p>22 146 390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2895:52</text:p>
          </table:table-cell>
          <table:table-cell office:value-type="float" office:value="108250.06" table:style-name="ce4">
            <text:p>108 250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020:29</text:p>
          </table:table-cell>
          <table:table-cell office:value-type="float" office:value="4782790.9000000004" table:style-name="ce4">
            <text:p>4 782 790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085:132</text:p>
          </table:table-cell>
          <table:table-cell office:value-type="float" office:value="1072439.3899999999" table:style-name="ce4">
            <text:p>1 072 439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085:135</text:p>
          </table:table-cell>
          <table:table-cell office:value-type="float" office:value="15734.02" table:style-name="ce4">
            <text:p>15 734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085:136</text:p>
          </table:table-cell>
          <table:table-cell office:value-type="float" office:value="1573.4" table:style-name="ce4">
            <text:p>1 573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085:4652</text:p>
          </table:table-cell>
          <table:table-cell office:value-type="float" office:value="9164688.6899999995" table:style-name="ce4">
            <text:p>9 164 688,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085:4653</text:p>
          </table:table-cell>
          <table:table-cell office:value-type="float" office:value="3995845.05" table:style-name="ce4">
            <text:p>3 995 845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115:100</text:p>
          </table:table-cell>
          <table:table-cell office:value-type="float" office:value="1839.64" table:style-name="ce4">
            <text:p>1 839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115:101</text:p>
          </table:table-cell>
          <table:table-cell office:value-type="float" office:value="5863.84" table:style-name="ce4">
            <text:p>5 863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125:71</text:p>
          </table:table-cell>
          <table:table-cell office:value-type="float" office:value="1696245.05" table:style-name="ce4">
            <text:p>1 696 245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125:76</text:p>
          </table:table-cell>
          <table:table-cell office:value-type="float" office:value="16226.64" table:style-name="ce4">
            <text:p>16 226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130:49</text:p>
          </table:table-cell>
          <table:table-cell office:value-type="float" office:value="12135.74" table:style-name="ce4">
            <text:p>12 135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130:50</text:p>
          </table:table-cell>
          <table:table-cell office:value-type="float" office:value="4221.13" table:style-name="ce4">
            <text:p>4 221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130:51</text:p>
          </table:table-cell>
          <table:table-cell office:value-type="float" office:value="4416.2" table:style-name="ce4">
            <text:p>4 416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130:52</text:p>
          </table:table-cell>
          <table:table-cell office:value-type="float" office:value="5152.2299999999996" table:style-name="ce4">
            <text:p>5 152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130:53</text:p>
          </table:table-cell>
          <table:table-cell office:value-type="float" office:value="6595.51" table:style-name="ce4">
            <text:p>6 595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155:60</text:p>
          </table:table-cell>
          <table:table-cell office:value-type="float" office:value="1240331.49" table:style-name="ce4">
            <text:p>1 240 331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165:54</text:p>
          </table:table-cell>
          <table:table-cell office:value-type="float" office:value="7596.17" table:style-name="ce4">
            <text:p>7 596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165:91</text:p>
          </table:table-cell>
          <table:table-cell office:value-type="float" office:value="173956.94" table:style-name="ce4">
            <text:p>173 956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165:93</text:p>
          </table:table-cell>
          <table:table-cell office:value-type="float" office:value="3169202.86" table:style-name="ce4">
            <text:p>3 169 202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165:94</text:p>
          </table:table-cell>
          <table:table-cell office:value-type="float" office:value="35523751.549999997" table:style-name="ce4">
            <text:p>35 523 751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165:96</text:p>
          </table:table-cell>
          <table:table-cell office:value-type="float" office:value="4085566.27" table:style-name="ce4">
            <text:p>4 085 566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170:51</text:p>
          </table:table-cell>
          <table:table-cell office:value-type="float" office:value="4031304.94" table:style-name="ce4">
            <text:p>4 031 304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170:52</text:p>
          </table:table-cell>
          <table:table-cell office:value-type="float" office:value="29579.96" table:style-name="ce4">
            <text:p>29 579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170:53</text:p>
          </table:table-cell>
          <table:table-cell office:value-type="float" office:value="18491.18" table:style-name="ce4">
            <text:p>18 491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170:54</text:p>
          </table:table-cell>
          <table:table-cell office:value-type="float" office:value="4267.2" table:style-name="ce4">
            <text:p>4 267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170:55</text:p>
          </table:table-cell>
          <table:table-cell office:value-type="float" office:value="4836.1499999999996" table:style-name="ce4">
            <text:p>4 836,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170:72</text:p>
          </table:table-cell>
          <table:table-cell office:value-type="float" office:value="2313246.6800000002" table:style-name="ce4">
            <text:p>2 313 246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180:122</text:p>
          </table:table-cell>
          <table:table-cell office:value-type="float" office:value="23151797.52" table:style-name="ce4">
            <text:p>23 151 797,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220:53</text:p>
          </table:table-cell>
          <table:table-cell office:value-type="float" office:value="1450910.45" table:style-name="ce4">
            <text:p>1 450 910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220:54</text:p>
          </table:table-cell>
          <table:table-cell office:value-type="float" office:value="1387892.62" table:style-name="ce4">
            <text:p>1 387 892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221:18</text:p>
          </table:table-cell>
          <table:table-cell office:value-type="float" office:value="1548.9" table:style-name="ce4">
            <text:p>1 548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221:19</text:p>
          </table:table-cell>
          <table:table-cell office:value-type="float" office:value="3461.48" table:style-name="ce4">
            <text:p>3 461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221:31</text:p>
          </table:table-cell>
          <table:table-cell office:value-type="float" office:value="205266.96" table:style-name="ce4">
            <text:p>205 266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222:147</text:p>
          </table:table-cell>
          <table:table-cell office:value-type="float" office:value="404032.1" table:style-name="ce4">
            <text:p>404 032,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242:255</text:p>
          </table:table-cell>
          <table:table-cell office:value-type="float" office:value="1374187.74" table:style-name="ce4">
            <text:p>1 374 187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243:55</text:p>
          </table:table-cell>
          <table:table-cell office:value-type="float" office:value="382651.36" table:style-name="ce4">
            <text:p>382 651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243:56</text:p>
          </table:table-cell>
          <table:table-cell office:value-type="float" office:value="15904.5" table:style-name="ce4">
            <text:p>15 904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243:58</text:p>
          </table:table-cell>
          <table:table-cell office:value-type="float" office:value="15904.5" table:style-name="ce4">
            <text:p>15 904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243:59</text:p>
          </table:table-cell>
          <table:table-cell office:value-type="float" office:value="11103.14" table:style-name="ce4">
            <text:p>11 103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243:62</text:p>
          </table:table-cell>
          <table:table-cell office:value-type="float" office:value="4801.3599999999997" table:style-name="ce4">
            <text:p>4 801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310:17</text:p>
          </table:table-cell>
          <table:table-cell office:value-type="float" office:value="3097.81" table:style-name="ce4">
            <text:p>3 097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320:21</text:p>
          </table:table-cell>
          <table:table-cell office:value-type="float" office:value="27594.53" table:style-name="ce4">
            <text:p>27 594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320:22</text:p>
          </table:table-cell>
          <table:table-cell office:value-type="float" office:value="23896.29" table:style-name="ce4">
            <text:p>23 896,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340:30</text:p>
          </table:table-cell>
          <table:table-cell office:value-type="float" office:value="11013.81" table:style-name="ce4">
            <text:p>11 013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340:33</text:p>
          </table:table-cell>
          <table:table-cell office:value-type="float" office:value="793969.36" table:style-name="ce4">
            <text:p>793 969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365:12</text:p>
          </table:table-cell>
          <table:table-cell office:value-type="float" office:value="514095.29" table:style-name="ce4">
            <text:p>514 095,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365:13</text:p>
          </table:table-cell>
          <table:table-cell office:value-type="float" office:value="1858601.85" table:style-name="ce4">
            <text:p>1 858 601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365:14</text:p>
          </table:table-cell>
          <table:table-cell office:value-type="float" office:value="12948.99" table:style-name="ce4">
            <text:p>12 948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380:15</text:p>
          </table:table-cell>
          <table:table-cell office:value-type="float" office:value="735465.3" table:style-name="ce4">
            <text:p>735 465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380:16</text:p>
          </table:table-cell>
          <table:table-cell office:value-type="float" office:value="2687244.7" table:style-name="ce4">
            <text:p>2 687 244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390:36</text:p>
          </table:table-cell>
          <table:table-cell office:value-type="float" office:value="14223.99" table:style-name="ce4">
            <text:p>14 223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395:35</text:p>
          </table:table-cell>
          <table:table-cell office:value-type="float" office:value="3146.8" table:style-name="ce4">
            <text:p>3 146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405:21</text:p>
          </table:table-cell>
          <table:table-cell office:value-type="float" office:value="840574.27" table:style-name="ce4">
            <text:p>840 574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405:22</text:p>
          </table:table-cell>
          <table:table-cell office:value-type="float" office:value="191955.04" table:style-name="ce4">
            <text:p>191 955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425:19</text:p>
          </table:table-cell>
          <table:table-cell office:value-type="float" office:value="1033725.1" table:style-name="ce4">
            <text:p>1 033 725,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470:70</text:p>
          </table:table-cell>
          <table:table-cell office:value-type="float" office:value="1065301.3700000001" table:style-name="ce4">
            <text:p>1 065 301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470:71</text:p>
          </table:table-cell>
          <table:table-cell office:value-type="float" office:value="14529.2" table:style-name="ce4">
            <text:p>14 529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480:27</text:p>
          </table:table-cell>
          <table:table-cell office:value-type="float" office:value="2648729.2999999998" table:style-name="ce4">
            <text:p>2 648 729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505:34</text:p>
          </table:table-cell>
          <table:table-cell office:value-type="float" office:value="17206.580000000002" table:style-name="ce4">
            <text:p>17 206,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510:32</text:p>
          </table:table-cell>
          <table:table-cell office:value-type="float" office:value="543371.87" table:style-name="ce4">
            <text:p>543 371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510:33</text:p>
          </table:table-cell>
          <table:table-cell office:value-type="float" office:value="1859920.12" table:style-name="ce4">
            <text:p>1 859 920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515:28</text:p>
          </table:table-cell>
          <table:table-cell office:value-type="float" office:value="1000783.11" table:style-name="ce4">
            <text:p>1 000 783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520:32</text:p>
          </table:table-cell>
          <table:table-cell office:value-type="float" office:value="24303.74" table:style-name="ce4">
            <text:p>24 303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520:50</text:p>
          </table:table-cell>
          <table:table-cell office:value-type="float" office:value="3889423.35" table:style-name="ce4">
            <text:p>3 889 423,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520:57</text:p>
          </table:table-cell>
          <table:table-cell office:value-type="float" office:value="27256.33" table:style-name="ce4">
            <text:p>27 256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525:20</text:p>
          </table:table-cell>
          <table:table-cell office:value-type="float" office:value="6505.4" table:style-name="ce4">
            <text:p>6 505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525:31</text:p>
          </table:table-cell>
          <table:table-cell office:value-type="float" office:value="6576.31" table:style-name="ce4">
            <text:p>6 576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525:36</text:p>
          </table:table-cell>
          <table:table-cell office:value-type="float" office:value="13876996.710000001" table:style-name="ce4">
            <text:p>13 876 996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545:31</text:p>
          </table:table-cell>
          <table:table-cell office:value-type="float" office:value="927650.9" table:style-name="ce4">
            <text:p>927 650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575:36</text:p>
          </table:table-cell>
          <table:table-cell office:value-type="float" office:value="2350089.64" table:style-name="ce4">
            <text:p>2 350 089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575:4502</text:p>
          </table:table-cell>
          <table:table-cell office:value-type="float" office:value="25241213.899999999" table:style-name="ce4">
            <text:p>25 241 213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620:3</text:p>
          </table:table-cell>
          <table:table-cell office:value-type="float" office:value="10851117.050000001" table:style-name="ce4">
            <text:p>10 851 117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620:4</text:p>
          </table:table-cell>
          <table:table-cell office:value-type="float" office:value="42793694.600000001" table:style-name="ce4">
            <text:p>42 793 694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620:5</text:p>
          </table:table-cell>
          <table:table-cell office:value-type="float" office:value="42793694.600000001" table:style-name="ce4">
            <text:p>42 793 694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630:6</text:p>
          </table:table-cell>
          <table:table-cell office:value-type="float" office:value="2447709.98" table:style-name="ce4">
            <text:p>2 447 709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645:149</text:p>
          </table:table-cell>
          <table:table-cell office:value-type="float" office:value="3219323.97" table:style-name="ce4">
            <text:p>3 219 323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645:180</text:p>
          </table:table-cell>
          <table:table-cell office:value-type="float" office:value="942266.76" table:style-name="ce4">
            <text:p>942 266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660:255</text:p>
          </table:table-cell>
          <table:table-cell office:value-type="float" office:value="5354055.41" table:style-name="ce4">
            <text:p>5 354 055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660:258</text:p>
          </table:table-cell>
          <table:table-cell office:value-type="float" office:value="4266403.59" table:style-name="ce4">
            <text:p>4 266 403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660:260</text:p>
          </table:table-cell>
          <table:table-cell office:value-type="float" office:value="4293628.0999999996" table:style-name="ce4">
            <text:p>4 293 628,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660:262</text:p>
          </table:table-cell>
          <table:table-cell office:value-type="float" office:value="25818.23" table:style-name="ce4">
            <text:p>25 818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660:263</text:p>
          </table:table-cell>
          <table:table-cell office:value-type="float" office:value="4965.04" table:style-name="ce4">
            <text:p>4 965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660:264</text:p>
          </table:table-cell>
          <table:table-cell office:value-type="float" office:value="47167.92" table:style-name="ce4">
            <text:p>47 167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660:265</text:p>
          </table:table-cell>
          <table:table-cell office:value-type="float" office:value="26811.24" table:style-name="ce4">
            <text:p>26 811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660:266</text:p>
          </table:table-cell>
          <table:table-cell office:value-type="float" office:value="7944.07" table:style-name="ce4">
            <text:p>7 944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660:274</text:p>
          </table:table-cell>
          <table:table-cell office:value-type="float" office:value="5664.25" table:style-name="ce4">
            <text:p>5 664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660:286</text:p>
          </table:table-cell>
          <table:table-cell office:value-type="float" office:value="11623.36" table:style-name="ce4">
            <text:p>11 623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660:298</text:p>
          </table:table-cell>
          <table:table-cell office:value-type="float" office:value="428217.08" table:style-name="ce4">
            <text:p>428 217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660:299</text:p>
          </table:table-cell>
          <table:table-cell office:value-type="float" office:value="6072447.6600000001" table:style-name="ce4">
            <text:p>6 072 447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660:302</text:p>
          </table:table-cell>
          <table:table-cell office:value-type="float" office:value="24825.22" table:style-name="ce4">
            <text:p>24 825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660:305</text:p>
          </table:table-cell>
          <table:table-cell office:value-type="float" office:value="22656.99" table:style-name="ce4">
            <text:p>22 656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660:314</text:p>
          </table:table-cell>
          <table:table-cell office:value-type="float" office:value="503488.63" table:style-name="ce4">
            <text:p>503 488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660:323</text:p>
          </table:table-cell>
          <table:table-cell office:value-type="float" office:value="43195.88" table:style-name="ce4">
            <text:p>43 195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660:342</text:p>
          </table:table-cell>
          <table:table-cell office:value-type="float" office:value="17307.419999999998" table:style-name="ce4">
            <text:p>17 307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660:360</text:p>
          </table:table-cell>
          <table:table-cell office:value-type="float" office:value="16423266.85" table:style-name="ce4">
            <text:p>16 423 266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660:361</text:p>
          </table:table-cell>
          <table:table-cell office:value-type="float" office:value="3861081.41" table:style-name="ce4">
            <text:p>3 861 081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660:368</text:p>
          </table:table-cell>
          <table:table-cell office:value-type="float" office:value="699754.79" table:style-name="ce4">
            <text:p>699 754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660:370</text:p>
          </table:table-cell>
          <table:table-cell office:value-type="float" office:value="11916.11" table:style-name="ce4">
            <text:p>11 916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660:380</text:p>
          </table:table-cell>
          <table:table-cell office:value-type="float" office:value="4886291.82" table:style-name="ce4">
            <text:p>4 886 291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660:389</text:p>
          </table:table-cell>
          <table:table-cell office:value-type="float" office:value="383450.29" table:style-name="ce4">
            <text:p>383 450,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660:392</text:p>
          </table:table-cell>
          <table:table-cell office:value-type="float" office:value="19363.669999999998" table:style-name="ce4">
            <text:p>19 363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660:399</text:p>
          </table:table-cell>
          <table:table-cell office:value-type="float" office:value="2423920.15" table:style-name="ce4">
            <text:p>2 423 920,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660:401</text:p>
          </table:table-cell>
          <table:table-cell office:value-type="float" office:value="17725.63" table:style-name="ce4">
            <text:p>17 725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660:408</text:p>
          </table:table-cell>
          <table:table-cell office:value-type="float" office:value="3215263.32" table:style-name="ce4">
            <text:p>3 215 263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660:412</text:p>
          </table:table-cell>
          <table:table-cell office:value-type="float" office:value="19510.18" table:style-name="ce4">
            <text:p>19 510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660:424</text:p>
          </table:table-cell>
          <table:table-cell office:value-type="float" office:value="6838427.5599999996" table:style-name="ce4">
            <text:p>6 838 427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660:429</text:p>
          </table:table-cell>
          <table:table-cell office:value-type="float" office:value="5146.67" table:style-name="ce4">
            <text:p>5 146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660:580</text:p>
          </table:table-cell>
          <table:table-cell office:value-type="float" office:value="3504056.17" table:style-name="ce4">
            <text:p>3 504 056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660:588</text:p>
          </table:table-cell>
          <table:table-cell office:value-type="float" office:value="7159693.04" table:style-name="ce4">
            <text:p>7 159 693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660:589</text:p>
          </table:table-cell>
          <table:table-cell office:value-type="float" office:value="7734412.1600000001" table:style-name="ce4">
            <text:p>7 734 412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660:592</text:p>
          </table:table-cell>
          <table:table-cell office:value-type="float" office:value="3446942.91" table:style-name="ce4">
            <text:p>3 446 942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660:596</text:p>
          </table:table-cell>
          <table:table-cell office:value-type="float" office:value="2271886.67" table:style-name="ce4">
            <text:p>2 271 886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660:600</text:p>
          </table:table-cell>
          <table:table-cell office:value-type="float" office:value="7984507.0700000003" table:style-name="ce4">
            <text:p>7 984 507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660:617</text:p>
          </table:table-cell>
          <table:table-cell office:value-type="float" office:value="16719.13" table:style-name="ce4">
            <text:p>16 719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660:624</text:p>
          </table:table-cell>
          <table:table-cell office:value-type="float" office:value="16719.13" table:style-name="ce4">
            <text:p>16 719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660:634</text:p>
          </table:table-cell>
          <table:table-cell office:value-type="float" office:value="16963.82" table:style-name="ce4">
            <text:p>16 963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660:636</text:p>
          </table:table-cell>
          <table:table-cell office:value-type="float" office:value="16963.82" table:style-name="ce4">
            <text:p>16 963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670:49</text:p>
          </table:table-cell>
          <table:table-cell office:value-type="float" office:value="16226.64" table:style-name="ce4">
            <text:p>16 226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680:18</text:p>
          </table:table-cell>
          <table:table-cell office:value-type="float" office:value="2929056.33" table:style-name="ce4">
            <text:p>2 929 056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695:112</text:p>
          </table:table-cell>
          <table:table-cell office:value-type="float" office:value="3294.29" table:style-name="ce4">
            <text:p>3 294,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695:117</text:p>
          </table:table-cell>
          <table:table-cell office:value-type="float" office:value="15725.95" table:style-name="ce4">
            <text:p>15 725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695:123</text:p>
          </table:table-cell>
          <table:table-cell office:value-type="float" office:value="24805.7" table:style-name="ce4">
            <text:p>24 805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695:142</text:p>
          </table:table-cell>
          <table:table-cell office:value-type="float" office:value="980088.89" table:style-name="ce4">
            <text:p>980 088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695:143</text:p>
          </table:table-cell>
          <table:table-cell office:value-type="float" office:value="6430390.2699999996" table:style-name="ce4">
            <text:p>6 430 390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695:146</text:p>
          </table:table-cell>
          <table:table-cell office:value-type="float" office:value="1515567.91" table:style-name="ce4">
            <text:p>1 515 567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705:35</text:p>
          </table:table-cell>
          <table:table-cell office:value-type="float" office:value="1956107.01" table:style-name="ce4">
            <text:p>1 956 107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705:66</text:p>
          </table:table-cell>
          <table:table-cell office:value-type="float" office:value="3000.85" table:style-name="ce4">
            <text:p>3 000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705:67</text:p>
          </table:table-cell>
          <table:table-cell office:value-type="float" office:value="22225.84" table:style-name="ce4">
            <text:p>22 225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715:146</text:p>
          </table:table-cell>
          <table:table-cell office:value-type="float" office:value="1175496.7" table:style-name="ce4">
            <text:p>1 175 496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715:157</text:p>
          </table:table-cell>
          <table:table-cell office:value-type="float" office:value="1766879.05" table:style-name="ce4">
            <text:p>1 766 879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715:163</text:p>
          </table:table-cell>
          <table:table-cell office:value-type="float" office:value="3049.13" table:style-name="ce4">
            <text:p>3 049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715:164</text:p>
          </table:table-cell>
          <table:table-cell office:value-type="float" office:value="629360.79" table:style-name="ce4">
            <text:p>629 360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715:257</text:p>
          </table:table-cell>
          <table:table-cell office:value-type="float" office:value="4353085.76" table:style-name="ce4">
            <text:p>4 353 085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715:269</text:p>
          </table:table-cell>
          <table:table-cell office:value-type="float" office:value="16963.82" table:style-name="ce4">
            <text:p>16 963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715:517</text:p>
          </table:table-cell>
          <table:table-cell office:value-type="float" office:value="1403134.35" table:style-name="ce4">
            <text:p>1 403 134,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720:795</text:p>
          </table:table-cell>
          <table:table-cell office:value-type="float" office:value="436261.18" table:style-name="ce4">
            <text:p>436 261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730:3208</text:p>
          </table:table-cell>
          <table:table-cell office:value-type="float" office:value="10068551.140000001" table:style-name="ce4">
            <text:p>10 068 551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730:575</text:p>
          </table:table-cell>
          <table:table-cell office:value-type="float" office:value="11999.93" table:style-name="ce4">
            <text:p>11 999,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53745:490</text:p>
          </table:table-cell>
          <table:table-cell office:value-type="float" office:value="3081519.82" table:style-name="ce4">
            <text:p>3 081 519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015:731</text:p>
          </table:table-cell>
          <table:table-cell office:value-type="float" office:value="111579.91" table:style-name="ce4">
            <text:p>111 579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060:1074</text:p>
          </table:table-cell>
          <table:table-cell office:value-type="float" office:value="7890786.5499999998" table:style-name="ce4">
            <text:p>7 890 786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060:2090</text:p>
          </table:table-cell>
          <table:table-cell office:value-type="float" office:value="300457889.17000002" table:style-name="ce4">
            <text:p>300 457 889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060:2093</text:p>
          </table:table-cell>
          <table:table-cell office:value-type="float" office:value="26542219.969999999" table:style-name="ce4">
            <text:p>26 542 219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060:2098</text:p>
          </table:table-cell>
          <table:table-cell office:value-type="float" office:value="5132475.96" table:style-name="ce4">
            <text:p>5 132 475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060:2099</text:p>
          </table:table-cell>
          <table:table-cell office:value-type="float" office:value="5132475.96" table:style-name="ce4">
            <text:p>5 132 475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060:2100</text:p>
          </table:table-cell>
          <table:table-cell office:value-type="float" office:value="5132475.96" table:style-name="ce4">
            <text:p>5 132 475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060:2101</text:p>
          </table:table-cell>
          <table:table-cell office:value-type="float" office:value="5132475.96" table:style-name="ce4">
            <text:p>5 132 475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075:13</text:p>
          </table:table-cell>
          <table:table-cell office:value-type="float" office:value="272203.08" table:style-name="ce4">
            <text:p>272 203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075:5</text:p>
          </table:table-cell>
          <table:table-cell office:value-type="float" office:value="2788.03" table:style-name="ce4">
            <text:p>2 788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100:17</text:p>
          </table:table-cell>
          <table:table-cell office:value-type="float" office:value="19629.099999999999" table:style-name="ce4">
            <text:p>19 629,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110:13</text:p>
          </table:table-cell>
          <table:table-cell office:value-type="float" office:value="852469.19" table:style-name="ce4">
            <text:p>852 469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120:51</text:p>
          </table:table-cell>
          <table:table-cell office:value-type="float" office:value="1461690.43" table:style-name="ce4">
            <text:p>1 461 690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130:44</text:p>
          </table:table-cell>
          <table:table-cell office:value-type="float" office:value="4856.87" table:style-name="ce4">
            <text:p>4 856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130:48</text:p>
          </table:table-cell>
          <table:table-cell office:value-type="float" office:value="949516.62" table:style-name="ce4">
            <text:p>949 516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200:6</text:p>
          </table:table-cell>
          <table:table-cell office:value-type="float" office:value="1017384.75" table:style-name="ce4">
            <text:p>1 017 384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210:9</text:p>
          </table:table-cell>
          <table:table-cell office:value-type="float" office:value="1551374.35" table:style-name="ce4">
            <text:p>1 551 374,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250:229</text:p>
          </table:table-cell>
          <table:table-cell office:value-type="float" office:value="19016169.399999999" table:style-name="ce4">
            <text:p>19 016 169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250:66</text:p>
          </table:table-cell>
          <table:table-cell office:value-type="float" office:value="7510965.2300000004" table:style-name="ce4">
            <text:p>7 510 965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295:38</text:p>
          </table:table-cell>
          <table:table-cell office:value-type="float" office:value="2530885.41" table:style-name="ce4">
            <text:p>2 530 885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351:108</text:p>
          </table:table-cell>
          <table:table-cell office:value-type="float" office:value="36141328.700000003" table:style-name="ce4">
            <text:p>36 141 328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351:131</text:p>
          </table:table-cell>
          <table:table-cell office:value-type="float" office:value="846499.17" table:style-name="ce4">
            <text:p>846 499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400:24</text:p>
          </table:table-cell>
          <table:table-cell office:value-type="float" office:value="387686.25" table:style-name="ce4">
            <text:p>387 686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400:35</text:p>
          </table:table-cell>
          <table:table-cell office:value-type="float" office:value="432665.57" table:style-name="ce4">
            <text:p>432 665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405:131</text:p>
          </table:table-cell>
          <table:table-cell office:value-type="float" office:value="2424465.67" table:style-name="ce4">
            <text:p>2 424 465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425:18</text:p>
          </table:table-cell>
          <table:table-cell office:value-type="float" office:value="17307.419999999998" table:style-name="ce4">
            <text:p>17 307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435:117</text:p>
          </table:table-cell>
          <table:table-cell office:value-type="float" office:value="20768.91" table:style-name="ce4">
            <text:p>20 768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435:191</text:p>
          </table:table-cell>
          <table:table-cell office:value-type="float" office:value="2163589.4500000002" table:style-name="ce4">
            <text:p>2 163 589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440:294</text:p>
          </table:table-cell>
          <table:table-cell office:value-type="float" office:value="25489.11" table:style-name="ce4">
            <text:p>25 489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440:375</text:p>
          </table:table-cell>
          <table:table-cell office:value-type="float" office:value="8863.7199999999993" table:style-name="ce4">
            <text:p>8 863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440:423</text:p>
          </table:table-cell>
          <table:table-cell office:value-type="float" office:value="1611305.07" table:style-name="ce4">
            <text:p>1 611 305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445:84</text:p>
          </table:table-cell>
          <table:table-cell office:value-type="float" office:value="15734.02" table:style-name="ce4">
            <text:p>15 734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445:88</text:p>
          </table:table-cell>
          <table:table-cell office:value-type="float" office:value="1486864.87" table:style-name="ce4">
            <text:p>1 486 864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470:55</text:p>
          </table:table-cell>
          <table:table-cell office:value-type="float" office:value="7824485.6100000003" table:style-name="ce4">
            <text:p>7 824 485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480:26</text:p>
          </table:table-cell>
          <table:table-cell office:value-type="float" office:value="6815.18" table:style-name="ce4">
            <text:p>6 815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490:1618</text:p>
          </table:table-cell>
          <table:table-cell office:value-type="float" office:value="19085392" table:style-name="ce4">
            <text:p>19 085 392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490:1664</text:p>
          </table:table-cell>
          <table:table-cell office:value-type="float" office:value="87010509.709999993" table:style-name="ce4">
            <text:p>87 010 509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490:2588</text:p>
          </table:table-cell>
          <table:table-cell office:value-type="float" office:value="889102.68" table:style-name="ce4">
            <text:p>889 102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490:2613</text:p>
          </table:table-cell>
          <table:table-cell office:value-type="float" office:value="191641.4" table:style-name="ce4">
            <text:p>191 641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490:2628</text:p>
          </table:table-cell>
          <table:table-cell office:value-type="float" office:value="535717.17000000004" table:style-name="ce4">
            <text:p>535 717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490:2825</text:p>
          </table:table-cell>
          <table:table-cell office:value-type="float" office:value="735339.05" table:style-name="ce4">
            <text:p>735 339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490:2826</text:p>
          </table:table-cell>
          <table:table-cell office:value-type="float" office:value="4044168.68" table:style-name="ce4">
            <text:p>4 044 168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490:3039</text:p>
          </table:table-cell>
          <table:table-cell office:value-type="float" office:value="38586615.740000002" table:style-name="ce4">
            <text:p>38 586 615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490:3167</text:p>
          </table:table-cell>
          <table:table-cell office:value-type="float" office:value="2868565.13" table:style-name="ce4">
            <text:p>2 868 565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490:560</text:p>
          </table:table-cell>
          <table:table-cell office:value-type="float" office:value="10695198.83" table:style-name="ce4">
            <text:p>10 695 198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490:696</text:p>
          </table:table-cell>
          <table:table-cell office:value-type="float" office:value="557361.92000000004" table:style-name="ce4">
            <text:p>557 361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505:137</text:p>
          </table:table-cell>
          <table:table-cell office:value-type="float" office:value="11261117.810000001" table:style-name="ce4">
            <text:p>11 261 117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510:336</text:p>
          </table:table-cell>
          <table:table-cell office:value-type="float" office:value="3419360" table:style-name="ce4">
            <text:p>3 419 36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510:41</text:p>
          </table:table-cell>
          <table:table-cell office:value-type="float" office:value="23329.17" table:style-name="ce4">
            <text:p>23 329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510:47</text:p>
          </table:table-cell>
          <table:table-cell office:value-type="float" office:value="1748553.08" table:style-name="ce4">
            <text:p>1 748 553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540:50</text:p>
          </table:table-cell>
          <table:table-cell office:value-type="float" office:value="6848013.7800000003" table:style-name="ce4">
            <text:p>6 848 013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545:30</text:p>
          </table:table-cell>
          <table:table-cell office:value-type="float" office:value="15812890.18" table:style-name="ce4">
            <text:p>15 812 890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555:4474</text:p>
          </table:table-cell>
          <table:table-cell office:value-type="float" office:value="50995162.240000002" table:style-name="ce4">
            <text:p>50 995 162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555:6061</text:p>
          </table:table-cell>
          <table:table-cell office:value-type="float" office:value="2951578.23" table:style-name="ce4">
            <text:p>2 951 578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590:66</text:p>
          </table:table-cell>
          <table:table-cell office:value-type="float" office:value="1269512.95" table:style-name="ce4">
            <text:p>1 269 512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590:80</text:p>
          </table:table-cell>
          <table:table-cell office:value-type="float" office:value="1220663.76" table:style-name="ce4">
            <text:p>1 220 663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615:147</text:p>
          </table:table-cell>
          <table:table-cell office:value-type="float" office:value="9973.36" table:style-name="ce4">
            <text:p>9 973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615:167</text:p>
          </table:table-cell>
          <table:table-cell office:value-type="float" office:value="16719.13" table:style-name="ce4">
            <text:p>16 719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625:153</text:p>
          </table:table-cell>
          <table:table-cell office:value-type="float" office:value="16357529.060000001" table:style-name="ce4">
            <text:p>16 357 529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640:185</text:p>
          </table:table-cell>
          <table:table-cell office:value-type="float" office:value="667072.56000000006" table:style-name="ce4">
            <text:p>667 072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650:211</text:p>
          </table:table-cell>
          <table:table-cell office:value-type="float" office:value="11146685.460000001" table:style-name="ce4">
            <text:p>11 146 685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650:235</text:p>
          </table:table-cell>
          <table:table-cell office:value-type="float" office:value="3832060.01" table:style-name="ce4">
            <text:p>3 832 060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650:236</text:p>
          </table:table-cell>
          <table:table-cell office:value-type="float" office:value="685983.85" table:style-name="ce4">
            <text:p>685 983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665:85</text:p>
          </table:table-cell>
          <table:table-cell office:value-type="float" office:value="21362089.18" table:style-name="ce4">
            <text:p>21 362 089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665:86</text:p>
          </table:table-cell>
          <table:table-cell office:value-type="float" office:value="576992.44999999995" table:style-name="ce4">
            <text:p>576 992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665:88</text:p>
          </table:table-cell>
          <table:table-cell office:value-type="float" office:value="1389197.63" table:style-name="ce4">
            <text:p>1 389 197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665:89</text:p>
          </table:table-cell>
          <table:table-cell office:value-type="float" office:value="9707.27" table:style-name="ce4">
            <text:p>9 707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735:1468</text:p>
          </table:table-cell>
          <table:table-cell office:value-type="float" office:value="116427489.95999999" table:style-name="ce4">
            <text:p>116 427 489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735:2411</text:p>
          </table:table-cell>
          <table:table-cell office:value-type="float" office:value="18200801.77" table:style-name="ce4">
            <text:p>18 200 801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745:115</text:p>
          </table:table-cell>
          <table:table-cell office:value-type="float" office:value="15734.02" table:style-name="ce4">
            <text:p>15 734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745:123</text:p>
          </table:table-cell>
          <table:table-cell office:value-type="float" office:value="9879441.8699999992" table:style-name="ce4">
            <text:p>9 879 441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745:140</text:p>
          </table:table-cell>
          <table:table-cell office:value-type="float" office:value="3119389.3" table:style-name="ce4">
            <text:p>3 119 389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745:158</text:p>
          </table:table-cell>
          <table:table-cell office:value-type="float" office:value="571177.63" table:style-name="ce4">
            <text:p>571 177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745:176</text:p>
          </table:table-cell>
          <table:table-cell office:value-type="float" office:value="14223.99" table:style-name="ce4">
            <text:p>14 223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750:61</text:p>
          </table:table-cell>
          <table:table-cell office:value-type="float" office:value="301458.27" table:style-name="ce4">
            <text:p>301 458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750:63</text:p>
          </table:table-cell>
          <table:table-cell office:value-type="float" office:value="332931.86" table:style-name="ce4">
            <text:p>332 931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750:67</text:p>
          </table:table-cell>
          <table:table-cell office:value-type="float" office:value="289820.64" table:style-name="ce4">
            <text:p>289 820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750:68</text:p>
          </table:table-cell>
          <table:table-cell office:value-type="float" office:value="2905.84" table:style-name="ce4">
            <text:p>2 905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755:114</text:p>
          </table:table-cell>
          <table:table-cell office:value-type="float" office:value="7554109.1500000004" table:style-name="ce4">
            <text:p>7 554 109,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755:115</text:p>
          </table:table-cell>
          <table:table-cell office:value-type="float" office:value="9125.73" table:style-name="ce4">
            <text:p>9 125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755:118</text:p>
          </table:table-cell>
          <table:table-cell office:value-type="float" office:value="571963.09" table:style-name="ce4">
            <text:p>571 963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755:119</text:p>
          </table:table-cell>
          <table:table-cell office:value-type="float" office:value="1163239.51" table:style-name="ce4">
            <text:p>1 163 239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755:153</text:p>
          </table:table-cell>
          <table:table-cell office:value-type="float" office:value="4371333.3099999996" table:style-name="ce4">
            <text:p>4 371 333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755:157</text:p>
          </table:table-cell>
          <table:table-cell office:value-type="float" office:value="1228563.6599999999" table:style-name="ce4">
            <text:p>1 228 563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755:260</text:p>
          </table:table-cell>
          <table:table-cell office:value-type="float" office:value="3461.48" table:style-name="ce4">
            <text:p>3 461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755:264</text:p>
          </table:table-cell>
          <table:table-cell office:value-type="float" office:value="29579.96" table:style-name="ce4">
            <text:p>29 579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755:303</text:p>
          </table:table-cell>
          <table:table-cell office:value-type="float" office:value="21083.59" table:style-name="ce4">
            <text:p>21 083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755:338</text:p>
          </table:table-cell>
          <table:table-cell office:value-type="float" office:value="5496151.4000000004" table:style-name="ce4">
            <text:p>5 496 151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755:339</text:p>
          </table:table-cell>
          <table:table-cell office:value-type="float" office:value="669042.35" table:style-name="ce4">
            <text:p>669 042,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755:346</text:p>
          </table:table-cell>
          <table:table-cell office:value-type="float" office:value="18479848.210000001" table:style-name="ce4">
            <text:p>18 479 848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755:347</text:p>
          </table:table-cell>
          <table:table-cell office:value-type="float" office:value="2711649.19" table:style-name="ce4">
            <text:p>2 711 649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755:353</text:p>
          </table:table-cell>
          <table:table-cell office:value-type="float" office:value="8359.57" table:style-name="ce4">
            <text:p>8 359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780:86</text:p>
          </table:table-cell>
          <table:table-cell office:value-type="float" office:value="1169596.8500000001" table:style-name="ce4">
            <text:p>1 169 596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785:204</text:p>
          </table:table-cell>
          <table:table-cell office:value-type="float" office:value="283000.40999999997" table:style-name="ce4">
            <text:p>283 000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805:36</text:p>
          </table:table-cell>
          <table:table-cell office:value-type="float" office:value="61047.5" table:style-name="ce4">
            <text:p>61 047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805:48</text:p>
          </table:table-cell>
          <table:table-cell office:value-type="float" office:value="988391.71" table:style-name="ce4">
            <text:p>988 391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810:76</text:p>
          </table:table-cell>
          <table:table-cell office:value-type="float" office:value="98048.46" table:style-name="ce4">
            <text:p>98 048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821:8</text:p>
          </table:table-cell>
          <table:table-cell office:value-type="float" office:value="1568839.11" table:style-name="ce4">
            <text:p>1 568 839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835:19</text:p>
          </table:table-cell>
          <table:table-cell office:value-type="float" office:value="8181.69" table:style-name="ce4">
            <text:p>8 181,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850:57</text:p>
          </table:table-cell>
          <table:table-cell office:value-type="float" office:value="10699.13" table:style-name="ce4">
            <text:p>10 699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860:30</text:p>
          </table:table-cell>
          <table:table-cell office:value-type="float" office:value="14223.99" table:style-name="ce4">
            <text:p>14 223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860:38</text:p>
          </table:table-cell>
          <table:table-cell office:value-type="float" office:value="3402034.4" table:style-name="ce4">
            <text:p>3 402 034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875:23</text:p>
          </table:table-cell>
          <table:table-cell office:value-type="float" office:value="18880.82" table:style-name="ce4">
            <text:p>18 880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905:61</text:p>
          </table:table-cell>
          <table:table-cell office:value-type="float" office:value="118607" table:style-name="ce4">
            <text:p>118 607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1966:9</text:p>
          </table:table-cell>
          <table:table-cell office:value-type="float" office:value="1400221.59" table:style-name="ce4">
            <text:p>1 400 221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075:16</text:p>
          </table:table-cell>
          <table:table-cell office:value-type="float" office:value="272135.61" table:style-name="ce4">
            <text:p>272 135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095:130</text:p>
          </table:table-cell>
          <table:table-cell office:value-type="float" office:value="1579779.41" table:style-name="ce4">
            <text:p>1 579 779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095:133</text:p>
          </table:table-cell>
          <table:table-cell office:value-type="float" office:value="3479359.6" table:style-name="ce4">
            <text:p>3 479 359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100:108</text:p>
          </table:table-cell>
          <table:table-cell office:value-type="float" office:value="29925092.84" table:style-name="ce4">
            <text:p>29 925 092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100:83</text:p>
          </table:table-cell>
          <table:table-cell office:value-type="float" office:value="10026.370000000001" table:style-name="ce4">
            <text:p>10 026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110:1154</text:p>
          </table:table-cell>
          <table:table-cell office:value-type="float" office:value="13688366.630000001" table:style-name="ce4">
            <text:p>13 688 366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110:1164</text:p>
          </table:table-cell>
          <table:table-cell office:value-type="float" office:value="34203578.039999999" table:style-name="ce4">
            <text:p>34 203 578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130:38</text:p>
          </table:table-cell>
          <table:table-cell office:value-type="float" office:value="608117.94999999995" table:style-name="ce4">
            <text:p>608 117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137:25</text:p>
          </table:table-cell>
          <table:table-cell office:value-type="float" office:value="7938.31" table:style-name="ce4">
            <text:p>7 938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170:11</text:p>
          </table:table-cell>
          <table:table-cell office:value-type="float" office:value="1185243.71" table:style-name="ce4">
            <text:p>1 185 243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170:27</text:p>
          </table:table-cell>
          <table:table-cell office:value-type="float" office:value="766003.57" table:style-name="ce4">
            <text:p>766 003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190:141</text:p>
          </table:table-cell>
          <table:table-cell office:value-type="float" office:value="15647681.939999999" table:style-name="ce4">
            <text:p>15 647 681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190:142</text:p>
          </table:table-cell>
          <table:table-cell office:value-type="float" office:value="22021748.329999998" table:style-name="ce4">
            <text:p>22 021 748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190:144</text:p>
          </table:table-cell>
          <table:table-cell office:value-type="float" office:value="4222.25" table:style-name="ce4">
            <text:p>4 222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190:147</text:p>
          </table:table-cell>
          <table:table-cell office:value-type="float" office:value="4657153.33" table:style-name="ce4">
            <text:p>4 657 153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190:149</text:p>
          </table:table-cell>
          <table:table-cell office:value-type="float" office:value="9812.7999999999993" table:style-name="ce4">
            <text:p>9 812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190:152</text:p>
          </table:table-cell>
          <table:table-cell office:value-type="float" office:value="27182878.219999999" table:style-name="ce4">
            <text:p>27 182 878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190:155</text:p>
          </table:table-cell>
          <table:table-cell office:value-type="float" office:value="23885094.41" table:style-name="ce4">
            <text:p>23 885 094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190:331</text:p>
          </table:table-cell>
          <table:table-cell office:value-type="float" office:value="10011.200000000001" table:style-name="ce4">
            <text:p>10 011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190:443</text:p>
          </table:table-cell>
          <table:table-cell office:value-type="float" office:value="52307257.359999999" table:style-name="ce4">
            <text:p>52 307 257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190:496</text:p>
          </table:table-cell>
          <table:table-cell office:value-type="float" office:value="14738.64" table:style-name="ce4">
            <text:p>14 738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190:497</text:p>
          </table:table-cell>
          <table:table-cell office:value-type="float" office:value="10336.379999999999" table:style-name="ce4">
            <text:p>10 336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190:521</text:p>
          </table:table-cell>
          <table:table-cell office:value-type="float" office:value="48188196.100000001" table:style-name="ce4">
            <text:p>48 188 196,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190:575</text:p>
          </table:table-cell>
          <table:table-cell office:value-type="float" office:value="893405.74" table:style-name="ce4">
            <text:p>893 405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190:757</text:p>
          </table:table-cell>
          <table:table-cell office:value-type="float" office:value="122993169.31999999" table:style-name="ce4">
            <text:p>122 993 169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240:304</text:p>
          </table:table-cell>
          <table:table-cell office:value-type="float" office:value="9184479.8900000006" table:style-name="ce4">
            <text:p>9 184 479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250:14</text:p>
          </table:table-cell>
          <table:table-cell office:value-type="float" office:value="1566290.2" table:style-name="ce4">
            <text:p>1 566 290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256:562</text:p>
          </table:table-cell>
          <table:table-cell office:value-type="float" office:value="178040.68" table:style-name="ce4">
            <text:p>178 040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320:157</text:p>
          </table:table-cell>
          <table:table-cell office:value-type="float" office:value="20632929.719999999" table:style-name="ce4">
            <text:p>20 632 929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320:26</text:p>
          </table:table-cell>
          <table:table-cell office:value-type="float" office:value="54955757.170000002" table:style-name="ce4">
            <text:p>54 955 757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325:48</text:p>
          </table:table-cell>
          <table:table-cell office:value-type="float" office:value="6226103.4400000004" table:style-name="ce4">
            <text:p>6 226 103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345:224</text:p>
          </table:table-cell>
          <table:table-cell office:value-type="float" office:value="1539050.79" table:style-name="ce4">
            <text:p>1 539 050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370:493</text:p>
          </table:table-cell>
          <table:table-cell office:value-type="float" office:value="3750198.73" table:style-name="ce4">
            <text:p>3 750 198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371:34</text:p>
          </table:table-cell>
          <table:table-cell office:value-type="float" office:value="5449163.7999999998" table:style-name="ce4">
            <text:p>5 449 163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470:46</text:p>
          </table:table-cell>
          <table:table-cell office:value-type="float" office:value="7088247.04" table:style-name="ce4">
            <text:p>7 088 247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470:62</text:p>
          </table:table-cell>
          <table:table-cell office:value-type="float" office:value="10031.48" table:style-name="ce4">
            <text:p>10 031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472:35</text:p>
          </table:table-cell>
          <table:table-cell office:value-type="float" office:value="1778573.59" table:style-name="ce4">
            <text:p>1 778 573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473:167</text:p>
          </table:table-cell>
          <table:table-cell office:value-type="float" office:value="5631692.7999999998" table:style-name="ce4">
            <text:p>5 631 692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475:68</text:p>
          </table:table-cell>
          <table:table-cell office:value-type="float" office:value="258352.6" table:style-name="ce4">
            <text:p>258 352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481:16</text:p>
          </table:table-cell>
          <table:table-cell office:value-type="float" office:value="729051.54" table:style-name="ce4">
            <text:p>729 051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481:22</text:p>
          </table:table-cell>
          <table:table-cell office:value-type="float" office:value="20975.11" table:style-name="ce4">
            <text:p>20 975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486:171</text:p>
          </table:table-cell>
          <table:table-cell office:value-type="float" office:value="5664.25" table:style-name="ce4">
            <text:p>5 664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525:41</text:p>
          </table:table-cell>
          <table:table-cell office:value-type="float" office:value="442716.15" table:style-name="ce4">
            <text:p>442 716,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530:1325</text:p>
          </table:table-cell>
          <table:table-cell office:value-type="float" office:value="32207470.57" table:style-name="ce4">
            <text:p>32 207 470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530:1742</text:p>
          </table:table-cell>
          <table:table-cell office:value-type="float" office:value="716427.75" table:style-name="ce4">
            <text:p>716 427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530:3680</text:p>
          </table:table-cell>
          <table:table-cell office:value-type="float" office:value="75732537.769999996" table:style-name="ce4">
            <text:p>75 732 537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550:209</text:p>
          </table:table-cell>
          <table:table-cell office:value-type="float" office:value="339785.78" table:style-name="ce4">
            <text:p>339 785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550:235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550:281</text:p>
          </table:table-cell>
          <table:table-cell office:value-type="float" office:value="4171925.34" table:style-name="ce4">
            <text:p>4 171 925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550:286</text:p>
          </table:table-cell>
          <table:table-cell office:value-type="float" office:value="6301888.3200000003" table:style-name="ce4">
            <text:p>6 301 888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555:108</text:p>
          </table:table-cell>
          <table:table-cell office:value-type="float" office:value="1957224.32" table:style-name="ce4">
            <text:p>1 957 224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555:1299</text:p>
          </table:table-cell>
          <table:table-cell office:value-type="float" office:value="14538758.01" table:style-name="ce4">
            <text:p>14 538 758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555:1300</text:p>
          </table:table-cell>
          <table:table-cell office:value-type="float" office:value="14810352.75" table:style-name="ce4">
            <text:p>14 810 352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555:94</text:p>
          </table:table-cell>
          <table:table-cell office:value-type="float" office:value="9125.73" table:style-name="ce4">
            <text:p>9 125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555:98</text:p>
          </table:table-cell>
          <table:table-cell office:value-type="float" office:value="964998.9" table:style-name="ce4">
            <text:p>964 998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585:113</text:p>
          </table:table-cell>
          <table:table-cell office:value-type="float" office:value="92198512.579999998" table:style-name="ce4">
            <text:p>92 198 512,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600:120</text:p>
          </table:table-cell>
          <table:table-cell office:value-type="float" office:value="42467226.899999999" table:style-name="ce4">
            <text:p>42 467 226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600:121</text:p>
          </table:table-cell>
          <table:table-cell office:value-type="float" office:value="24454238.100000001" table:style-name="ce4">
            <text:p>24 454 238,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650:23</text:p>
          </table:table-cell>
          <table:table-cell office:value-type="float" office:value="11141.54" table:style-name="ce4">
            <text:p>11 141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650:24</text:p>
          </table:table-cell>
          <table:table-cell office:value-type="float" office:value="4241384.07" table:style-name="ce4">
            <text:p>4 241 384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650:25</text:p>
          </table:table-cell>
          <table:table-cell office:value-type="float" office:value="7976443.3099999996" table:style-name="ce4">
            <text:p>7 976 443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670:204</text:p>
          </table:table-cell>
          <table:table-cell office:value-type="float" office:value="7967.73" table:style-name="ce4">
            <text:p>7 967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670:208</text:p>
          </table:table-cell>
          <table:table-cell office:value-type="float" office:value="9940.18" table:style-name="ce4">
            <text:p>9 940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670:446</text:p>
          </table:table-cell>
          <table:table-cell office:value-type="float" office:value="12428935.359999999" table:style-name="ce4">
            <text:p>12 428 935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685:294</text:p>
          </table:table-cell>
          <table:table-cell office:value-type="float" office:value="10131.27" table:style-name="ce4">
            <text:p>10 131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685:325</text:p>
          </table:table-cell>
          <table:table-cell office:value-type="float" office:value="647441.91" table:style-name="ce4">
            <text:p>647 441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685:326</text:p>
          </table:table-cell>
          <table:table-cell office:value-type="float" office:value="13716.99" table:style-name="ce4">
            <text:p>13 716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685:327</text:p>
          </table:table-cell>
          <table:table-cell office:value-type="float" office:value="5685970.1299999999" table:style-name="ce4">
            <text:p>5 685 970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685:328</text:p>
          </table:table-cell>
          <table:table-cell office:value-type="float" office:value="1243711.28" table:style-name="ce4">
            <text:p>1 243 711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685:329</text:p>
          </table:table-cell>
          <table:table-cell office:value-type="float" office:value="1080212.93" table:style-name="ce4">
            <text:p>1 080 212,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685:331</text:p>
          </table:table-cell>
          <table:table-cell office:value-type="float" office:value="378681.33" table:style-name="ce4">
            <text:p>378 681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685:333</text:p>
          </table:table-cell>
          <table:table-cell office:value-type="float" office:value="1854022.56" table:style-name="ce4">
            <text:p>1 854 022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685:335</text:p>
          </table:table-cell>
          <table:table-cell office:value-type="float" office:value="1601753.92" table:style-name="ce4">
            <text:p>1 601 753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685:336</text:p>
          </table:table-cell>
          <table:table-cell office:value-type="float" office:value="723745.47" table:style-name="ce4">
            <text:p>723 745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685:351</text:p>
          </table:table-cell>
          <table:table-cell office:value-type="float" office:value="9581317.2699999996" table:style-name="ce4">
            <text:p>9 581 317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705:232</text:p>
          </table:table-cell>
          <table:table-cell office:value-type="float" office:value="756375.04000000004" table:style-name="ce4">
            <text:p>756 375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721:15</text:p>
          </table:table-cell>
          <table:table-cell office:value-type="float" office:value="19510.18" table:style-name="ce4">
            <text:p>19 510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770:30</text:p>
          </table:table-cell>
          <table:table-cell office:value-type="float" office:value="1018043.46" table:style-name="ce4">
            <text:p>1 018 043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782:50</text:p>
          </table:table-cell>
          <table:table-cell office:value-type="float" office:value="819471.8" table:style-name="ce4">
            <text:p>819 471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782:51</text:p>
          </table:table-cell>
          <table:table-cell office:value-type="float" office:value="11328.49" table:style-name="ce4">
            <text:p>11 328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782:56</text:p>
          </table:table-cell>
          <table:table-cell office:value-type="float" office:value="127845.18" table:style-name="ce4">
            <text:p>127 845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782:58</text:p>
          </table:table-cell>
          <table:table-cell office:value-type="float" office:value="622500.76" table:style-name="ce4">
            <text:p>622 500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782:67</text:p>
          </table:table-cell>
          <table:table-cell office:value-type="float" office:value="4346.97" table:style-name="ce4">
            <text:p>4 346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785:35</text:p>
          </table:table-cell>
          <table:table-cell office:value-type="float" office:value="1573.4" table:style-name="ce4">
            <text:p>1 573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785:51</text:p>
          </table:table-cell>
          <table:table-cell office:value-type="float" office:value="1258.72" table:style-name="ce4">
            <text:p>1 258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785:57</text:p>
          </table:table-cell>
          <table:table-cell office:value-type="float" office:value="711177.69" table:style-name="ce4">
            <text:p>711 177,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825:185</text:p>
          </table:table-cell>
          <table:table-cell office:value-type="float" office:value="29091420.739999998" table:style-name="ce4">
            <text:p>29 091 420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825:30</text:p>
          </table:table-cell>
          <table:table-cell office:value-type="float" office:value="9757229.5" table:style-name="ce4">
            <text:p>9 757 229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870:16</text:p>
          </table:table-cell>
          <table:table-cell office:value-type="float" office:value="10985.34" table:style-name="ce4">
            <text:p>10 985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870:17</text:p>
          </table:table-cell>
          <table:table-cell office:value-type="float" office:value="14160.62" table:style-name="ce4">
            <text:p>14 160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870:29</text:p>
          </table:table-cell>
          <table:table-cell office:value-type="float" office:value="1661980.66" table:style-name="ce4">
            <text:p>1 661 980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985:38</text:p>
          </table:table-cell>
          <table:table-cell office:value-type="float" office:value="158976.54" table:style-name="ce4">
            <text:p>158 976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985:46</text:p>
          </table:table-cell>
          <table:table-cell office:value-type="float" office:value="707688.46" table:style-name="ce4">
            <text:p>707 688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990:257</text:p>
          </table:table-cell>
          <table:table-cell office:value-type="float" office:value="996653.4" table:style-name="ce4">
            <text:p>996 653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990:332</text:p>
          </table:table-cell>
          <table:table-cell office:value-type="float" office:value="6590846.9100000001" table:style-name="ce4">
            <text:p>6 590 846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990:333</text:p>
          </table:table-cell>
          <table:table-cell office:value-type="float" office:value="7504399.9699999997" table:style-name="ce4">
            <text:p>7 504 399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990:334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990:335</text:p>
          </table:table-cell>
          <table:table-cell office:value-type="float" office:value="4917519.0599999996" table:style-name="ce4">
            <text:p>4 917 519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990:876</text:p>
          </table:table-cell>
          <table:table-cell office:value-type="float" office:value="74174170.739999995" table:style-name="ce4">
            <text:p>74 174 170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2990:877</text:p>
          </table:table-cell>
          <table:table-cell office:value-type="float" office:value="224202289.75999999" table:style-name="ce4">
            <text:p>224 202 289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3050:25</text:p>
          </table:table-cell>
          <table:table-cell office:value-type="float" office:value="16968702.050000001" table:style-name="ce4">
            <text:p>16 968 702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3095:11</text:p>
          </table:table-cell>
          <table:table-cell office:value-type="float" office:value="2744327.72" table:style-name="ce4">
            <text:p>2 744 327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3145:1597</text:p>
          </table:table-cell>
          <table:table-cell office:value-type="float" office:value="1788610.7" table:style-name="ce4">
            <text:p>1 788 610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3181:2047</text:p>
          </table:table-cell>
          <table:table-cell office:value-type="float" office:value="810658.9" table:style-name="ce4">
            <text:p>810 658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3190:151</text:p>
          </table:table-cell>
          <table:table-cell office:value-type="float" office:value="584141.81000000006" table:style-name="ce4">
            <text:p>584 141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3190:1672</text:p>
          </table:table-cell>
          <table:table-cell office:value-type="float" office:value="13454015.880000001" table:style-name="ce4">
            <text:p>13 454 015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3210:77</text:p>
          </table:table-cell>
          <table:table-cell office:value-type="float" office:value="1414962.76" table:style-name="ce4">
            <text:p>1 414 962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3220:107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3249:69</text:p>
          </table:table-cell>
          <table:table-cell office:value-type="float" office:value="2431531.7200000002" table:style-name="ce4">
            <text:p>2 431 531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3295:84</text:p>
          </table:table-cell>
          <table:table-cell office:value-type="float" office:value="736948.95" table:style-name="ce4">
            <text:p>736 948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3300:122</text:p>
          </table:table-cell>
          <table:table-cell office:value-type="float" office:value="33792.79" table:style-name="ce4">
            <text:p>33 792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3355:104</text:p>
          </table:table-cell>
          <table:table-cell office:value-type="float" office:value="1301382.42" table:style-name="ce4">
            <text:p>1 301 382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3355:55</text:p>
          </table:table-cell>
          <table:table-cell office:value-type="float" office:value="1889341.09" table:style-name="ce4">
            <text:p>1 889 341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3355:64</text:p>
          </table:table-cell>
          <table:table-cell office:value-type="float" office:value="622010.81999999995" table:style-name="ce4">
            <text:p>622 010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3370:322</text:p>
          </table:table-cell>
          <table:table-cell office:value-type="float" office:value="1253722.0900000001" table:style-name="ce4">
            <text:p>1 253 722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3375:97</text:p>
          </table:table-cell>
          <table:table-cell office:value-type="float" office:value="1399079" table:style-name="ce4">
            <text:p>1 399 079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3402:12</text:p>
          </table:table-cell>
          <table:table-cell office:value-type="float" office:value="2865706.65" table:style-name="ce4">
            <text:p>2 865 706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3412:71</text:p>
          </table:table-cell>
          <table:table-cell office:value-type="float" office:value="1388172.38" table:style-name="ce4">
            <text:p>1 388 172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3465:93</text:p>
          </table:table-cell>
          <table:table-cell office:value-type="float" office:value="1884533.52" table:style-name="ce4">
            <text:p>1 884 533,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3510:51</text:p>
          </table:table-cell>
          <table:table-cell office:value-type="float" office:value="1897624.09" table:style-name="ce4">
            <text:p>1 897 624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3521:41</text:p>
          </table:table-cell>
          <table:table-cell office:value-type="float" office:value="14223.99" table:style-name="ce4">
            <text:p>14 223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3525:41</text:p>
          </table:table-cell>
          <table:table-cell office:value-type="float" office:value="14223.99" table:style-name="ce4">
            <text:p>14 223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3605:114</text:p>
          </table:table-cell>
          <table:table-cell office:value-type="float" office:value="48363655.219999999" table:style-name="ce4">
            <text:p>48 363 655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3605:115</text:p>
          </table:table-cell>
          <table:table-cell office:value-type="float" office:value="18011.740000000002" table:style-name="ce4">
            <text:p>18 011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3605:153</text:p>
          </table:table-cell>
          <table:table-cell office:value-type="float" office:value="10492204.67" table:style-name="ce4">
            <text:p>10 492 204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3605:154</text:p>
          </table:table-cell>
          <table:table-cell office:value-type="float" office:value="22936223.170000002" table:style-name="ce4">
            <text:p>22 936 223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3605:160</text:p>
          </table:table-cell>
          <table:table-cell office:value-type="float" office:value="5983971.1200000001" table:style-name="ce4">
            <text:p>5 983 971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3605:162</text:p>
          </table:table-cell>
          <table:table-cell office:value-type="float" office:value="8842996.6500000004" table:style-name="ce4">
            <text:p>8 842 996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3605:163</text:p>
          </table:table-cell>
          <table:table-cell office:value-type="float" office:value="26597971.079999998" table:style-name="ce4">
            <text:p>26 597 971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3605:4295</text:p>
          </table:table-cell>
          <table:table-cell office:value-type="float" office:value="2083276.6" table:style-name="ce4">
            <text:p>2 083 276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3605:4964</text:p>
          </table:table-cell>
          <table:table-cell office:value-type="float" office:value="9501191.5299999993" table:style-name="ce4">
            <text:p>9 501 191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3605:5022</text:p>
          </table:table-cell>
          <table:table-cell office:value-type="float" office:value="400762.98" table:style-name="ce4">
            <text:p>400 762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3605:5023</text:p>
          </table:table-cell>
          <table:table-cell office:value-type="float" office:value="2169073.0699999998" table:style-name="ce4">
            <text:p>2 169 073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3605:5101</text:p>
          </table:table-cell>
          <table:table-cell office:value-type="float" office:value="9385916.4100000001" table:style-name="ce4">
            <text:p>9 385 916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3605:5102</text:p>
          </table:table-cell>
          <table:table-cell office:value-type="float" office:value="2689305.7" table:style-name="ce4">
            <text:p>2 689 305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3605:5103</text:p>
          </table:table-cell>
          <table:table-cell office:value-type="float" office:value="14413950.41" table:style-name="ce4">
            <text:p>14 413 950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3605:5104</text:p>
          </table:table-cell>
          <table:table-cell office:value-type="float" office:value="43120099.560000002" table:style-name="ce4">
            <text:p>43 120 099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3606:4952</text:p>
          </table:table-cell>
          <table:table-cell office:value-type="float" office:value="10373835.140000001" table:style-name="ce4">
            <text:p>10 373 835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3610:930</text:p>
          </table:table-cell>
          <table:table-cell office:value-type="float" office:value="22941552.129999999" table:style-name="ce4">
            <text:p>22 941 552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3615:57</text:p>
          </table:table-cell>
          <table:table-cell office:value-type="float" office:value="28847.82" table:style-name="ce4">
            <text:p>28 847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3615:62</text:p>
          </table:table-cell>
          <table:table-cell office:value-type="float" office:value="210458.25" table:style-name="ce4">
            <text:p>210 458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3645:149</text:p>
          </table:table-cell>
          <table:table-cell office:value-type="float" office:value="9834080.9399999995" table:style-name="ce4">
            <text:p>9 834 080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3645:379</text:p>
          </table:table-cell>
          <table:table-cell office:value-type="float" office:value="4185443.64" table:style-name="ce4">
            <text:p>4 185 443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3645:93</text:p>
          </table:table-cell>
          <table:table-cell office:value-type="float" office:value="6659303.8399999999" table:style-name="ce4">
            <text:p>6 659 303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3646:114</text:p>
          </table:table-cell>
          <table:table-cell office:value-type="float" office:value="15938028.949999999" table:style-name="ce4">
            <text:p>15 938 028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3680:40</text:p>
          </table:table-cell>
          <table:table-cell office:value-type="float" office:value="3867726.03" table:style-name="ce4">
            <text:p>3 867 726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3680:50</text:p>
          </table:table-cell>
          <table:table-cell office:value-type="float" office:value="16226.64" table:style-name="ce4">
            <text:p>16 226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3685:88</text:p>
          </table:table-cell>
          <table:table-cell office:value-type="float" office:value="819596.44" table:style-name="ce4">
            <text:p>819 596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3685:90</text:p>
          </table:table-cell>
          <table:table-cell office:value-type="float" office:value="174747.65" table:style-name="ce4">
            <text:p>174 747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3685:99</text:p>
          </table:table-cell>
          <table:table-cell office:value-type="float" office:value="822581.42" table:style-name="ce4">
            <text:p>822 581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3695:143</text:p>
          </table:table-cell>
          <table:table-cell office:value-type="float" office:value="1144177.92" table:style-name="ce4">
            <text:p>1 144 177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3695:150</text:p>
          </table:table-cell>
          <table:table-cell office:value-type="float" office:value="28006.560000000001" table:style-name="ce4">
            <text:p>28 006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3695:151</text:p>
          </table:table-cell>
          <table:table-cell office:value-type="float" office:value="7214605.5899999999" table:style-name="ce4">
            <text:p>7 214 605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3695:164</text:p>
          </table:table-cell>
          <table:table-cell office:value-type="float" office:value="1573.4" table:style-name="ce4">
            <text:p>1 573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3695:211</text:p>
          </table:table-cell>
          <table:table-cell office:value-type="float" office:value="408115.45" table:style-name="ce4">
            <text:p>408 115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3851:6252</text:p>
          </table:table-cell>
          <table:table-cell office:value-type="float" office:value="130851435.34999999" table:style-name="ce4">
            <text:p>130 851 435,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3851:6458</text:p>
          </table:table-cell>
          <table:table-cell office:value-type="float" office:value="65989143.329999998" table:style-name="ce4">
            <text:p>65 989 143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3913:33</text:p>
          </table:table-cell>
          <table:table-cell office:value-type="float" office:value="113599.62" table:style-name="ce4">
            <text:p>113 599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3913:343</text:p>
          </table:table-cell>
          <table:table-cell office:value-type="float" office:value="118936.47" table:style-name="ce4">
            <text:p>118 936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3925:20</text:p>
          </table:table-cell>
          <table:table-cell office:value-type="float" office:value="1416135.91" table:style-name="ce4">
            <text:p>1 416 135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3940:10</text:p>
          </table:table-cell>
          <table:table-cell office:value-type="float" office:value="1258.72" table:style-name="ce4">
            <text:p>1 258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4005:24</text:p>
          </table:table-cell>
          <table:table-cell office:value-type="float" office:value="1763734.94" table:style-name="ce4">
            <text:p>1 763 734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4062:2143</text:p>
          </table:table-cell>
          <table:table-cell office:value-type="float" office:value="16725518.550000001" table:style-name="ce4">
            <text:p>16 725 518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4066:1834</text:p>
          </table:table-cell>
          <table:table-cell office:value-type="float" office:value="20808420.030000001" table:style-name="ce4">
            <text:p>20 808 420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4080:1095</text:p>
          </table:table-cell>
          <table:table-cell office:value-type="float" office:value="46521540.189999998" table:style-name="ce4">
            <text:p>46 521 540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4080:973</text:p>
          </table:table-cell>
          <table:table-cell office:value-type="float" office:value="29175660.710000001" table:style-name="ce4">
            <text:p>29 175 660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4105:856</text:p>
          </table:table-cell>
          <table:table-cell office:value-type="float" office:value="55050375.469999999" table:style-name="ce4">
            <text:p>55 050 375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4110:2451</text:p>
          </table:table-cell>
          <table:table-cell office:value-type="float" office:value="7855263.9199999999" table:style-name="ce4">
            <text:p>7 855 263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4112:366</text:p>
          </table:table-cell>
          <table:table-cell office:value-type="float" office:value="17850779.66" table:style-name="ce4">
            <text:p>17 850 779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4125:841</text:p>
          </table:table-cell>
          <table:table-cell office:value-type="float" office:value="1442687.78" table:style-name="ce4">
            <text:p>1 442 687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4145:5797</text:p>
          </table:table-cell>
          <table:table-cell office:value-type="float" office:value="3362691.89" table:style-name="ce4">
            <text:p>3 362 691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4160:1499</text:p>
          </table:table-cell>
          <table:table-cell office:value-type="float" office:value="31296769.059999999" table:style-name="ce4">
            <text:p>31 296 769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4175:25</text:p>
          </table:table-cell>
          <table:table-cell office:value-type="float" office:value="41642.230000000003" table:style-name="ce4">
            <text:p>41 642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4175:299</text:p>
          </table:table-cell>
          <table:table-cell office:value-type="float" office:value="61102057.990000002" table:style-name="ce4">
            <text:p>61 102 057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4190:111</text:p>
          </table:table-cell>
          <table:table-cell office:value-type="float" office:value="16601559.390000001" table:style-name="ce4">
            <text:p>16 601 559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4190:126</text:p>
          </table:table-cell>
          <table:table-cell office:value-type="float" office:value="3561512.27" table:style-name="ce4">
            <text:p>3 561 512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4200:3156</text:p>
          </table:table-cell>
          <table:table-cell office:value-type="float" office:value="63016396.780000001" table:style-name="ce4">
            <text:p>63 016 396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4220:30</text:p>
          </table:table-cell>
          <table:table-cell office:value-type="float" office:value="10315.049999999999" table:style-name="ce4">
            <text:p>10 315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4220:32</text:p>
          </table:table-cell>
          <table:table-cell office:value-type="float" office:value="5736.33" table:style-name="ce4">
            <text:p>5 736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4225:937</text:p>
          </table:table-cell>
          <table:table-cell office:value-type="float" office:value="2521020.23" table:style-name="ce4">
            <text:p>2 521 020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4225:973</text:p>
          </table:table-cell>
          <table:table-cell office:value-type="float" office:value="182801256.68000001" table:style-name="ce4">
            <text:p>182 801 256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4240:363</text:p>
          </table:table-cell>
          <table:table-cell office:value-type="float" office:value="128633045.7" table:style-name="ce4">
            <text:p>128 633 045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4240:393</text:p>
          </table:table-cell>
          <table:table-cell office:value-type="float" office:value="308231028.47000003" table:style-name="ce4">
            <text:p>308 231 028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4241:172</text:p>
          </table:table-cell>
          <table:table-cell office:value-type="float" office:value="30480.33" table:style-name="ce4">
            <text:p>30 480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4242:136</text:p>
          </table:table-cell>
          <table:table-cell office:value-type="float" office:value="96279765.609999999" table:style-name="ce4">
            <text:p>96 279 765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4245:2256</text:p>
          </table:table-cell>
          <table:table-cell office:value-type="float" office:value="29913.119999999999" table:style-name="ce4">
            <text:p>29 913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4270:2370</text:p>
          </table:table-cell>
          <table:table-cell office:value-type="float" office:value="10208125.18" table:style-name="ce4">
            <text:p>10 208 125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4270:2671</text:p>
          </table:table-cell>
          <table:table-cell office:value-type="float" office:value="784891.54" table:style-name="ce4">
            <text:p>784 891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4285:8126</text:p>
          </table:table-cell>
          <table:table-cell office:value-type="float" office:value="133998087.16" table:style-name="ce4">
            <text:p>133 998 087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4315:2217</text:p>
          </table:table-cell>
          <table:table-cell office:value-type="float" office:value="50967556.340000004" table:style-name="ce4">
            <text:p>50 967 556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4335:31</text:p>
          </table:table-cell>
          <table:table-cell office:value-type="float" office:value="18337.95" table:style-name="ce4">
            <text:p>18 337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4335:719</text:p>
          </table:table-cell>
          <table:table-cell office:value-type="float" office:value="234334506.47999999" table:style-name="ce4">
            <text:p>234 334 506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4375:26</text:p>
          </table:table-cell>
          <table:table-cell office:value-type="float" office:value="1623247.35" table:style-name="ce4">
            <text:p>1 623 247,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4375:29</text:p>
          </table:table-cell>
          <table:table-cell office:value-type="float" office:value="15734.02" table:style-name="ce4">
            <text:p>15 734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4425:8</text:p>
          </table:table-cell>
          <table:table-cell office:value-type="float" office:value="15734.02" table:style-name="ce4">
            <text:p>15 734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4450:10</text:p>
          </table:table-cell>
          <table:table-cell office:value-type="float" office:value="115209.12" table:style-name="ce4">
            <text:p>115 209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4460:18</text:p>
          </table:table-cell>
          <table:table-cell office:value-type="float" office:value="1260199.43" table:style-name="ce4">
            <text:p>1 260 199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4480:48</text:p>
          </table:table-cell>
          <table:table-cell office:value-type="float" office:value="5720446.79" table:style-name="ce4">
            <text:p>5 720 446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4480:49</text:p>
          </table:table-cell>
          <table:table-cell office:value-type="float" office:value="1428594.58" table:style-name="ce4">
            <text:p>1 428 594,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4595:29</text:p>
          </table:table-cell>
          <table:table-cell office:value-type="float" office:value="454552.07" table:style-name="ce4">
            <text:p>454 552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4595:38</text:p>
          </table:table-cell>
          <table:table-cell office:value-type="float" office:value="239157.1" table:style-name="ce4">
            <text:p>239 157,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4600:16</text:p>
          </table:table-cell>
          <table:table-cell office:value-type="float" office:value="942845.4" table:style-name="ce4">
            <text:p>942 845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4600:28</text:p>
          </table:table-cell>
          <table:table-cell office:value-type="float" office:value="4002925.72" table:style-name="ce4">
            <text:p>4 002 925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4626:44</text:p>
          </table:table-cell>
          <table:table-cell office:value-type="float" office:value="318008.49" table:style-name="ce4">
            <text:p>318 008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64645:40</text:p>
          </table:table-cell>
          <table:table-cell office:value-type="float" office:value="185220.88" table:style-name="ce4">
            <text:p>185 220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001:352</text:p>
          </table:table-cell>
          <table:table-cell office:value-type="float" office:value="14932711.119999999" table:style-name="ce4">
            <text:p>14 932 711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001:49</text:p>
          </table:table-cell>
          <table:table-cell office:value-type="float" office:value="1170611.07" table:style-name="ce4">
            <text:p>1 170 611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001:848</text:p>
          </table:table-cell>
          <table:table-cell office:value-type="float" office:value="219586062.18000001" table:style-name="ce4">
            <text:p>219 586 062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001:849</text:p>
          </table:table-cell>
          <table:table-cell office:value-type="float" office:value="61351427.640000001" table:style-name="ce4">
            <text:p>61 351 427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001:850</text:p>
          </table:table-cell>
          <table:table-cell office:value-type="float" office:value="18405428.289999999" table:style-name="ce4">
            <text:p>18 405 428,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001:851</text:p>
          </table:table-cell>
          <table:table-cell office:value-type="float" office:value="124995143.09" table:style-name="ce4">
            <text:p>124 995 143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005:461</text:p>
          </table:table-cell>
          <table:table-cell office:value-type="float" office:value="92195435.390000001" table:style-name="ce4">
            <text:p>92 195 435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005:462</text:p>
          </table:table-cell>
          <table:table-cell office:value-type="float" office:value="42206301.259999998" table:style-name="ce4">
            <text:p>42 206 301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005:463</text:p>
          </table:table-cell>
          <table:table-cell office:value-type="float" office:value="210976345.87" table:style-name="ce4">
            <text:p>210 976 345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005:53</text:p>
          </table:table-cell>
          <table:table-cell office:value-type="float" office:value="3300.93" table:style-name="ce4">
            <text:p>3 300,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010:693</text:p>
          </table:table-cell>
          <table:table-cell office:value-type="float" office:value="2208144.7400000002" table:style-name="ce4">
            <text:p>2 208 144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010:764</text:p>
          </table:table-cell>
          <table:table-cell office:value-type="float" office:value="35747470.560000002" table:style-name="ce4">
            <text:p>35 747 470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015:209</text:p>
          </table:table-cell>
          <table:table-cell office:value-type="float" office:value="47999.06" table:style-name="ce4">
            <text:p>47 999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015:210</text:p>
          </table:table-cell>
          <table:table-cell office:value-type="float" office:value="12906025.189999999" table:style-name="ce4">
            <text:p>12 906 025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015:4780</text:p>
          </table:table-cell>
          <table:table-cell office:value-type="float" office:value="80116298.019999996" table:style-name="ce4">
            <text:p>80 116 298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015:4781</text:p>
          </table:table-cell>
          <table:table-cell office:value-type="float" office:value="740080.9" table:style-name="ce4">
            <text:p>740 080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020:276</text:p>
          </table:table-cell>
          <table:table-cell office:value-type="float" office:value="12683909.630000001" table:style-name="ce4">
            <text:p>12 683 909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020:597</text:p>
          </table:table-cell>
          <table:table-cell office:value-type="float" office:value="21617092.309999999" table:style-name="ce4">
            <text:p>21 617 092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050:972</text:p>
          </table:table-cell>
          <table:table-cell office:value-type="float" office:value="6549.86" table:style-name="ce4">
            <text:p>6 549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050:976</text:p>
          </table:table-cell>
          <table:table-cell office:value-type="float" office:value="197678.34" table:style-name="ce4">
            <text:p>197 678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070:28</text:p>
          </table:table-cell>
          <table:table-cell office:value-type="float" office:value="2848.46" table:style-name="ce4">
            <text:p>2 848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095:131</text:p>
          </table:table-cell>
          <table:table-cell office:value-type="float" office:value="29377941.66" table:style-name="ce4">
            <text:p>29 377 941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100:24</text:p>
          </table:table-cell>
          <table:table-cell office:value-type="float" office:value="166479.79999999999" table:style-name="ce4">
            <text:p>166 479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101:112</text:p>
          </table:table-cell>
          <table:table-cell office:value-type="float" office:value="3316001.03" table:style-name="ce4">
            <text:p>3 316 001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105:2150</text:p>
          </table:table-cell>
          <table:table-cell office:value-type="float" office:value="63219694.009999998" table:style-name="ce4">
            <text:p>63 219 694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115:243</text:p>
          </table:table-cell>
          <table:table-cell office:value-type="float" office:value="75559584.170000002" table:style-name="ce4">
            <text:p>75 559 584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130:1945</text:p>
          </table:table-cell>
          <table:table-cell office:value-type="float" office:value="5395345.1299999999" table:style-name="ce4">
            <text:p>5 395 345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130:1946</text:p>
          </table:table-cell>
          <table:table-cell office:value-type="float" office:value="7073029.9199999999" table:style-name="ce4">
            <text:p>7 073 029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135:2469</text:p>
          </table:table-cell>
          <table:table-cell office:value-type="float" office:value="11951.68" table:style-name="ce4">
            <text:p>11 951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180:1533</text:p>
          </table:table-cell>
          <table:table-cell office:value-type="float" office:value="638903644.15999997" table:style-name="ce4">
            <text:p>638 903 644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195:200</text:p>
          </table:table-cell>
          <table:table-cell office:value-type="float" office:value="2531595.89" table:style-name="ce4">
            <text:p>2 531 595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210:162</text:p>
          </table:table-cell>
          <table:table-cell office:value-type="float" office:value="54213421.840000004" table:style-name="ce4">
            <text:p>54 213 421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210:165</text:p>
          </table:table-cell>
          <table:table-cell office:value-type="float" office:value="19660.91" table:style-name="ce4">
            <text:p>19 660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235:29</text:p>
          </table:table-cell>
          <table:table-cell office:value-type="float" office:value="1291448.3400000001" table:style-name="ce4">
            <text:p>1 291 448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235:70</text:p>
          </table:table-cell>
          <table:table-cell office:value-type="float" office:value="610129.18000000005" table:style-name="ce4">
            <text:p>610 129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540:171</text:p>
          </table:table-cell>
          <table:table-cell office:value-type="float" office:value="6293.61" table:style-name="ce4">
            <text:p>6 293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575:2407</text:p>
          </table:table-cell>
          <table:table-cell office:value-type="float" office:value="18468.07" table:style-name="ce4">
            <text:p>18 468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585:3458</text:p>
          </table:table-cell>
          <table:table-cell office:value-type="float" office:value="9163383.3300000001" table:style-name="ce4">
            <text:p>9 163 383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755:125</text:p>
          </table:table-cell>
          <table:table-cell office:value-type="float" office:value="2247739.77" table:style-name="ce4">
            <text:p>2 247 739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765:126</text:p>
          </table:table-cell>
          <table:table-cell office:value-type="float" office:value="1258.72" table:style-name="ce4">
            <text:p>1 258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765:133</text:p>
          </table:table-cell>
          <table:table-cell office:value-type="float" office:value="226569.88" table:style-name="ce4">
            <text:p>226 569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765:147</text:p>
          </table:table-cell>
          <table:table-cell office:value-type="float" office:value="171815.5" table:style-name="ce4">
            <text:p>171 815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765:148</text:p>
          </table:table-cell>
          <table:table-cell office:value-type="float" office:value="399329.42" table:style-name="ce4">
            <text:p>399 329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765:162</text:p>
          </table:table-cell>
          <table:table-cell office:value-type="float" office:value="18880.82" table:style-name="ce4">
            <text:p>18 880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765:165</text:p>
          </table:table-cell>
          <table:table-cell office:value-type="float" office:value="10335.709999999999" table:style-name="ce4">
            <text:p>10 335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765:166</text:p>
          </table:table-cell>
          <table:table-cell office:value-type="float" office:value="203912.9" table:style-name="ce4">
            <text:p>203 912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765:194</text:p>
          </table:table-cell>
          <table:table-cell office:value-type="float" office:value="562480.15" table:style-name="ce4">
            <text:p>562 480,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765:197</text:p>
          </table:table-cell>
          <table:table-cell office:value-type="float" office:value="118738.79" table:style-name="ce4">
            <text:p>118 738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765:200</text:p>
          </table:table-cell>
          <table:table-cell office:value-type="float" office:value="544729.16" table:style-name="ce4">
            <text:p>544 729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765:201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765:323</text:p>
          </table:table-cell>
          <table:table-cell office:value-type="float" office:value="125342.18" table:style-name="ce4">
            <text:p>125 342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765:329</text:p>
          </table:table-cell>
          <table:table-cell office:value-type="float" office:value="4118712.09" table:style-name="ce4">
            <text:p>4 118 712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775:249</text:p>
          </table:table-cell>
          <table:table-cell office:value-type="float" office:value="455450.9" table:style-name="ce4">
            <text:p>455 450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775:255</text:p>
          </table:table-cell>
          <table:table-cell office:value-type="float" office:value="574057.9" table:style-name="ce4">
            <text:p>574 057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775:256</text:p>
          </table:table-cell>
          <table:table-cell office:value-type="float" office:value="308378.21000000002" table:style-name="ce4">
            <text:p>308 378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775:257</text:p>
          </table:table-cell>
          <table:table-cell office:value-type="float" office:value="170662.3" table:style-name="ce4">
            <text:p>170 662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775:45</text:p>
          </table:table-cell>
          <table:table-cell office:value-type="float" office:value="111082.18" table:style-name="ce4">
            <text:p>111 082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775:54</text:p>
          </table:table-cell>
          <table:table-cell office:value-type="float" office:value="155294.76999999999" table:style-name="ce4">
            <text:p>155 294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775:55</text:p>
          </table:table-cell>
          <table:table-cell office:value-type="float" office:value="874119.2" table:style-name="ce4">
            <text:p>874 119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775:63</text:p>
          </table:table-cell>
          <table:table-cell office:value-type="float" office:value="6638167.3700000001" table:style-name="ce4">
            <text:p>6 638 167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775:65</text:p>
          </table:table-cell>
          <table:table-cell office:value-type="float" office:value="895202.79" table:style-name="ce4">
            <text:p>895 202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775:66</text:p>
          </table:table-cell>
          <table:table-cell office:value-type="float" office:value="1696127.33" table:style-name="ce4">
            <text:p>1 696 127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775:79</text:p>
          </table:table-cell>
          <table:table-cell office:value-type="float" office:value="137357.99" table:style-name="ce4">
            <text:p>137 357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795:11</text:p>
          </table:table-cell>
          <table:table-cell office:value-type="float" office:value="9002.5499999999993" table:style-name="ce4">
            <text:p>9 002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795:6</text:p>
          </table:table-cell>
          <table:table-cell office:value-type="float" office:value="12272.54" table:style-name="ce4">
            <text:p>12 272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815:12</text:p>
          </table:table-cell>
          <table:table-cell office:value-type="float" office:value="996412.67" table:style-name="ce4">
            <text:p>996 412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815:13</text:p>
          </table:table-cell>
          <table:table-cell office:value-type="float" office:value="687920.63" table:style-name="ce4">
            <text:p>687 920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825:159</text:p>
          </table:table-cell>
          <table:table-cell office:value-type="float" office:value="188808.24" table:style-name="ce4">
            <text:p>188 808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825:161</text:p>
          </table:table-cell>
          <table:table-cell office:value-type="float" office:value="2118428.42" table:style-name="ce4">
            <text:p>2 118 428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825:162</text:p>
          </table:table-cell>
          <table:table-cell office:value-type="float" office:value="518750.63" table:style-name="ce4">
            <text:p>518 750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825:163</text:p>
          </table:table-cell>
          <table:table-cell office:value-type="float" office:value="6922.97" table:style-name="ce4">
            <text:p>6 922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825:166</text:p>
          </table:table-cell>
          <table:table-cell office:value-type="float" office:value="2308652.7200000002" table:style-name="ce4">
            <text:p>2 308 652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825:170</text:p>
          </table:table-cell>
          <table:table-cell office:value-type="float" office:value="27234.79" table:style-name="ce4">
            <text:p>27 234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825:181</text:p>
          </table:table-cell>
          <table:table-cell office:value-type="float" office:value="1777911.5" table:style-name="ce4">
            <text:p>1 777 911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825:186</text:p>
          </table:table-cell>
          <table:table-cell office:value-type="float" office:value="1535039.88" table:style-name="ce4">
            <text:p>1 535 039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850:159</text:p>
          </table:table-cell>
          <table:table-cell office:value-type="float" office:value="438724.24" table:style-name="ce4">
            <text:p>438 724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850:160</text:p>
          </table:table-cell>
          <table:table-cell office:value-type="float" office:value="763104.29" table:style-name="ce4">
            <text:p>763 104,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850:64</text:p>
          </table:table-cell>
          <table:table-cell office:value-type="float" office:value="4772414.71" table:style-name="ce4">
            <text:p>4 772 414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850:66</text:p>
          </table:table-cell>
          <table:table-cell office:value-type="float" office:value="6475366.4400000004" table:style-name="ce4">
            <text:p>6 475 366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876:76</text:p>
          </table:table-cell>
          <table:table-cell office:value-type="float" office:value="2538516.0499999998" table:style-name="ce4">
            <text:p>2 538 516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890:131</text:p>
          </table:table-cell>
          <table:table-cell office:value-type="float" office:value="2547758.7200000002" table:style-name="ce4">
            <text:p>2 547 758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901:21</text:p>
          </table:table-cell>
          <table:table-cell office:value-type="float" office:value="4608223.91" table:style-name="ce4">
            <text:p>4 608 223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901:23</text:p>
          </table:table-cell>
          <table:table-cell office:value-type="float" office:value="16681.02" table:style-name="ce4">
            <text:p>16 681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901:24</text:p>
          </table:table-cell>
          <table:table-cell office:value-type="float" office:value="14842713.91" table:style-name="ce4">
            <text:p>14 842 713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901:29</text:p>
          </table:table-cell>
          <table:table-cell office:value-type="float" office:value="32735304.699999999" table:style-name="ce4">
            <text:p>32 735 304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910:16</text:p>
          </table:table-cell>
          <table:table-cell office:value-type="float" office:value="1248743.6200000001" table:style-name="ce4">
            <text:p>1 248 743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930:61</text:p>
          </table:table-cell>
          <table:table-cell office:value-type="float" office:value="206178.59" table:style-name="ce4">
            <text:p>206 178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930:63</text:p>
          </table:table-cell>
          <table:table-cell office:value-type="float" office:value="5941142.5" table:style-name="ce4">
            <text:p>5 941 142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930:74</text:p>
          </table:table-cell>
          <table:table-cell office:value-type="float" office:value="1833466.62" table:style-name="ce4">
            <text:p>1 833 466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935:41</text:p>
          </table:table-cell>
          <table:table-cell office:value-type="float" office:value="454996.38" table:style-name="ce4">
            <text:p>454 996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935:70</text:p>
          </table:table-cell>
          <table:table-cell office:value-type="float" office:value="2261048.0099999998" table:style-name="ce4">
            <text:p>2 261 048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940:2269</text:p>
          </table:table-cell>
          <table:table-cell office:value-type="float" office:value="523896.96" table:style-name="ce4">
            <text:p>523 896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940:2315</text:p>
          </table:table-cell>
          <table:table-cell office:value-type="float" office:value="11339195.68" table:style-name="ce4">
            <text:p>11 339 195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940:2316</text:p>
          </table:table-cell>
          <table:table-cell office:value-type="float" office:value="1558364.26" table:style-name="ce4">
            <text:p>1 558 364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940:2348</text:p>
          </table:table-cell>
          <table:table-cell office:value-type="float" office:value="10201118.109999999" table:style-name="ce4">
            <text:p>10 201 118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940:2746</text:p>
          </table:table-cell>
          <table:table-cell office:value-type="float" office:value="14449.99" table:style-name="ce4">
            <text:p>14 449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940:2748</text:p>
          </table:table-cell>
          <table:table-cell office:value-type="float" office:value="1226307.5900000001" table:style-name="ce4">
            <text:p>1 226 307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940:2752</text:p>
          </table:table-cell>
          <table:table-cell office:value-type="float" office:value="185619.96" table:style-name="ce4">
            <text:p>185 619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940:2754</text:p>
          </table:table-cell>
          <table:table-cell office:value-type="float" office:value="8826053.5199999996" table:style-name="ce4">
            <text:p>8 826 053,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940:2755</text:p>
          </table:table-cell>
          <table:table-cell office:value-type="float" office:value="14449.99" table:style-name="ce4">
            <text:p>14 449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940:2833</text:p>
          </table:table-cell>
          <table:table-cell office:value-type="float" office:value="4611486.57" table:style-name="ce4">
            <text:p>4 611 486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940:2860</text:p>
          </table:table-cell>
          <table:table-cell office:value-type="float" office:value="708635.8" table:style-name="ce4">
            <text:p>708 635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940:57</text:p>
          </table:table-cell>
          <table:table-cell office:value-type="float" office:value="162822.48000000001" table:style-name="ce4">
            <text:p>162 822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940:62</text:p>
          </table:table-cell>
          <table:table-cell office:value-type="float" office:value="1318133.24" table:style-name="ce4">
            <text:p>1 318 133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940:63</text:p>
          </table:table-cell>
          <table:table-cell office:value-type="float" office:value="420012.27" table:style-name="ce4">
            <text:p>420 012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940:78</text:p>
          </table:table-cell>
          <table:table-cell office:value-type="float" office:value="3207047.18" table:style-name="ce4">
            <text:p>3 207 047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940:87</text:p>
          </table:table-cell>
          <table:table-cell office:value-type="float" office:value="1227253.54" table:style-name="ce4">
            <text:p>1 227 253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940:89</text:p>
          </table:table-cell>
          <table:table-cell office:value-type="float" office:value="206304.47" table:style-name="ce4">
            <text:p>206 304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940:91</text:p>
          </table:table-cell>
          <table:table-cell office:value-type="float" office:value="1301392.24" table:style-name="ce4">
            <text:p>1 301 392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940:92</text:p>
          </table:table-cell>
          <table:table-cell office:value-type="float" office:value="239031.23" table:style-name="ce4">
            <text:p>239 031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940:97</text:p>
          </table:table-cell>
          <table:table-cell office:value-type="float" office:value="4712361.47" table:style-name="ce4">
            <text:p>4 712 361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980:117</text:p>
          </table:table-cell>
          <table:table-cell office:value-type="float" office:value="8400024.7200000007" table:style-name="ce4">
            <text:p>8 400 024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1980:62</text:p>
          </table:table-cell>
          <table:table-cell office:value-type="float" office:value="1935960.37" table:style-name="ce4">
            <text:p>1 935 960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2001:314</text:p>
          </table:table-cell>
          <table:table-cell office:value-type="float" office:value="22156451.789999999" table:style-name="ce4">
            <text:p>22 156 451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2001:445</text:p>
          </table:table-cell>
          <table:table-cell office:value-type="float" office:value="21015299.559999999" table:style-name="ce4">
            <text:p>21 015 299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2001:549</text:p>
          </table:table-cell>
          <table:table-cell office:value-type="float" office:value="15218695.18" table:style-name="ce4">
            <text:p>15 218 695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2001:605</text:p>
          </table:table-cell>
          <table:table-cell office:value-type="float" office:value="3743403.97" table:style-name="ce4">
            <text:p>3 743 403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2001:92</text:p>
          </table:table-cell>
          <table:table-cell office:value-type="float" office:value="6123733.5199999996" table:style-name="ce4">
            <text:p>6 123 733,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2001:93</text:p>
          </table:table-cell>
          <table:table-cell office:value-type="float" office:value="19426204.25" table:style-name="ce4">
            <text:p>19 426 204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2001:94</text:p>
          </table:table-cell>
          <table:table-cell office:value-type="float" office:value="103498.38" table:style-name="ce4">
            <text:p>103 498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2001:96</text:p>
          </table:table-cell>
          <table:table-cell office:value-type="float" office:value="12963.34" table:style-name="ce4">
            <text:p>12 963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2015:22</text:p>
          </table:table-cell>
          <table:table-cell office:value-type="float" office:value="294591.94" table:style-name="ce4">
            <text:p>294 591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2030:137</text:p>
          </table:table-cell>
          <table:table-cell office:value-type="float" office:value="154189.10999999999" table:style-name="ce4">
            <text:p>154 189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2030:47</text:p>
          </table:table-cell>
          <table:table-cell office:value-type="float" office:value="1331877.06" table:style-name="ce4">
            <text:p>1 331 877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2030:55</text:p>
          </table:table-cell>
          <table:table-cell office:value-type="float" office:value="15734.02" table:style-name="ce4">
            <text:p>15 734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2030:56</text:p>
          </table:table-cell>
          <table:table-cell office:value-type="float" office:value="20885361.670000002" table:style-name="ce4">
            <text:p>20 885 361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2030:57</text:p>
          </table:table-cell>
          <table:table-cell office:value-type="float" office:value="14223.99" table:style-name="ce4">
            <text:p>14 223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2030:58</text:p>
          </table:table-cell>
          <table:table-cell office:value-type="float" office:value="14223.99" table:style-name="ce4">
            <text:p>14 223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2030:59</text:p>
          </table:table-cell>
          <table:table-cell office:value-type="float" office:value="15734.02" table:style-name="ce4">
            <text:p>15 734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2030:60</text:p>
          </table:table-cell>
          <table:table-cell office:value-type="float" office:value="14223.99" table:style-name="ce4">
            <text:p>14 223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2030:61</text:p>
          </table:table-cell>
          <table:table-cell office:value-type="float" office:value="14223.99" table:style-name="ce4">
            <text:p>14 223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2030:62</text:p>
          </table:table-cell>
          <table:table-cell office:value-type="float" office:value="14223.99" table:style-name="ce4">
            <text:p>14 223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2030:63</text:p>
          </table:table-cell>
          <table:table-cell office:value-type="float" office:value="5192323.49" table:style-name="ce4">
            <text:p>5 192 323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2030:64</text:p>
          </table:table-cell>
          <table:table-cell office:value-type="float" office:value="12980808.720000001" table:style-name="ce4">
            <text:p>12 980 808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2030:65</text:p>
          </table:table-cell>
          <table:table-cell office:value-type="float" office:value="18491.18" table:style-name="ce4">
            <text:p>18 491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2030:67</text:p>
          </table:table-cell>
          <table:table-cell office:value-type="float" office:value="534067.69999999995" table:style-name="ce4">
            <text:p>534 067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2045:32</text:p>
          </table:table-cell>
          <table:table-cell office:value-type="float" office:value="16784.3" table:style-name="ce4">
            <text:p>16 784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2100:9</text:p>
          </table:table-cell>
          <table:table-cell office:value-type="float" office:value="8734193.75" table:style-name="ce4">
            <text:p>8 734 193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2115:271</text:p>
          </table:table-cell>
          <table:table-cell office:value-type="float" office:value="33080382.879999999" table:style-name="ce4">
            <text:p>33 080 382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2131:25</text:p>
          </table:table-cell>
          <table:table-cell office:value-type="float" office:value="11097.32" table:style-name="ce4">
            <text:p>11 097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2135:33</text:p>
          </table:table-cell>
          <table:table-cell office:value-type="float" office:value="12527135.140000001" table:style-name="ce4">
            <text:p>12 527 135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2147:343</text:p>
          </table:table-cell>
          <table:table-cell office:value-type="float" office:value="1317855.6100000001" table:style-name="ce4">
            <text:p>1 317 855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2147:94</text:p>
          </table:table-cell>
          <table:table-cell office:value-type="float" office:value="1573.4" table:style-name="ce4">
            <text:p>1 573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2170:153</text:p>
          </table:table-cell>
          <table:table-cell office:value-type="float" office:value="5404" table:style-name="ce4">
            <text:p>5 404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2170:482</text:p>
          </table:table-cell>
          <table:table-cell office:value-type="float" office:value="10199217.789999999" table:style-name="ce4">
            <text:p>10 199 217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2170:523</text:p>
          </table:table-cell>
          <table:table-cell office:value-type="float" office:value="320750.76" table:style-name="ce4">
            <text:p>320 750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2170:682</text:p>
          </table:table-cell>
          <table:table-cell office:value-type="float" office:value="1503114.4" table:style-name="ce4">
            <text:p>1 503 114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2185:1149</text:p>
          </table:table-cell>
          <table:table-cell office:value-type="float" office:value="16226.64" table:style-name="ce4">
            <text:p>16 226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2185:1286</text:p>
          </table:table-cell>
          <table:table-cell office:value-type="float" office:value="13775.3" table:style-name="ce4">
            <text:p>13 775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2205:3276</text:p>
          </table:table-cell>
          <table:table-cell office:value-type="float" office:value="208346078.65000001" table:style-name="ce4">
            <text:p>208 346 078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2300:261</text:p>
          </table:table-cell>
          <table:table-cell office:value-type="float" office:value="945809.5" table:style-name="ce4">
            <text:p>945 809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2385:76</text:p>
          </table:table-cell>
          <table:table-cell office:value-type="float" office:value="350879.06" table:style-name="ce4">
            <text:p>350 879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2385:77</text:p>
          </table:table-cell>
          <table:table-cell office:value-type="float" office:value="542627.05000000005" table:style-name="ce4">
            <text:p>542 627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2425:120</text:p>
          </table:table-cell>
          <table:table-cell office:value-type="float" office:value="12725524.84" table:style-name="ce4">
            <text:p>12 725 524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2430:12</text:p>
          </table:table-cell>
          <table:table-cell office:value-type="float" office:value="151424.21" table:style-name="ce4">
            <text:p>151 424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2545:36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2565:10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2610:127</text:p>
          </table:table-cell>
          <table:table-cell office:value-type="float" office:value="10336.379999999999" table:style-name="ce4">
            <text:p>10 336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2625:39</text:p>
          </table:table-cell>
          <table:table-cell office:value-type="float" office:value="4084230.1" table:style-name="ce4">
            <text:p>4 084 230,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2645:21</text:p>
          </table:table-cell>
          <table:table-cell office:value-type="float" office:value="2105257.25" table:style-name="ce4">
            <text:p>2 105 257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2665:11</text:p>
          </table:table-cell>
          <table:table-cell office:value-type="float" office:value="15734.02" table:style-name="ce4">
            <text:p>15 734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2670:243</text:p>
          </table:table-cell>
          <table:table-cell office:value-type="float" office:value="10598911.66" table:style-name="ce4">
            <text:p>10 598 911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2695:97</text:p>
          </table:table-cell>
          <table:table-cell office:value-type="float" office:value="659891.23" table:style-name="ce4">
            <text:p>659 891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2720:16</text:p>
          </table:table-cell>
          <table:table-cell office:value-type="float" office:value="17622.099999999999" table:style-name="ce4">
            <text:p>17 622,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2810:107</text:p>
          </table:table-cell>
          <table:table-cell office:value-type="float" office:value="19542.04" table:style-name="ce4">
            <text:p>19 542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2810:138</text:p>
          </table:table-cell>
          <table:table-cell office:value-type="float" office:value="77636072.599999994" table:style-name="ce4">
            <text:p>77 636 072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2810:359</text:p>
          </table:table-cell>
          <table:table-cell office:value-type="float" office:value="1800325.4" table:style-name="ce4">
            <text:p>1 800 325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2810:59</text:p>
          </table:table-cell>
          <table:table-cell office:value-type="float" office:value="4856392.3600000003" table:style-name="ce4">
            <text:p>4 856 392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2840:71</text:p>
          </table:table-cell>
          <table:table-cell office:value-type="float" office:value="17206.580000000002" table:style-name="ce4">
            <text:p>17 206,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2870:44</text:p>
          </table:table-cell>
          <table:table-cell office:value-type="float" office:value="1346454.47" table:style-name="ce4">
            <text:p>1 346 454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2920:53</text:p>
          </table:table-cell>
          <table:table-cell office:value-type="float" office:value="6675357.3700000001" table:style-name="ce4">
            <text:p>6 675 357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2940:86</text:p>
          </table:table-cell>
          <table:table-cell office:value-type="float" office:value="203871.47" table:style-name="ce4">
            <text:p>203 871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2970:48</text:p>
          </table:table-cell>
          <table:table-cell office:value-type="float" office:value="27579.279999999999" table:style-name="ce4">
            <text:p>27 579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2995:35</text:p>
          </table:table-cell>
          <table:table-cell office:value-type="float" office:value="3178346.09" table:style-name="ce4">
            <text:p>3 178 346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3005:391</text:p>
          </table:table-cell>
          <table:table-cell office:value-type="float" office:value="47938650.109999999" table:style-name="ce4">
            <text:p>47 938 650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3075:81</text:p>
          </table:table-cell>
          <table:table-cell office:value-type="float" office:value="31732175.640000001" table:style-name="ce4">
            <text:p>31 732 175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3115:109</text:p>
          </table:table-cell>
          <table:table-cell office:value-type="float" office:value="8628723.8699999992" table:style-name="ce4">
            <text:p>8 628 723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3191:34</text:p>
          </table:table-cell>
          <table:table-cell office:value-type="float" office:value="9228.14" table:style-name="ce4">
            <text:p>9 228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3210:55</text:p>
          </table:table-cell>
          <table:table-cell office:value-type="float" office:value="2126987.73" table:style-name="ce4">
            <text:p>2 126 987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3220:52</text:p>
          </table:table-cell>
          <table:table-cell office:value-type="float" office:value="6925548.2400000002" table:style-name="ce4">
            <text:p>6 925 548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3245:18</text:p>
          </table:table-cell>
          <table:table-cell office:value-type="float" office:value="4828820.16" table:style-name="ce4">
            <text:p>4 828 820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3285:1630</text:p>
          </table:table-cell>
          <table:table-cell office:value-type="float" office:value="2799873.31" table:style-name="ce4">
            <text:p>2 799 873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3295:47</text:p>
          </table:table-cell>
          <table:table-cell office:value-type="float" office:value="20105.689999999999" table:style-name="ce4">
            <text:p>20 105,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3295:50</text:p>
          </table:table-cell>
          <table:table-cell office:value-type="float" office:value="8605129.6099999994" table:style-name="ce4">
            <text:p>8 605 129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3305:110</text:p>
          </table:table-cell>
          <table:table-cell office:value-type="float" office:value="4266042.3899999997" table:style-name="ce4">
            <text:p>4 266 042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3315:53</text:p>
          </table:table-cell>
          <table:table-cell office:value-type="float" office:value="1044770.38" table:style-name="ce4">
            <text:p>1 044 770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3325:1090</text:p>
          </table:table-cell>
          <table:table-cell office:value-type="float" office:value="10026.370000000001" table:style-name="ce4">
            <text:p>10 026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3345:206</text:p>
          </table:table-cell>
          <table:table-cell office:value-type="float" office:value="22921774.629999999" table:style-name="ce4">
            <text:p>22 921 774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3375:66</text:p>
          </table:table-cell>
          <table:table-cell office:value-type="float" office:value="637514.94999999995" table:style-name="ce4">
            <text:p>637 514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3390:53</text:p>
          </table:table-cell>
          <table:table-cell office:value-type="float" office:value="5479278.5499999998" table:style-name="ce4">
            <text:p>5 479 278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3390:69</text:p>
          </table:table-cell>
          <table:table-cell office:value-type="float" office:value="16719.13" table:style-name="ce4">
            <text:p>16 719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3415:11</text:p>
          </table:table-cell>
          <table:table-cell office:value-type="float" office:value="1493284.35" table:style-name="ce4">
            <text:p>1 493 284,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3430:27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3445:94</text:p>
          </table:table-cell>
          <table:table-cell office:value-type="float" office:value="16226.64" table:style-name="ce4">
            <text:p>16 226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3455:50</text:p>
          </table:table-cell>
          <table:table-cell office:value-type="float" office:value="19060.14" table:style-name="ce4">
            <text:p>19 060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3480:38</text:p>
          </table:table-cell>
          <table:table-cell office:value-type="float" office:value="4073903.24" table:style-name="ce4">
            <text:p>4 073 903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3490:34</text:p>
          </table:table-cell>
          <table:table-cell office:value-type="float" office:value="3212477.75" table:style-name="ce4">
            <text:p>3 212 477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3505:20</text:p>
          </table:table-cell>
          <table:table-cell office:value-type="float" office:value="4048792.09" table:style-name="ce4">
            <text:p>4 048 792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3505:261</text:p>
          </table:table-cell>
          <table:table-cell office:value-type="float" office:value="784124.09" table:style-name="ce4">
            <text:p>784 124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3515:37</text:p>
          </table:table-cell>
          <table:table-cell office:value-type="float" office:value="15734.02" table:style-name="ce4">
            <text:p>15 734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3530:25</text:p>
          </table:table-cell>
          <table:table-cell office:value-type="float" office:value="267918.89" table:style-name="ce4">
            <text:p>267 918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3530:26</text:p>
          </table:table-cell>
          <table:table-cell office:value-type="float" office:value="34091573.25" table:style-name="ce4">
            <text:p>34 091 573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3540:73</text:p>
          </table:table-cell>
          <table:table-cell office:value-type="float" office:value="837288.54" table:style-name="ce4">
            <text:p>837 288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3570:4</text:p>
          </table:table-cell>
          <table:table-cell office:value-type="float" office:value="11264728.18" table:style-name="ce4">
            <text:p>11 264 728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3680:19</text:p>
          </table:table-cell>
          <table:table-cell office:value-type="float" office:value="2999838.44" table:style-name="ce4">
            <text:p>2 999 838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3725:73</text:p>
          </table:table-cell>
          <table:table-cell office:value-type="float" office:value="1354703.24" table:style-name="ce4">
            <text:p>1 354 703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3770:93</text:p>
          </table:table-cell>
          <table:table-cell office:value-type="float" office:value="113284.94" table:style-name="ce4">
            <text:p>113 284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3805:67</text:p>
          </table:table-cell>
          <table:table-cell office:value-type="float" office:value="1625856.92" table:style-name="ce4">
            <text:p>1 625 856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3855:30</text:p>
          </table:table-cell>
          <table:table-cell office:value-type="float" office:value="14223.99" table:style-name="ce4">
            <text:p>14 223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3880:22</text:p>
          </table:table-cell>
          <table:table-cell office:value-type="float" office:value="1607135.71" table:style-name="ce4">
            <text:p>1 607 135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3885:14</text:p>
          </table:table-cell>
          <table:table-cell office:value-type="float" office:value="268265.03999999998" table:style-name="ce4">
            <text:p>268 265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3885:24</text:p>
          </table:table-cell>
          <table:table-cell office:value-type="float" office:value="1418342.1" table:style-name="ce4">
            <text:p>1 418 342,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3890:26</text:p>
          </table:table-cell>
          <table:table-cell office:value-type="float" office:value="170385.23" table:style-name="ce4">
            <text:p>170 385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3890:68</text:p>
          </table:table-cell>
          <table:table-cell office:value-type="float" office:value="8298083.1100000003" table:style-name="ce4">
            <text:p>8 298 083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3890:73</text:p>
          </table:table-cell>
          <table:table-cell office:value-type="float" office:value="14170623.050000001" table:style-name="ce4">
            <text:p>14 170 623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3915:466</text:p>
          </table:table-cell>
          <table:table-cell office:value-type="float" office:value="55561373.630000003" table:style-name="ce4">
            <text:p>55 561 373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3920:171</text:p>
          </table:table-cell>
          <table:table-cell office:value-type="float" office:value="8459566.0199999996" table:style-name="ce4">
            <text:p>8 459 566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4165:21</text:p>
          </table:table-cell>
          <table:table-cell office:value-type="float" office:value="27377.19" table:style-name="ce4">
            <text:p>27 377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4165:43</text:p>
          </table:table-cell>
          <table:table-cell office:value-type="float" office:value="2611232.0499999998" table:style-name="ce4">
            <text:p>2 611 232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4225:69</text:p>
          </table:table-cell>
          <table:table-cell office:value-type="float" office:value="1966505.68" table:style-name="ce4">
            <text:p>1 966 505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4260:2522</text:p>
          </table:table-cell>
          <table:table-cell office:value-type="float" office:value="4354927.8899999997" table:style-name="ce4">
            <text:p>4 354 927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4320:479</text:p>
          </table:table-cell>
          <table:table-cell office:value-type="float" office:value="1681860.37" table:style-name="ce4">
            <text:p>1 681 860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4325:132</text:p>
          </table:table-cell>
          <table:table-cell office:value-type="float" office:value="21177.200000000001" table:style-name="ce4">
            <text:p>21 177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4325:97</text:p>
          </table:table-cell>
          <table:table-cell office:value-type="float" office:value="8018789.4400000004" table:style-name="ce4">
            <text:p>8 018 789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4330:77</text:p>
          </table:table-cell>
          <table:table-cell office:value-type="float" office:value="1960944.27" table:style-name="ce4">
            <text:p>1 960 944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4365:82</text:p>
          </table:table-cell>
          <table:table-cell office:value-type="float" office:value="10464.82" table:style-name="ce4">
            <text:p>10 464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4455:100</text:p>
          </table:table-cell>
          <table:table-cell office:value-type="float" office:value="144171759.41999999" table:style-name="ce4">
            <text:p>144 171 759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4455:883</text:p>
          </table:table-cell>
          <table:table-cell office:value-type="float" office:value="822613469.34000003" table:style-name="ce4">
            <text:p>822 613 469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4533:12</text:p>
          </table:table-cell>
          <table:table-cell office:value-type="float" office:value="102345807.92" table:style-name="ce4">
            <text:p>102 345 807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4540:1713</text:p>
          </table:table-cell>
          <table:table-cell office:value-type="float" office:value="11592394.68" table:style-name="ce4">
            <text:p>11 592 394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4570:37</text:p>
          </table:table-cell>
          <table:table-cell office:value-type="float" office:value="3581002.08" table:style-name="ce4">
            <text:p>3 581 002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4615:322</text:p>
          </table:table-cell>
          <table:table-cell office:value-type="float" office:value="9860155.2400000002" table:style-name="ce4">
            <text:p>9 860 155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4615:352</text:p>
          </table:table-cell>
          <table:table-cell office:value-type="float" office:value="97956776.129999995" table:style-name="ce4">
            <text:p>97 956 776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4645:20</text:p>
          </table:table-cell>
          <table:table-cell office:value-type="float" office:value="3146.8" table:style-name="ce4">
            <text:p>3 146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4671:114</text:p>
          </table:table-cell>
          <table:table-cell office:value-type="float" office:value="9613961.75" table:style-name="ce4">
            <text:p>9 613 961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4671:117</text:p>
          </table:table-cell>
          <table:table-cell office:value-type="float" office:value="514354.66" table:style-name="ce4">
            <text:p>514 354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4671:553</text:p>
          </table:table-cell>
          <table:table-cell office:value-type="float" office:value="4560150.49" table:style-name="ce4">
            <text:p>4 560 150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4671:764</text:p>
          </table:table-cell>
          <table:table-cell office:value-type="float" office:value="19866627.629999999" table:style-name="ce4">
            <text:p>19 866 627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74680:74</text:p>
          </table:table-cell>
          <table:table-cell office:value-type="float" office:value="4033470.87" table:style-name="ce4">
            <text:p>4 033 470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005:4</text:p>
          </table:table-cell>
          <table:table-cell office:value-type="float" office:value="3421806.19" table:style-name="ce4">
            <text:p>3 421 806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020:127</text:p>
          </table:table-cell>
          <table:table-cell office:value-type="float" office:value="8058.06" table:style-name="ce4">
            <text:p>8 058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020:128</text:p>
          </table:table-cell>
          <table:table-cell office:value-type="float" office:value="6034540.3700000001" table:style-name="ce4">
            <text:p>6 034 540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020:129</text:p>
          </table:table-cell>
          <table:table-cell office:value-type="float" office:value="717767.42" table:style-name="ce4">
            <text:p>717 767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020:130</text:p>
          </table:table-cell>
          <table:table-cell office:value-type="float" office:value="5992160.6200000001" table:style-name="ce4">
            <text:p>5 992 160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020:133</text:p>
          </table:table-cell>
          <table:table-cell office:value-type="float" office:value="15734.02" table:style-name="ce4">
            <text:p>15 734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020:136</text:p>
          </table:table-cell>
          <table:table-cell office:value-type="float" office:value="904402.74" table:style-name="ce4">
            <text:p>904 402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020:137</text:p>
          </table:table-cell>
          <table:table-cell office:value-type="float" office:value="14670.72" table:style-name="ce4">
            <text:p>14 670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020:138</text:p>
          </table:table-cell>
          <table:table-cell office:value-type="float" office:value="1673985.07" table:style-name="ce4">
            <text:p>1 673 985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020:139</text:p>
          </table:table-cell>
          <table:table-cell office:value-type="float" office:value="10020653.609999999" table:style-name="ce4">
            <text:p>10 020 653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020:142</text:p>
          </table:table-cell>
          <table:table-cell office:value-type="float" office:value="6838453.9199999999" table:style-name="ce4">
            <text:p>6 838 453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020:149</text:p>
          </table:table-cell>
          <table:table-cell office:value-type="float" office:value="16311643.33" table:style-name="ce4">
            <text:p>16 311 643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020:152</text:p>
          </table:table-cell>
          <table:table-cell office:value-type="float" office:value="1194556.0900000001" table:style-name="ce4">
            <text:p>1 194 556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020:154</text:p>
          </table:table-cell>
          <table:table-cell office:value-type="float" office:value="526459.43999999994" table:style-name="ce4">
            <text:p>526 459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020:155</text:p>
          </table:table-cell>
          <table:table-cell office:value-type="float" office:value="437714.74" table:style-name="ce4">
            <text:p>437 714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020:156</text:p>
          </table:table-cell>
          <table:table-cell office:value-type="float" office:value="1393908.28" table:style-name="ce4">
            <text:p>1 393 908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020:160</text:p>
          </table:table-cell>
          <table:table-cell office:value-type="float" office:value="1185.01" table:style-name="ce4">
            <text:p>1 185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020:161</text:p>
          </table:table-cell>
          <table:table-cell office:value-type="float" office:value="11621232.18" table:style-name="ce4">
            <text:p>11 621 232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020:184</text:p>
          </table:table-cell>
          <table:table-cell office:value-type="float" office:value="2033956.04" table:style-name="ce4">
            <text:p>2 033 956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020:187</text:p>
          </table:table-cell>
          <table:table-cell office:value-type="float" office:value="7705438.8399999999" table:style-name="ce4">
            <text:p>7 705 438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020:189</text:p>
          </table:table-cell>
          <table:table-cell office:value-type="float" office:value="1061141.26" table:style-name="ce4">
            <text:p>1 061 141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020:190</text:p>
          </table:table-cell>
          <table:table-cell office:value-type="float" office:value="29651.75" table:style-name="ce4">
            <text:p>29 651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020:191</text:p>
          </table:table-cell>
          <table:table-cell office:value-type="float" office:value="7579580.4199999999" table:style-name="ce4">
            <text:p>7 579 580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020:192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020:199</text:p>
          </table:table-cell>
          <table:table-cell office:value-type="float" office:value="679025.1" table:style-name="ce4">
            <text:p>679 025,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020:200</text:p>
          </table:table-cell>
          <table:table-cell office:value-type="float" office:value="1865357.5" table:style-name="ce4">
            <text:p>1 865 357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020:201</text:p>
          </table:table-cell>
          <table:table-cell office:value-type="float" office:value="921774.25" table:style-name="ce4">
            <text:p>921 774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020:206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020:207</text:p>
          </table:table-cell>
          <table:table-cell office:value-type="float" office:value="12724207.17" table:style-name="ce4">
            <text:p>12 724 207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020:208</text:p>
          </table:table-cell>
          <table:table-cell office:value-type="float" office:value="763169.63" table:style-name="ce4">
            <text:p>763 169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020:210</text:p>
          </table:table-cell>
          <table:table-cell office:value-type="float" office:value="7492791.3399999999" table:style-name="ce4">
            <text:p>7 492 791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020:211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020:213</text:p>
          </table:table-cell>
          <table:table-cell office:value-type="float" office:value="29651.75" table:style-name="ce4">
            <text:p>29 651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020:214</text:p>
          </table:table-cell>
          <table:table-cell office:value-type="float" office:value="674363.03" table:style-name="ce4">
            <text:p>674 363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020:216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020:217</text:p>
          </table:table-cell>
          <table:table-cell office:value-type="float" office:value="7044188.7000000002" table:style-name="ce4">
            <text:p>7 044 188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020:218</text:p>
          </table:table-cell>
          <table:table-cell office:value-type="float" office:value="1016589.53" table:style-name="ce4">
            <text:p>1 016 589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020:219</text:p>
          </table:table-cell>
          <table:table-cell office:value-type="float" office:value="7261353.7699999996" table:style-name="ce4">
            <text:p>7 261 353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020:221</text:p>
          </table:table-cell>
          <table:table-cell office:value-type="float" office:value="34606146.289999999" table:style-name="ce4">
            <text:p>34 606 146,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020:222</text:p>
          </table:table-cell>
          <table:table-cell office:value-type="float" office:value="7579580.4199999999" table:style-name="ce4">
            <text:p>7 579 580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020:223</text:p>
          </table:table-cell>
          <table:table-cell office:value-type="float" office:value="7579580.4199999999" table:style-name="ce4">
            <text:p>7 579 580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020:224</text:p>
          </table:table-cell>
          <table:table-cell office:value-type="float" office:value="8055.75" table:style-name="ce4">
            <text:p>8 055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020:226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020:239</text:p>
          </table:table-cell>
          <table:table-cell office:value-type="float" office:value="439876.23" table:style-name="ce4">
            <text:p>439 876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020:243</text:p>
          </table:table-cell>
          <table:table-cell office:value-type="float" office:value="12006081.640000001" table:style-name="ce4">
            <text:p>12 006 081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020:246</text:p>
          </table:table-cell>
          <table:table-cell office:value-type="float" office:value="16963.82" table:style-name="ce4">
            <text:p>16 963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020:252</text:p>
          </table:table-cell>
          <table:table-cell office:value-type="float" office:value="10244146.66" table:style-name="ce4">
            <text:p>10 244 146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020:483</text:p>
          </table:table-cell>
          <table:table-cell office:value-type="float" office:value="106529.25" table:style-name="ce4">
            <text:p>106 529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295:253</text:p>
          </table:table-cell>
          <table:table-cell office:value-type="float" office:value="2898149.84" table:style-name="ce4">
            <text:p>2 898 149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295:254</text:p>
          </table:table-cell>
          <table:table-cell office:value-type="float" office:value="4491210.74" table:style-name="ce4">
            <text:p>4 491 210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295:260</text:p>
          </table:table-cell>
          <table:table-cell office:value-type="float" office:value="4791753.93" table:style-name="ce4">
            <text:p>4 791 753,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355:240</text:p>
          </table:table-cell>
          <table:table-cell office:value-type="float" office:value="9473.14" table:style-name="ce4">
            <text:p>9 473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365:34</text:p>
          </table:table-cell>
          <table:table-cell office:value-type="float" office:value="2278191.56" table:style-name="ce4">
            <text:p>2 278 191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440:14</text:p>
          </table:table-cell>
          <table:table-cell office:value-type="float" office:value="275660.03000000003" table:style-name="ce4">
            <text:p>275 660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445:16</text:p>
          </table:table-cell>
          <table:table-cell office:value-type="float" office:value="25807.3" table:style-name="ce4">
            <text:p>25 807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465:40</text:p>
          </table:table-cell>
          <table:table-cell office:value-type="float" office:value="7234071.6200000001" table:style-name="ce4">
            <text:p>7 234 071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465:41</text:p>
          </table:table-cell>
          <table:table-cell office:value-type="float" office:value="2259991.88" table:style-name="ce4">
            <text:p>2 259 991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465:42</text:p>
          </table:table-cell>
          <table:table-cell office:value-type="float" office:value="67236.42" table:style-name="ce4">
            <text:p>67 236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465:50</text:p>
          </table:table-cell>
          <table:table-cell office:value-type="float" office:value="14296.32" table:style-name="ce4">
            <text:p>14 296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490:16</text:p>
          </table:table-cell>
          <table:table-cell office:value-type="float" office:value="5611755.7800000003" table:style-name="ce4">
            <text:p>5 611 755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495:16</text:p>
          </table:table-cell>
          <table:table-cell office:value-type="float" office:value="2068111.02" table:style-name="ce4">
            <text:p>2 068 111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585:38</text:p>
          </table:table-cell>
          <table:table-cell office:value-type="float" office:value="7725313.6200000001" table:style-name="ce4">
            <text:p>7 725 313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585:48</text:p>
          </table:table-cell>
          <table:table-cell office:value-type="float" office:value="5664.25" table:style-name="ce4">
            <text:p>5 664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630:29</text:p>
          </table:table-cell>
          <table:table-cell office:value-type="float" office:value="4841902.03" table:style-name="ce4">
            <text:p>4 841 902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670:250</text:p>
          </table:table-cell>
          <table:table-cell office:value-type="float" office:value="1461817.71" table:style-name="ce4">
            <text:p>1 461 817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685:91</text:p>
          </table:table-cell>
          <table:table-cell office:value-type="float" office:value="884215.22" table:style-name="ce4">
            <text:p>884 215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710:25</text:p>
          </table:table-cell>
          <table:table-cell office:value-type="float" office:value="433503.71" table:style-name="ce4">
            <text:p>433 503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735:22</text:p>
          </table:table-cell>
          <table:table-cell office:value-type="float" office:value="1502158.33" table:style-name="ce4">
            <text:p>1 502 158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740:58</text:p>
          </table:table-cell>
          <table:table-cell office:value-type="float" office:value="443805.64" table:style-name="ce4">
            <text:p>443 805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740:59</text:p>
          </table:table-cell>
          <table:table-cell office:value-type="float" office:value="15858918.630000001" table:style-name="ce4">
            <text:p>15 858 918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745:45</text:p>
          </table:table-cell>
          <table:table-cell office:value-type="float" office:value="13845.94" table:style-name="ce4">
            <text:p>13 845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745:89</text:p>
          </table:table-cell>
          <table:table-cell office:value-type="float" office:value="10803.98" table:style-name="ce4">
            <text:p>10 803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760:72</text:p>
          </table:table-cell>
          <table:table-cell office:value-type="float" office:value="974342.97" table:style-name="ce4">
            <text:p>974 342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770:92</text:p>
          </table:table-cell>
          <table:table-cell office:value-type="float" office:value="793382.02" table:style-name="ce4">
            <text:p>793 382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775:29</text:p>
          </table:table-cell>
          <table:table-cell office:value-type="float" office:value="1992178.64" table:style-name="ce4">
            <text:p>1 992 178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775:67</text:p>
          </table:table-cell>
          <table:table-cell office:value-type="float" office:value="16963.82" table:style-name="ce4">
            <text:p>16 963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795:90</text:p>
          </table:table-cell>
          <table:table-cell office:value-type="float" office:value="16719.13" table:style-name="ce4">
            <text:p>16 719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795:92</text:p>
          </table:table-cell>
          <table:table-cell office:value-type="float" office:value="1209546.6100000001" table:style-name="ce4">
            <text:p>1 209 546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840:45</text:p>
          </table:table-cell>
          <table:table-cell office:value-type="float" office:value="16226.64" table:style-name="ce4">
            <text:p>16 226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860:49</text:p>
          </table:table-cell>
          <table:table-cell office:value-type="float" office:value="1931446.86" table:style-name="ce4">
            <text:p>1 931 446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875:3585</text:p>
          </table:table-cell>
          <table:table-cell office:value-type="float" office:value="1924661.15" table:style-name="ce4">
            <text:p>1 924 661,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875:3600</text:p>
          </table:table-cell>
          <table:table-cell office:value-type="float" office:value="359363.22" table:style-name="ce4">
            <text:p>359 363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875:3601</text:p>
          </table:table-cell>
          <table:table-cell office:value-type="float" office:value="2007732.69" table:style-name="ce4">
            <text:p>2 007 732,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895:23</text:p>
          </table:table-cell>
          <table:table-cell office:value-type="float" office:value="16603961.689999999" table:style-name="ce4">
            <text:p>16 603 961,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900:5</text:p>
          </table:table-cell>
          <table:table-cell office:value-type="float" office:value="230881.01" table:style-name="ce4">
            <text:p>230 881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910:61</text:p>
          </table:table-cell>
          <table:table-cell office:value-type="float" office:value="297596.40000000002" table:style-name="ce4">
            <text:p>297 596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910:71</text:p>
          </table:table-cell>
          <table:table-cell office:value-type="float" office:value="321287.42" table:style-name="ce4">
            <text:p>321 287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915:82</text:p>
          </table:table-cell>
          <table:table-cell office:value-type="float" office:value="1603441.38" table:style-name="ce4">
            <text:p>1 603 441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915:87</text:p>
          </table:table-cell>
          <table:table-cell office:value-type="float" office:value="16719.13" table:style-name="ce4">
            <text:p>16 719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925:26</text:p>
          </table:table-cell>
          <table:table-cell office:value-type="float" office:value="28950.6" table:style-name="ce4">
            <text:p>28 950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950:39</text:p>
          </table:table-cell>
          <table:table-cell office:value-type="float" office:value="1106626.03" table:style-name="ce4">
            <text:p>1 106 626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960:322</text:p>
          </table:table-cell>
          <table:table-cell office:value-type="float" office:value="41819384.859999999" table:style-name="ce4">
            <text:p>41 819 384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960:49</text:p>
          </table:table-cell>
          <table:table-cell office:value-type="float" office:value="4925882.72" table:style-name="ce4">
            <text:p>4 925 882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981:65</text:p>
          </table:table-cell>
          <table:table-cell office:value-type="float" office:value="27377.19" table:style-name="ce4">
            <text:p>27 377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1990:1480</text:p>
          </table:table-cell>
          <table:table-cell office:value-type="float" office:value="926125.99" table:style-name="ce4">
            <text:p>926 125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205:154</text:p>
          </table:table-cell>
          <table:table-cell office:value-type="float" office:value="501021.17" table:style-name="ce4">
            <text:p>501 021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222:649</text:p>
          </table:table-cell>
          <table:table-cell office:value-type="float" office:value="531440.01" table:style-name="ce4">
            <text:p>531 440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265:456</text:p>
          </table:table-cell>
          <table:table-cell office:value-type="float" office:value="260589.86" table:style-name="ce4">
            <text:p>260 589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265:457</text:p>
          </table:table-cell>
          <table:table-cell office:value-type="float" office:value="5524175.9199999999" table:style-name="ce4">
            <text:p>5 524 175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265:458</text:p>
          </table:table-cell>
          <table:table-cell office:value-type="float" office:value="7748825.0099999998" table:style-name="ce4">
            <text:p>7 748 825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265:462</text:p>
          </table:table-cell>
          <table:table-cell office:value-type="float" office:value="1007121.35" table:style-name="ce4">
            <text:p>1 007 121,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265:463</text:p>
          </table:table-cell>
          <table:table-cell office:value-type="float" office:value="5969969.0099999998" table:style-name="ce4">
            <text:p>5 969 969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265:468</text:p>
          </table:table-cell>
          <table:table-cell office:value-type="float" office:value="553837.49" table:style-name="ce4">
            <text:p>553 837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265:470</text:p>
          </table:table-cell>
          <table:table-cell office:value-type="float" office:value="7151278.7000000002" table:style-name="ce4">
            <text:p>7 151 278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265:477</text:p>
          </table:table-cell>
          <table:table-cell office:value-type="float" office:value="13845.94" table:style-name="ce4">
            <text:p>13 845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265:478</text:p>
          </table:table-cell>
          <table:table-cell office:value-type="float" office:value="19510.18" table:style-name="ce4">
            <text:p>19 510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265:481</text:p>
          </table:table-cell>
          <table:table-cell office:value-type="float" office:value="10059296.880000001" table:style-name="ce4">
            <text:p>10 059 296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265:482</text:p>
          </table:table-cell>
          <table:table-cell office:value-type="float" office:value="1909134.49" table:style-name="ce4">
            <text:p>1 909 134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265:487</text:p>
          </table:table-cell>
          <table:table-cell office:value-type="float" office:value="7421401.21" table:style-name="ce4">
            <text:p>7 421 401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265:490</text:p>
          </table:table-cell>
          <table:table-cell office:value-type="float" office:value="4742832.5" table:style-name="ce4">
            <text:p>4 742 832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265:637</text:p>
          </table:table-cell>
          <table:table-cell office:value-type="float" office:value="1357845" table:style-name="ce4">
            <text:p>1 357 845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265:713</text:p>
          </table:table-cell>
          <table:table-cell office:value-type="float" office:value="1586368.69" table:style-name="ce4">
            <text:p>1 586 368,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265:714</text:p>
          </table:table-cell>
          <table:table-cell office:value-type="float" office:value="10531876.98" table:style-name="ce4">
            <text:p>10 531 876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265:715</text:p>
          </table:table-cell>
          <table:table-cell office:value-type="float" office:value="1672885.91" table:style-name="ce4">
            <text:p>1 672 885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265:716</text:p>
          </table:table-cell>
          <table:table-cell office:value-type="float" office:value="1581426.73" table:style-name="ce4">
            <text:p>1 581 426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265:718</text:p>
          </table:table-cell>
          <table:table-cell office:value-type="float" office:value="10915775.07" table:style-name="ce4">
            <text:p>10 915 775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265:721</text:p>
          </table:table-cell>
          <table:table-cell office:value-type="float" office:value="4174072.05" table:style-name="ce4">
            <text:p>4 174 072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265:763</text:p>
          </table:table-cell>
          <table:table-cell office:value-type="float" office:value="1382041.77" table:style-name="ce4">
            <text:p>1 382 041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265:766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265:769</text:p>
          </table:table-cell>
          <table:table-cell office:value-type="float" office:value="825201.22" table:style-name="ce4">
            <text:p>825 201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265:770</text:p>
          </table:table-cell>
          <table:table-cell office:value-type="float" office:value="11531.24" table:style-name="ce4">
            <text:p>11 531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265:771</text:p>
          </table:table-cell>
          <table:table-cell office:value-type="float" office:value="6577722.3799999999" table:style-name="ce4">
            <text:p>6 577 722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265:795</text:p>
          </table:table-cell>
          <table:table-cell office:value-type="float" office:value="4287427.0599999996" table:style-name="ce4">
            <text:p>4 287 427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265:953</text:p>
          </table:table-cell>
          <table:table-cell office:value-type="float" office:value="1643198.69" table:style-name="ce4">
            <text:p>1 643 198,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270:7</text:p>
          </table:table-cell>
          <table:table-cell office:value-type="float" office:value="16719.13" table:style-name="ce4">
            <text:p>16 719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275:102</text:p>
          </table:table-cell>
          <table:table-cell office:value-type="float" office:value="1311483.05" table:style-name="ce4">
            <text:p>1 311 483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275:132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275:133</text:p>
          </table:table-cell>
          <table:table-cell office:value-type="float" office:value="14223.99" table:style-name="ce4">
            <text:p>14 223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275:134</text:p>
          </table:table-cell>
          <table:table-cell office:value-type="float" office:value="1581426.73" table:style-name="ce4">
            <text:p>1 581 426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275:135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275:136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275:137</text:p>
          </table:table-cell>
          <table:table-cell office:value-type="float" office:value="16719.13" table:style-name="ce4">
            <text:p>16 719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275:138</text:p>
          </table:table-cell>
          <table:table-cell office:value-type="float" office:value="16719.13" table:style-name="ce4">
            <text:p>16 719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275:139</text:p>
          </table:table-cell>
          <table:table-cell office:value-type="float" office:value="668765.38" table:style-name="ce4">
            <text:p>668 765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275:140</text:p>
          </table:table-cell>
          <table:table-cell office:value-type="float" office:value="16719.13" table:style-name="ce4">
            <text:p>16 719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275:141</text:p>
          </table:table-cell>
          <table:table-cell office:value-type="float" office:value="16719.13" table:style-name="ce4">
            <text:p>16 719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275:143</text:p>
          </table:table-cell>
          <table:table-cell office:value-type="float" office:value="16719.13" table:style-name="ce4">
            <text:p>16 719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275:144</text:p>
          </table:table-cell>
          <table:table-cell office:value-type="float" office:value="14223.99" table:style-name="ce4">
            <text:p>14 223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275:145</text:p>
          </table:table-cell>
          <table:table-cell office:value-type="float" office:value="14223.99" table:style-name="ce4">
            <text:p>14 223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275:147</text:p>
          </table:table-cell>
          <table:table-cell office:value-type="float" office:value="16719.13" table:style-name="ce4">
            <text:p>16 719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275:151</text:p>
          </table:table-cell>
          <table:table-cell office:value-type="float" office:value="16963.82" table:style-name="ce4">
            <text:p>16 963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275:152</text:p>
          </table:table-cell>
          <table:table-cell office:value-type="float" office:value="14223.99" table:style-name="ce4">
            <text:p>14 223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275:153</text:p>
          </table:table-cell>
          <table:table-cell office:value-type="float" office:value="16963.82" table:style-name="ce4">
            <text:p>16 963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275:94</text:p>
          </table:table-cell>
          <table:table-cell office:value-type="float" office:value="2109899.46" table:style-name="ce4">
            <text:p>2 109 899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275:96</text:p>
          </table:table-cell>
          <table:table-cell office:value-type="float" office:value="5622645.5800000001" table:style-name="ce4">
            <text:p>5 622 645,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285:33</text:p>
          </table:table-cell>
          <table:table-cell office:value-type="float" office:value="1087226.92" table:style-name="ce4">
            <text:p>1 087 226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285:34</text:p>
          </table:table-cell>
          <table:table-cell office:value-type="float" office:value="5349.57" table:style-name="ce4">
            <text:p>5 349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285:36</text:p>
          </table:table-cell>
          <table:table-cell office:value-type="float" office:value="935184.96" table:style-name="ce4">
            <text:p>935 184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285:38</text:p>
          </table:table-cell>
          <table:table-cell office:value-type="float" office:value="1411152.44" table:style-name="ce4">
            <text:p>1 411 152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285:42</text:p>
          </table:table-cell>
          <table:table-cell office:value-type="float" office:value="3146.8" table:style-name="ce4">
            <text:p>3 146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285:45</text:p>
          </table:table-cell>
          <table:table-cell office:value-type="float" office:value="423119.26" table:style-name="ce4">
            <text:p>423 119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285:46</text:p>
          </table:table-cell>
          <table:table-cell office:value-type="float" office:value="3813738.45" table:style-name="ce4">
            <text:p>3 813 738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285:56</text:p>
          </table:table-cell>
          <table:table-cell office:value-type="float" office:value="1618592.64" table:style-name="ce4">
            <text:p>1 618 592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285:57</text:p>
          </table:table-cell>
          <table:table-cell office:value-type="float" office:value="382474.64" table:style-name="ce4">
            <text:p>382 474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285:62</text:p>
          </table:table-cell>
          <table:table-cell office:value-type="float" office:value="210744.69" table:style-name="ce4">
            <text:p>210 744,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315:29</text:p>
          </table:table-cell>
          <table:table-cell office:value-type="float" office:value="910733.88" table:style-name="ce4">
            <text:p>910 733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350:613</text:p>
          </table:table-cell>
          <table:table-cell office:value-type="float" office:value="520631.63" table:style-name="ce4">
            <text:p>520 631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425:157</text:p>
          </table:table-cell>
          <table:table-cell office:value-type="float" office:value="1602678.6" table:style-name="ce4">
            <text:p>1 602 678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580:675</text:p>
          </table:table-cell>
          <table:table-cell office:value-type="float" office:value="161473.59" table:style-name="ce4">
            <text:p>161 473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610:6624</text:p>
          </table:table-cell>
          <table:table-cell office:value-type="float" office:value="194727473.41999999" table:style-name="ce4">
            <text:p>194 727 473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615:57</text:p>
          </table:table-cell>
          <table:table-cell office:value-type="float" office:value="7194887" table:style-name="ce4">
            <text:p>7 194 887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635:54</text:p>
          </table:table-cell>
          <table:table-cell office:value-type="float" office:value="165112.01999999999" table:style-name="ce4">
            <text:p>165 112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680:50</text:p>
          </table:table-cell>
          <table:table-cell office:value-type="float" office:value="2410068.7000000002" table:style-name="ce4">
            <text:p>2 410 068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715:42</text:p>
          </table:table-cell>
          <table:table-cell office:value-type="float" office:value="1434942.6" table:style-name="ce4">
            <text:p>1 434 942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725:11</text:p>
          </table:table-cell>
          <table:table-cell office:value-type="float" office:value="129149.85" table:style-name="ce4">
            <text:p>129 149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725:511</text:p>
          </table:table-cell>
          <table:table-cell office:value-type="float" office:value="35964569.920000002" table:style-name="ce4">
            <text:p>35 964 569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725:516</text:p>
          </table:table-cell>
          <table:table-cell office:value-type="float" office:value="36097962.350000001" table:style-name="ce4">
            <text:p>36 097 962,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725:517</text:p>
          </table:table-cell>
          <table:table-cell office:value-type="float" office:value="32004132.710000001" table:style-name="ce4">
            <text:p>32 004 132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725:848</text:p>
          </table:table-cell>
          <table:table-cell office:value-type="float" office:value="4391137.3899999997" table:style-name="ce4">
            <text:p>4 391 137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780:523</text:p>
          </table:table-cell>
          <table:table-cell office:value-type="float" office:value="6749472.5599999996" table:style-name="ce4">
            <text:p>6 749 472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785:349</text:p>
          </table:table-cell>
          <table:table-cell office:value-type="float" office:value="10309.39" table:style-name="ce4">
            <text:p>10 309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785:352</text:p>
          </table:table-cell>
          <table:table-cell office:value-type="float" office:value="10309.39" table:style-name="ce4">
            <text:p>10 309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830:18</text:p>
          </table:table-cell>
          <table:table-cell office:value-type="float" office:value="2832.12" table:style-name="ce4">
            <text:p>2 832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830:36</text:p>
          </table:table-cell>
          <table:table-cell office:value-type="float" office:value="1783687.72" table:style-name="ce4">
            <text:p>1 783 687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845:56</text:p>
          </table:table-cell>
          <table:table-cell office:value-type="float" office:value="1856230.04" table:style-name="ce4">
            <text:p>1 856 230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850:48</text:p>
          </table:table-cell>
          <table:table-cell office:value-type="float" office:value="320119.09999999998" table:style-name="ce4">
            <text:p>320 119,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875:43</text:p>
          </table:table-cell>
          <table:table-cell office:value-type="float" office:value="5780425.9699999997" table:style-name="ce4">
            <text:p>5 780 425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910:42</text:p>
          </table:table-cell>
          <table:table-cell office:value-type="float" office:value="1088134.8500000001" table:style-name="ce4">
            <text:p>1 088 134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920:101</text:p>
          </table:table-cell>
          <table:table-cell office:value-type="float" office:value="314892.34999999998" table:style-name="ce4">
            <text:p>314 892,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920:103</text:p>
          </table:table-cell>
          <table:table-cell office:value-type="float" office:value="948634.94" table:style-name="ce4">
            <text:p>948 634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920:246</text:p>
          </table:table-cell>
          <table:table-cell office:value-type="float" office:value="741679.51" table:style-name="ce4">
            <text:p>741 679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920:366</text:p>
          </table:table-cell>
          <table:table-cell office:value-type="float" office:value="334900.06" table:style-name="ce4">
            <text:p>334 900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930:48</text:p>
          </table:table-cell>
          <table:table-cell office:value-type="float" office:value="688056.56" table:style-name="ce4">
            <text:p>688 056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940:47</text:p>
          </table:table-cell>
          <table:table-cell office:value-type="float" office:value="3160791.6" table:style-name="ce4">
            <text:p>3 160 791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970:18</text:p>
          </table:table-cell>
          <table:table-cell office:value-type="float" office:value="881807.62" table:style-name="ce4">
            <text:p>881 807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985:1999</text:p>
          </table:table-cell>
          <table:table-cell office:value-type="float" office:value="2050393.65" table:style-name="ce4">
            <text:p>2 050 393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2985:68</text:p>
          </table:table-cell>
          <table:table-cell office:value-type="float" office:value="1363506.56" table:style-name="ce4">
            <text:p>1 363 506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3055:25</text:p>
          </table:table-cell>
          <table:table-cell office:value-type="float" office:value="744219.13" table:style-name="ce4">
            <text:p>744 219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3150:40</text:p>
          </table:table-cell>
          <table:table-cell office:value-type="float" office:value="1902085.65" table:style-name="ce4">
            <text:p>1 902 085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3580:421</text:p>
          </table:table-cell>
          <table:table-cell office:value-type="float" office:value="25935986.98" table:style-name="ce4">
            <text:p>25 935 986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3585:43</text:p>
          </table:table-cell>
          <table:table-cell office:value-type="float" office:value="6040928.8399999999" table:style-name="ce4">
            <text:p>6 040 928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3585:44</text:p>
          </table:table-cell>
          <table:table-cell office:value-type="float" office:value="11414833.43" table:style-name="ce4">
            <text:p>11 414 833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3585:45</text:p>
          </table:table-cell>
          <table:table-cell office:value-type="float" office:value="28897753.059999999" table:style-name="ce4">
            <text:p>28 897 753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3585:46</text:p>
          </table:table-cell>
          <table:table-cell office:value-type="float" office:value="22380130.890000001" table:style-name="ce4">
            <text:p>22 380 130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3805:12</text:p>
          </table:table-cell>
          <table:table-cell office:value-type="float" office:value="1929651.65" table:style-name="ce4">
            <text:p>1 929 651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3820:49</text:p>
          </table:table-cell>
          <table:table-cell office:value-type="float" office:value="1369828.51" table:style-name="ce4">
            <text:p>1 369 828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3870:18</text:p>
          </table:table-cell>
          <table:table-cell office:value-type="float" office:value="796291.31" table:style-name="ce4">
            <text:p>796 291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3920:417</text:p>
          </table:table-cell>
          <table:table-cell office:value-type="float" office:value="65373837.810000002" table:style-name="ce4">
            <text:p>65 373 837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4040:40</text:p>
          </table:table-cell>
          <table:table-cell office:value-type="float" office:value="2319760.9300000002" table:style-name="ce4">
            <text:p>2 319 760,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4135:23</text:p>
          </table:table-cell>
          <table:table-cell office:value-type="float" office:value="1486864.87" table:style-name="ce4">
            <text:p>1 486 864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4135:46</text:p>
          </table:table-cell>
          <table:table-cell office:value-type="float" office:value="1338776.57" table:style-name="ce4">
            <text:p>1 338 776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4135:47</text:p>
          </table:table-cell>
          <table:table-cell office:value-type="float" office:value="14223.99" table:style-name="ce4">
            <text:p>14 223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4170:27</text:p>
          </table:table-cell>
          <table:table-cell office:value-type="float" office:value="16719.13" table:style-name="ce4">
            <text:p>16 719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4210:35</text:p>
          </table:table-cell>
          <table:table-cell office:value-type="float" office:value="2056788.23" table:style-name="ce4">
            <text:p>2 056 788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4215:42</text:p>
          </table:table-cell>
          <table:table-cell office:value-type="float" office:value="97850.78" table:style-name="ce4">
            <text:p>97 850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4215:44</text:p>
          </table:table-cell>
          <table:table-cell office:value-type="float" office:value="1482587.56" table:style-name="ce4">
            <text:p>1 482 587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4220:39</text:p>
          </table:table-cell>
          <table:table-cell office:value-type="float" office:value="5823184.0899999999" table:style-name="ce4">
            <text:p>5 823 184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4220:45</text:p>
          </table:table-cell>
          <table:table-cell office:value-type="float" office:value="23327.34" table:style-name="ce4">
            <text:p>23 327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4225:44</text:p>
          </table:table-cell>
          <table:table-cell office:value-type="float" office:value="499344.86" table:style-name="ce4">
            <text:p>499 344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4225:47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4235:106</text:p>
          </table:table-cell>
          <table:table-cell office:value-type="float" office:value="417227.14" table:style-name="ce4">
            <text:p>417 227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4235:116</text:p>
          </table:table-cell>
          <table:table-cell office:value-type="float" office:value="1048618.93" table:style-name="ce4">
            <text:p>1 048 618,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4235:122</text:p>
          </table:table-cell>
          <table:table-cell office:value-type="float" office:value="6001.7" table:style-name="ce4">
            <text:p>6 001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4235:123</text:p>
          </table:table-cell>
          <table:table-cell office:value-type="float" office:value="3146.8" table:style-name="ce4">
            <text:p>3 146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4235:125</text:p>
          </table:table-cell>
          <table:table-cell office:value-type="float" office:value="1192710.3600000001" table:style-name="ce4">
            <text:p>1 192 710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4235:127</text:p>
          </table:table-cell>
          <table:table-cell office:value-type="float" office:value="1763783.61" table:style-name="ce4">
            <text:p>1 763 783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4235:128</text:p>
          </table:table-cell>
          <table:table-cell office:value-type="float" office:value="2499304.7400000002" table:style-name="ce4">
            <text:p>2 499 304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4235:136</text:p>
          </table:table-cell>
          <table:table-cell office:value-type="float" office:value="500719.44" table:style-name="ce4">
            <text:p>500 719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4235:137</text:p>
          </table:table-cell>
          <table:table-cell office:value-type="float" office:value="1175360.51" table:style-name="ce4">
            <text:p>1 175 360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4235:138</text:p>
          </table:table-cell>
          <table:table-cell office:value-type="float" office:value="532975.74" table:style-name="ce4">
            <text:p>532 975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4235:169</text:p>
          </table:table-cell>
          <table:table-cell office:value-type="float" office:value="3557986.18" table:style-name="ce4">
            <text:p>3 557 986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4235:170</text:p>
          </table:table-cell>
          <table:table-cell office:value-type="float" office:value="6392997.1600000001" table:style-name="ce4">
            <text:p>6 392 997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4235:171</text:p>
          </table:table-cell>
          <table:table-cell office:value-type="float" office:value="970141.02" table:style-name="ce4">
            <text:p>970 141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4235:172</text:p>
          </table:table-cell>
          <table:table-cell office:value-type="float" office:value="189935.8" table:style-name="ce4">
            <text:p>189 935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4235:173</text:p>
          </table:table-cell>
          <table:table-cell office:value-type="float" office:value="3069304.72" table:style-name="ce4">
            <text:p>3 069 304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4235:176</text:p>
          </table:table-cell>
          <table:table-cell office:value-type="float" office:value="1386603.54" table:style-name="ce4">
            <text:p>1 386 603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4235:188</text:p>
          </table:table-cell>
          <table:table-cell office:value-type="float" office:value="24072.98" table:style-name="ce4">
            <text:p>24 072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4235:212</text:p>
          </table:table-cell>
          <table:table-cell office:value-type="float" office:value="12895687.01" table:style-name="ce4">
            <text:p>12 895 687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4235:226</text:p>
          </table:table-cell>
          <table:table-cell office:value-type="float" office:value="3578359.36" table:style-name="ce4">
            <text:p>3 578 359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4235:231</text:p>
          </table:table-cell>
          <table:table-cell office:value-type="float" office:value="309389.28999999998" table:style-name="ce4">
            <text:p>309 389,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4245:19</text:p>
          </table:table-cell>
          <table:table-cell office:value-type="float" office:value="4573.6899999999996" table:style-name="ce4">
            <text:p>4 573,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4250:30</text:p>
          </table:table-cell>
          <table:table-cell office:value-type="float" office:value="2961011.45" table:style-name="ce4">
            <text:p>2 961 011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4250:36</text:p>
          </table:table-cell>
          <table:table-cell office:value-type="float" office:value="16226.64" table:style-name="ce4">
            <text:p>16 226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4250:43</text:p>
          </table:table-cell>
          <table:table-cell office:value-type="float" office:value="16963.82" table:style-name="ce4">
            <text:p>16 963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4250:44</text:p>
          </table:table-cell>
          <table:table-cell office:value-type="float" office:value="597407.37" table:style-name="ce4">
            <text:p>597 407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4250:45</text:p>
          </table:table-cell>
          <table:table-cell office:value-type="float" office:value="597407.37" table:style-name="ce4">
            <text:p>597 407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4290:151</text:p>
          </table:table-cell>
          <table:table-cell office:value-type="float" office:value="2330310.2400000002" table:style-name="ce4">
            <text:p>2 330 310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4360:44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4370:19</text:p>
          </table:table-cell>
          <table:table-cell office:value-type="float" office:value="1849118.05" table:style-name="ce4">
            <text:p>1 849 118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4460:49</text:p>
          </table:table-cell>
          <table:table-cell office:value-type="float" office:value="163696.74" table:style-name="ce4">
            <text:p>163 696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4460:82</text:p>
          </table:table-cell>
          <table:table-cell office:value-type="float" office:value="1428226.02" table:style-name="ce4">
            <text:p>1 428 226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4460:85</text:p>
          </table:table-cell>
          <table:table-cell office:value-type="float" office:value="1013101.5" table:style-name="ce4">
            <text:p>1 013 101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4557:13</text:p>
          </table:table-cell>
          <table:table-cell office:value-type="float" office:value="1736974.82" table:style-name="ce4">
            <text:p>1 736 974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4630:105</text:p>
          </table:table-cell>
          <table:table-cell office:value-type="float" office:value="10252319.15" table:style-name="ce4">
            <text:p>10 252 319,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4630:119</text:p>
          </table:table-cell>
          <table:table-cell office:value-type="float" office:value="26747.83" table:style-name="ce4">
            <text:p>26 747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4630:123</text:p>
          </table:table-cell>
          <table:table-cell office:value-type="float" office:value="20249.04" table:style-name="ce4">
            <text:p>20 249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4630:207</text:p>
          </table:table-cell>
          <table:table-cell office:value-type="float" office:value="7646390.0700000003" table:style-name="ce4">
            <text:p>7 646 390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4630:246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4630:563</text:p>
          </table:table-cell>
          <table:table-cell office:value-type="float" office:value="3261664.67" table:style-name="ce4">
            <text:p>3 261 664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4631:51</text:p>
          </table:table-cell>
          <table:table-cell office:value-type="float" office:value="3135432.88" table:style-name="ce4">
            <text:p>3 135 432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4631:67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4631:68</text:p>
          </table:table-cell>
          <table:table-cell office:value-type="float" office:value="1051648.78" table:style-name="ce4">
            <text:p>1 051 648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4635:63</text:p>
          </table:table-cell>
          <table:table-cell office:value-type="float" office:value="10441190.41" table:style-name="ce4">
            <text:p>10 441 190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4635:72</text:p>
          </table:table-cell>
          <table:table-cell office:value-type="float" office:value="1147296.3999999999" table:style-name="ce4">
            <text:p>1 147 296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4635:79</text:p>
          </table:table-cell>
          <table:table-cell office:value-type="float" office:value="10768094.32" table:style-name="ce4">
            <text:p>10 768 094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4635:81</text:p>
          </table:table-cell>
          <table:table-cell office:value-type="float" office:value="3342639.41" table:style-name="ce4">
            <text:p>3 342 639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4635:85</text:p>
          </table:table-cell>
          <table:table-cell office:value-type="float" office:value="1150908.0900000001" table:style-name="ce4">
            <text:p>1 150 908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4646:857</text:p>
          </table:table-cell>
          <table:table-cell office:value-type="float" office:value="16132.91" table:style-name="ce4">
            <text:p>16 132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4646:859</text:p>
          </table:table-cell>
          <table:table-cell office:value-type="float" office:value="329885.73" table:style-name="ce4">
            <text:p>329 885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4647:3057</text:p>
          </table:table-cell>
          <table:table-cell office:value-type="float" office:value="170201.88" table:style-name="ce4">
            <text:p>170 201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4660:4614</text:p>
          </table:table-cell>
          <table:table-cell office:value-type="float" office:value="2361363.83" table:style-name="ce4">
            <text:p>2 361 363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4660:4888</text:p>
          </table:table-cell>
          <table:table-cell office:value-type="float" office:value="1419474.96" table:style-name="ce4">
            <text:p>1 419 474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4705:20</text:p>
          </table:table-cell>
          <table:table-cell office:value-type="float" office:value="69537654.120000005" table:style-name="ce4">
            <text:p>69 537 654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4705:21</text:p>
          </table:table-cell>
          <table:table-cell office:value-type="float" office:value="5510.45" table:style-name="ce4">
            <text:p>5 510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4762:61</text:p>
          </table:table-cell>
          <table:table-cell office:value-type="float" office:value="1224811.73" table:style-name="ce4">
            <text:p>1 224 811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84762:75</text:p>
          </table:table-cell>
          <table:table-cell office:value-type="float" office:value="468201.45" table:style-name="ce4">
            <text:p>468 201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0:102</text:p>
          </table:table-cell>
          <table:table-cell office:value-type="float" office:value="11717.7" table:style-name="ce4">
            <text:p>11 717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0:110</text:p>
          </table:table-cell>
          <table:table-cell office:value-type="float" office:value="15734.02" table:style-name="ce4">
            <text:p>15 734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0:126</text:p>
          </table:table-cell>
          <table:table-cell office:value-type="float" office:value="1590835.27" table:style-name="ce4">
            <text:p>1 590 835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0:128</text:p>
          </table:table-cell>
          <table:table-cell office:value-type="float" office:value="7090549.2800000003" table:style-name="ce4">
            <text:p>7 090 549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0:140</text:p>
          </table:table-cell>
          <table:table-cell office:value-type="float" office:value="3302802.7" table:style-name="ce4">
            <text:p>3 302 802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0:192</text:p>
          </table:table-cell>
          <table:table-cell office:value-type="float" office:value="4055710.06" table:style-name="ce4">
            <text:p>4 055 710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0:254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0:256</text:p>
          </table:table-cell>
          <table:table-cell office:value-type="float" office:value="3623326.44" table:style-name="ce4">
            <text:p>3 623 326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0:257</text:p>
          </table:table-cell>
          <table:table-cell office:value-type="float" office:value="3623326.44" table:style-name="ce4">
            <text:p>3 623 326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0:260</text:p>
          </table:table-cell>
          <table:table-cell office:value-type="float" office:value="15004.24" table:style-name="ce4">
            <text:p>15 004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0:261</text:p>
          </table:table-cell>
          <table:table-cell office:value-type="float" office:value="1665571.81" table:style-name="ce4">
            <text:p>1 665 571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0:287</text:p>
          </table:table-cell>
          <table:table-cell office:value-type="float" office:value="14595.31" table:style-name="ce4">
            <text:p>14 595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0:609</text:p>
          </table:table-cell>
          <table:table-cell office:value-type="float" office:value="195508" table:style-name="ce4">
            <text:p>195 508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1:106</text:p>
          </table:table-cell>
          <table:table-cell office:value-type="float" office:value="3044815.85" table:style-name="ce4">
            <text:p>3 044 815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1:113</text:p>
          </table:table-cell>
          <table:table-cell office:value-type="float" office:value="340798.87" table:style-name="ce4">
            <text:p>340 798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1:114</text:p>
          </table:table-cell>
          <table:table-cell office:value-type="float" office:value="1447250.97" table:style-name="ce4">
            <text:p>1 447 250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1:116</text:p>
          </table:table-cell>
          <table:table-cell office:value-type="float" office:value="3717668.23" table:style-name="ce4">
            <text:p>3 717 668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1:118</text:p>
          </table:table-cell>
          <table:table-cell office:value-type="float" office:value="428972.31" table:style-name="ce4">
            <text:p>428 972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1:119</text:p>
          </table:table-cell>
          <table:table-cell office:value-type="float" office:value="2245307.5499999998" table:style-name="ce4">
            <text:p>2 245 307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1:137</text:p>
          </table:table-cell>
          <table:table-cell office:value-type="float" office:value="638927.06999999995" table:style-name="ce4">
            <text:p>638 927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1:143</text:p>
          </table:table-cell>
          <table:table-cell office:value-type="float" office:value="157843.69" table:style-name="ce4">
            <text:p>157 843,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1:147</text:p>
          </table:table-cell>
          <table:table-cell office:value-type="float" office:value="4816184.43" table:style-name="ce4">
            <text:p>4 816 184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1:149</text:p>
          </table:table-cell>
          <table:table-cell office:value-type="float" office:value="227224.28" table:style-name="ce4">
            <text:p>227 224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1:151</text:p>
          </table:table-cell>
          <table:table-cell office:value-type="float" office:value="12603.57" table:style-name="ce4">
            <text:p>12 603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1:807</text:p>
          </table:table-cell>
          <table:table-cell office:value-type="float" office:value="7206626.0300000003" table:style-name="ce4">
            <text:p>7 206 626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1:94</text:p>
          </table:table-cell>
          <table:table-cell office:value-type="float" office:value="875484.1" table:style-name="ce4">
            <text:p>875 484,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1:95</text:p>
          </table:table-cell>
          <table:table-cell office:value-type="float" office:value="136728.63" table:style-name="ce4">
            <text:p>136 728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1:96</text:p>
          </table:table-cell>
          <table:table-cell office:value-type="float" office:value="2381496.5099999998" table:style-name="ce4">
            <text:p>2 381 496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2:123</text:p>
          </table:table-cell>
          <table:table-cell office:value-type="float" office:value="257156.82" table:style-name="ce4">
            <text:p>257 156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2:129</text:p>
          </table:table-cell>
          <table:table-cell office:value-type="float" office:value="4307563.3600000003" table:style-name="ce4">
            <text:p>4 307 563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2:141</text:p>
          </table:table-cell>
          <table:table-cell office:value-type="float" office:value="61115098.630000003" table:style-name="ce4">
            <text:p>61 115 098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2:142</text:p>
          </table:table-cell>
          <table:table-cell office:value-type="float" office:value="5450485.1699999999" table:style-name="ce4">
            <text:p>5 450 485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2:144</text:p>
          </table:table-cell>
          <table:table-cell office:value-type="float" office:value="4295935.26" table:style-name="ce4">
            <text:p>4 295 935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2:146</text:p>
          </table:table-cell>
          <table:table-cell office:value-type="float" office:value="958556.51" table:style-name="ce4">
            <text:p>958 556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2:154</text:p>
          </table:table-cell>
          <table:table-cell office:value-type="float" office:value="15249.84" table:style-name="ce4">
            <text:p>15 249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2:155</text:p>
          </table:table-cell>
          <table:table-cell office:value-type="float" office:value="2021826.02" table:style-name="ce4">
            <text:p>2 021 826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2:156</text:p>
          </table:table-cell>
          <table:table-cell office:value-type="float" office:value="11033566.289999999" table:style-name="ce4">
            <text:p>11 033 566,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2:159</text:p>
          </table:table-cell>
          <table:table-cell office:value-type="float" office:value="1115793.72" table:style-name="ce4">
            <text:p>1 115 793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2:168</text:p>
          </table:table-cell>
          <table:table-cell office:value-type="float" office:value="389270.12" table:style-name="ce4">
            <text:p>389 270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2:169</text:p>
          </table:table-cell>
          <table:table-cell office:value-type="float" office:value="401153.48" table:style-name="ce4">
            <text:p>401 153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2:170</text:p>
          </table:table-cell>
          <table:table-cell office:value-type="float" office:value="1743706.74" table:style-name="ce4">
            <text:p>1 743 706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2:172</text:p>
          </table:table-cell>
          <table:table-cell office:value-type="float" office:value="1728347.4" table:style-name="ce4">
            <text:p>1 728 347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2:173</text:p>
          </table:table-cell>
          <table:table-cell office:value-type="float" office:value="9053658.9100000001" table:style-name="ce4">
            <text:p>9 053 658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2:174</text:p>
          </table:table-cell>
          <table:table-cell office:value-type="float" office:value="357581.16" table:style-name="ce4">
            <text:p>357 581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2:177</text:p>
          </table:table-cell>
          <table:table-cell office:value-type="float" office:value="2110395.0099999998" table:style-name="ce4">
            <text:p>2 110 395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2:182</text:p>
          </table:table-cell>
          <table:table-cell office:value-type="float" office:value="5880124.8399999999" table:style-name="ce4">
            <text:p>5 880 124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2:186</text:p>
          </table:table-cell>
          <table:table-cell office:value-type="float" office:value="2309547.41" table:style-name="ce4">
            <text:p>2 309 547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2:190</text:p>
          </table:table-cell>
          <table:table-cell office:value-type="float" office:value="4948105.84" table:style-name="ce4">
            <text:p>4 948 105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2:192</text:p>
          </table:table-cell>
          <table:table-cell office:value-type="float" office:value="21398.27" table:style-name="ce4">
            <text:p>21 398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2:194</text:p>
          </table:table-cell>
          <table:table-cell office:value-type="float" office:value="6310352.9699999997" table:style-name="ce4">
            <text:p>6 310 352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2:195</text:p>
          </table:table-cell>
          <table:table-cell office:value-type="float" office:value="6537342.9500000002" table:style-name="ce4">
            <text:p>6 537 342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2:227</text:p>
          </table:table-cell>
          <table:table-cell office:value-type="float" office:value="16226.64" table:style-name="ce4">
            <text:p>16 226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2:228</text:p>
          </table:table-cell>
          <table:table-cell office:value-type="float" office:value="10303.950000000001" table:style-name="ce4">
            <text:p>10 303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2:229</text:p>
          </table:table-cell>
          <table:table-cell office:value-type="float" office:value="10303.950000000001" table:style-name="ce4">
            <text:p>10 303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2:233</text:p>
          </table:table-cell>
          <table:table-cell office:value-type="float" office:value="1548021.19" table:style-name="ce4">
            <text:p>1 548 021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2:249</text:p>
          </table:table-cell>
          <table:table-cell office:value-type="float" office:value="8747254.9900000002" table:style-name="ce4">
            <text:p>8 747 254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2:274</text:p>
          </table:table-cell>
          <table:table-cell office:value-type="float" office:value="381347.88" table:style-name="ce4">
            <text:p>381 347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2:275</text:p>
          </table:table-cell>
          <table:table-cell office:value-type="float" office:value="360101.87" table:style-name="ce4">
            <text:p>360 101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2:276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2:277</text:p>
          </table:table-cell>
          <table:table-cell office:value-type="float" office:value="1796010.45" table:style-name="ce4">
            <text:p>1 796 010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2:279</text:p>
          </table:table-cell>
          <table:table-cell office:value-type="float" office:value="8415723.0199999996" table:style-name="ce4">
            <text:p>8 415 723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2:280</text:p>
          </table:table-cell>
          <table:table-cell office:value-type="float" office:value="362622.58" table:style-name="ce4">
            <text:p>362 622,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2:289</text:p>
          </table:table-cell>
          <table:table-cell office:value-type="float" office:value="371985.23" table:style-name="ce4">
            <text:p>371 985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2:290</text:p>
          </table:table-cell>
          <table:table-cell office:value-type="float" office:value="360101.87" table:style-name="ce4">
            <text:p>360 101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2:291</text:p>
          </table:table-cell>
          <table:table-cell office:value-type="float" office:value="362622.58" table:style-name="ce4">
            <text:p>362 622,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2:292</text:p>
          </table:table-cell>
          <table:table-cell office:value-type="float" office:value="366943.81" table:style-name="ce4">
            <text:p>366 943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2:293</text:p>
          </table:table-cell>
          <table:table-cell office:value-type="float" office:value="390710.53" table:style-name="ce4">
            <text:p>390 710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2:294</text:p>
          </table:table-cell>
          <table:table-cell office:value-type="float" office:value="390710.53" table:style-name="ce4">
            <text:p>390 710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2:295</text:p>
          </table:table-cell>
          <table:table-cell office:value-type="float" office:value="348578.61" table:style-name="ce4">
            <text:p>348 578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2:296</text:p>
          </table:table-cell>
          <table:table-cell office:value-type="float" office:value="295643.64" table:style-name="ce4">
            <text:p>295 643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2:304</text:p>
          </table:table-cell>
          <table:table-cell office:value-type="float" office:value="367664.01" table:style-name="ce4">
            <text:p>367 664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2:309</text:p>
          </table:table-cell>
          <table:table-cell office:value-type="float" office:value="370184.72" table:style-name="ce4">
            <text:p>370 184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2:310</text:p>
          </table:table-cell>
          <table:table-cell office:value-type="float" office:value="355780.65" table:style-name="ce4">
            <text:p>355 780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2:311</text:p>
          </table:table-cell>
          <table:table-cell office:value-type="float" office:value="374866.05" table:style-name="ce4">
            <text:p>374 866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2:312</text:p>
          </table:table-cell>
          <table:table-cell office:value-type="float" office:value="358661.46" table:style-name="ce4">
            <text:p>358 661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2:313</text:p>
          </table:table-cell>
          <table:table-cell office:value-type="float" office:value="380987.78" table:style-name="ce4">
            <text:p>380 987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2:314</text:p>
          </table:table-cell>
          <table:table-cell office:value-type="float" office:value="362622.58" table:style-name="ce4">
            <text:p>362 622,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2:316</text:p>
          </table:table-cell>
          <table:table-cell office:value-type="float" office:value="353980.14" table:style-name="ce4">
            <text:p>353 980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2:318</text:p>
          </table:table-cell>
          <table:table-cell office:value-type="float" office:value="422132.07" table:style-name="ce4">
            <text:p>422 132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02:594</text:p>
          </table:table-cell>
          <table:table-cell office:value-type="float" office:value="287392.84000000003" table:style-name="ce4">
            <text:p>287 392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35:141</text:p>
          </table:table-cell>
          <table:table-cell office:value-type="float" office:value="549306.1" table:style-name="ce4">
            <text:p>549 306,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35:166</text:p>
          </table:table-cell>
          <table:table-cell office:value-type="float" office:value="15984022.119999999" table:style-name="ce4">
            <text:p>15 984 022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35:173</text:p>
          </table:table-cell>
          <table:table-cell office:value-type="float" office:value="4981992.9000000004" table:style-name="ce4">
            <text:p>4 981 992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35:184</text:p>
          </table:table-cell>
          <table:table-cell office:value-type="float" office:value="5664.25" table:style-name="ce4">
            <text:p>5 664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35:185</text:p>
          </table:table-cell>
          <table:table-cell office:value-type="float" office:value="8119446.1100000003" table:style-name="ce4">
            <text:p>8 119 446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35:235</text:p>
          </table:table-cell>
          <table:table-cell office:value-type="float" office:value="16226.64" table:style-name="ce4">
            <text:p>16 226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35:275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35:278</text:p>
          </table:table-cell>
          <table:table-cell office:value-type="float" office:value="16719.13" table:style-name="ce4">
            <text:p>16 719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35:279</text:p>
          </table:table-cell>
          <table:table-cell office:value-type="float" office:value="16719.13" table:style-name="ce4">
            <text:p>16 719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35:280</text:p>
          </table:table-cell>
          <table:table-cell office:value-type="float" office:value="3263343.84" table:style-name="ce4">
            <text:p>3 263 343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35:286</text:p>
          </table:table-cell>
          <table:table-cell office:value-type="float" office:value="10317.1" table:style-name="ce4">
            <text:p>10 317,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35:287</text:p>
          </table:table-cell>
          <table:table-cell office:value-type="float" office:value="10317.1" table:style-name="ce4">
            <text:p>10 317,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35:288</text:p>
          </table:table-cell>
          <table:table-cell office:value-type="float" office:value="15489.05" table:style-name="ce4">
            <text:p>15 489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35:291</text:p>
          </table:table-cell>
          <table:table-cell office:value-type="float" office:value="12017678.300000001" table:style-name="ce4">
            <text:p>12 017 678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45:550</text:p>
          </table:table-cell>
          <table:table-cell office:value-type="float" office:value="52148.51" table:style-name="ce4">
            <text:p>52 148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45:552</text:p>
          </table:table-cell>
          <table:table-cell office:value-type="float" office:value="1010778.73" table:style-name="ce4">
            <text:p>1 010 778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50:155</text:p>
          </table:table-cell>
          <table:table-cell office:value-type="float" office:value="31427.96" table:style-name="ce4">
            <text:p>31 427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50:2504</text:p>
          </table:table-cell>
          <table:table-cell office:value-type="float" office:value="10806829.17" table:style-name="ce4">
            <text:p>10 806 829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55:10</text:p>
          </table:table-cell>
          <table:table-cell office:value-type="float" office:value="11301418.5" table:style-name="ce4">
            <text:p>11 301 418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55:6</text:p>
          </table:table-cell>
          <table:table-cell office:value-type="float" office:value="13378087.43" table:style-name="ce4">
            <text:p>13 378 087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55:7</text:p>
          </table:table-cell>
          <table:table-cell office:value-type="float" office:value="803067.1" table:style-name="ce4">
            <text:p>803 067,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55:8</text:p>
          </table:table-cell>
          <table:table-cell office:value-type="float" office:value="146199248.88" table:style-name="ce4">
            <text:p>146 199 248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55:9</text:p>
          </table:table-cell>
          <table:table-cell office:value-type="float" office:value="17904446.789999999" table:style-name="ce4">
            <text:p>17 904 446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57:29</text:p>
          </table:table-cell>
          <table:table-cell office:value-type="float" office:value="5220.8" table:style-name="ce4">
            <text:p>5 220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65:292</text:p>
          </table:table-cell>
          <table:table-cell office:value-type="float" office:value="1962455.3" table:style-name="ce4">
            <text:p>1 962 455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70:100</text:p>
          </table:table-cell>
          <table:table-cell office:value-type="float" office:value="91194.38" table:style-name="ce4">
            <text:p>91 194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70:78</text:p>
          </table:table-cell>
          <table:table-cell office:value-type="float" office:value="40719.64" table:style-name="ce4">
            <text:p>40 719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080:80</text:p>
          </table:table-cell>
          <table:table-cell office:value-type="float" office:value="16719.13" table:style-name="ce4">
            <text:p>16 719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105:21</text:p>
          </table:table-cell>
          <table:table-cell office:value-type="float" office:value="4369248.57" table:style-name="ce4">
            <text:p>4 369 248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130:226</text:p>
          </table:table-cell>
          <table:table-cell office:value-type="float" office:value="891570.97" table:style-name="ce4">
            <text:p>891 570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135:15</text:p>
          </table:table-cell>
          <table:table-cell office:value-type="float" office:value="307313.95" table:style-name="ce4">
            <text:p>307 313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155:51</text:p>
          </table:table-cell>
          <table:table-cell office:value-type="float" office:value="16226.64" table:style-name="ce4">
            <text:p>16 226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155:60</text:p>
          </table:table-cell>
          <table:table-cell office:value-type="float" office:value="14529.2" table:style-name="ce4">
            <text:p>14 529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210:5273</text:p>
          </table:table-cell>
          <table:table-cell office:value-type="float" office:value="726435.18" table:style-name="ce4">
            <text:p>726 435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220:149</text:p>
          </table:table-cell>
          <table:table-cell office:value-type="float" office:value="1605072.84" table:style-name="ce4">
            <text:p>1 605 072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240:60</text:p>
          </table:table-cell>
          <table:table-cell office:value-type="float" office:value="3374199.96" table:style-name="ce4">
            <text:p>3 374 199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300:1719</text:p>
          </table:table-cell>
          <table:table-cell office:value-type="float" office:value="31594741.600000001" table:style-name="ce4">
            <text:p>31 594 741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320:567</text:p>
          </table:table-cell>
          <table:table-cell office:value-type="float" office:value="339347.82" table:style-name="ce4">
            <text:p>339 347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377:18</text:p>
          </table:table-cell>
          <table:table-cell office:value-type="float" office:value="23085512.260000002" table:style-name="ce4">
            <text:p>23 085 512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377:19</text:p>
          </table:table-cell>
          <table:table-cell office:value-type="float" office:value="22338090.449999999" table:style-name="ce4">
            <text:p>22 338 090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385:217</text:p>
          </table:table-cell>
          <table:table-cell office:value-type="float" office:value="14141157.26" table:style-name="ce4">
            <text:p>14 141 157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385:42</text:p>
          </table:table-cell>
          <table:table-cell office:value-type="float" office:value="16616.91" table:style-name="ce4">
            <text:p>16 616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395:142</text:p>
          </table:table-cell>
          <table:table-cell office:value-type="float" office:value="89521577.980000004" table:style-name="ce4">
            <text:p>89 521 577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405:435</text:p>
          </table:table-cell>
          <table:table-cell office:value-type="float" office:value="6061990.4900000002" table:style-name="ce4">
            <text:p>6 061 990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405:512</text:p>
          </table:table-cell>
          <table:table-cell office:value-type="float" office:value="351523772.48000002" table:style-name="ce4">
            <text:p>351 523 772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405:517</text:p>
          </table:table-cell>
          <table:table-cell office:value-type="float" office:value="362674818.32999998" table:style-name="ce4">
            <text:p>362 674 818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445:59</text:p>
          </table:table-cell>
          <table:table-cell office:value-type="float" office:value="3336.35" table:style-name="ce4">
            <text:p>3 336,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445:87</text:p>
          </table:table-cell>
          <table:table-cell office:value-type="float" office:value="292709.01" table:style-name="ce4">
            <text:p>292 709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480:36</text:p>
          </table:table-cell>
          <table:table-cell office:value-type="float" office:value="10870139.49" table:style-name="ce4">
            <text:p>10 870 139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500:227</text:p>
          </table:table-cell>
          <table:table-cell office:value-type="float" office:value="1855.61" table:style-name="ce4">
            <text:p>1 855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500:395</text:p>
          </table:table-cell>
          <table:table-cell office:value-type="float" office:value="15911427.720000001" table:style-name="ce4">
            <text:p>15 911 427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500:396</text:p>
          </table:table-cell>
          <table:table-cell office:value-type="float" office:value="14530447.859999999" table:style-name="ce4">
            <text:p>14 530 447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500:397</text:p>
          </table:table-cell>
          <table:table-cell office:value-type="float" office:value="4096201.95" table:style-name="ce4">
            <text:p>4 096 201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505:1546</text:p>
          </table:table-cell>
          <table:table-cell office:value-type="float" office:value="90324620" table:style-name="ce4">
            <text:p>90 324 62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625:186</text:p>
          </table:table-cell>
          <table:table-cell office:value-type="float" office:value="11215977.82" table:style-name="ce4">
            <text:p>11 215 977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625:219</text:p>
          </table:table-cell>
          <table:table-cell office:value-type="float" office:value="1028191.83" table:style-name="ce4">
            <text:p>1 028 191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625:825</text:p>
          </table:table-cell>
          <table:table-cell office:value-type="float" office:value="25020670.699999999" table:style-name="ce4">
            <text:p>25 020 670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642:4</text:p>
          </table:table-cell>
          <table:table-cell office:value-type="float" office:value="11456463.08" table:style-name="ce4">
            <text:p>11 456 463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665:63</text:p>
          </table:table-cell>
          <table:table-cell office:value-type="float" office:value="1721776.02" table:style-name="ce4">
            <text:p>1 721 776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680:239</text:p>
          </table:table-cell>
          <table:table-cell office:value-type="float" office:value="4826193.3499999996" table:style-name="ce4">
            <text:p>4 826 193,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700:51</text:p>
          </table:table-cell>
          <table:table-cell office:value-type="float" office:value="16886518.170000002" table:style-name="ce4">
            <text:p>16 886 518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710:418</text:p>
          </table:table-cell>
          <table:table-cell office:value-type="float" office:value="18348855.399999999" table:style-name="ce4">
            <text:p>18 348 855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710:63</text:p>
          </table:table-cell>
          <table:table-cell office:value-type="float" office:value="1921545.55" table:style-name="ce4">
            <text:p>1 921 545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710:68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710:70</text:p>
          </table:table-cell>
          <table:table-cell office:value-type="float" office:value="11951.68" table:style-name="ce4">
            <text:p>11 951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720:111</text:p>
          </table:table-cell>
          <table:table-cell office:value-type="float" office:value="25886.27" table:style-name="ce4">
            <text:p>25 886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720:139</text:p>
          </table:table-cell>
          <table:table-cell office:value-type="float" office:value="5088676.0599999996" table:style-name="ce4">
            <text:p>5 088 676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720:143</text:p>
          </table:table-cell>
          <table:table-cell office:value-type="float" office:value="2162987.16" table:style-name="ce4">
            <text:p>2 162 987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720:157</text:p>
          </table:table-cell>
          <table:table-cell office:value-type="float" office:value="1259939.0900000001" table:style-name="ce4">
            <text:p>1 259 939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720:259</text:p>
          </table:table-cell>
          <table:table-cell office:value-type="float" office:value="4823281.59" table:style-name="ce4">
            <text:p>4 823 281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720:286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720:295</text:p>
          </table:table-cell>
          <table:table-cell office:value-type="float" office:value="17318388.219999999" table:style-name="ce4">
            <text:p>17 318 388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720:367</text:p>
          </table:table-cell>
          <table:table-cell office:value-type="float" office:value="30329865.629999999" table:style-name="ce4">
            <text:p>30 329 865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735:18</text:p>
          </table:table-cell>
          <table:table-cell office:value-type="float" office:value="1795791.28" table:style-name="ce4">
            <text:p>1 795 791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735:40</text:p>
          </table:table-cell>
          <table:table-cell office:value-type="float" office:value="3982.72" table:style-name="ce4">
            <text:p>3 982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745:32</text:p>
          </table:table-cell>
          <table:table-cell office:value-type="float" office:value="2312900.9" table:style-name="ce4">
            <text:p>2 312 900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755:34</text:p>
          </table:table-cell>
          <table:table-cell office:value-type="float" office:value="1798398.46" table:style-name="ce4">
            <text:p>1 798 398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765:10</text:p>
          </table:table-cell>
          <table:table-cell office:value-type="float" office:value="2814256.17" table:style-name="ce4">
            <text:p>2 814 256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775:36</text:p>
          </table:table-cell>
          <table:table-cell office:value-type="float" office:value="6928831.75" table:style-name="ce4">
            <text:p>6 928 831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790:51</text:p>
          </table:table-cell>
          <table:table-cell office:value-type="float" office:value="14529.2" table:style-name="ce4">
            <text:p>14 529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805:274</text:p>
          </table:table-cell>
          <table:table-cell office:value-type="float" office:value="9772684.2899999991" table:style-name="ce4">
            <text:p>9 772 684,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810:74</text:p>
          </table:table-cell>
          <table:table-cell office:value-type="float" office:value="17446.7" table:style-name="ce4">
            <text:p>17 446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815:90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815:96</text:p>
          </table:table-cell>
          <table:table-cell office:value-type="float" office:value="17683.43" table:style-name="ce4">
            <text:p>17 683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820:88</text:p>
          </table:table-cell>
          <table:table-cell office:value-type="float" office:value="15004.24" table:style-name="ce4">
            <text:p>15 004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830:58</text:p>
          </table:table-cell>
          <table:table-cell office:value-type="float" office:value="2013.45" table:style-name="ce4">
            <text:p>2 013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830:64</text:p>
          </table:table-cell>
          <table:table-cell office:value-type="float" office:value="6878061.54" table:style-name="ce4">
            <text:p>6 878 061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830:78</text:p>
          </table:table-cell>
          <table:table-cell office:value-type="float" office:value="829083.33" table:style-name="ce4">
            <text:p>829 083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830:83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830:84</text:p>
          </table:table-cell>
          <table:table-cell office:value-type="float" office:value="28711599.43" table:style-name="ce4">
            <text:p>28 711 599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830:85</text:p>
          </table:table-cell>
          <table:table-cell office:value-type="float" office:value="17446.7" table:style-name="ce4">
            <text:p>17 446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830:88</text:p>
          </table:table-cell>
          <table:table-cell office:value-type="float" office:value="13620.2" table:style-name="ce4">
            <text:p>13 620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835:101</text:p>
          </table:table-cell>
          <table:table-cell office:value-type="float" office:value="559287.09" table:style-name="ce4">
            <text:p>559 287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835:103</text:p>
          </table:table-cell>
          <table:table-cell office:value-type="float" office:value="136428.14000000001" table:style-name="ce4">
            <text:p>136 428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835:104</text:p>
          </table:table-cell>
          <table:table-cell office:value-type="float" office:value="19812807.539999999" table:style-name="ce4">
            <text:p>19 812 807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835:49</text:p>
          </table:table-cell>
          <table:table-cell office:value-type="float" office:value="4235949.0599999996" table:style-name="ce4">
            <text:p>4 235 949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835:56</text:p>
          </table:table-cell>
          <table:table-cell office:value-type="float" office:value="631777.68000000005" table:style-name="ce4">
            <text:p>631 777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835:57</text:p>
          </table:table-cell>
          <table:table-cell office:value-type="float" office:value="4037533.14" table:style-name="ce4">
            <text:p>4 037 533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835:67</text:p>
          </table:table-cell>
          <table:table-cell office:value-type="float" office:value="1035676.12" table:style-name="ce4">
            <text:p>1 035 676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835:76</text:p>
          </table:table-cell>
          <table:table-cell office:value-type="float" office:value="795512.04" table:style-name="ce4">
            <text:p>795 512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850:187</text:p>
          </table:table-cell>
          <table:table-cell office:value-type="float" office:value="18258412.289999999" table:style-name="ce4">
            <text:p>18 258 412,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850:188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850:418</text:p>
          </table:table-cell>
          <table:table-cell office:value-type="float" office:value="8668379.8300000001" table:style-name="ce4">
            <text:p>8 668 379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861:25</text:p>
          </table:table-cell>
          <table:table-cell office:value-type="float" office:value="9119.83" table:style-name="ce4">
            <text:p>9 119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885:649</text:p>
          </table:table-cell>
          <table:table-cell office:value-type="float" office:value="11951.68" table:style-name="ce4">
            <text:p>11 951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885:699</text:p>
          </table:table-cell>
          <table:table-cell office:value-type="float" office:value="81593101.640000001" table:style-name="ce4">
            <text:p>81 593 101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895:1537</text:p>
          </table:table-cell>
          <table:table-cell office:value-type="float" office:value="26477614.050000001" table:style-name="ce4">
            <text:p>26 477 614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900:1041</text:p>
          </table:table-cell>
          <table:table-cell office:value-type="float" office:value="1717893.88" table:style-name="ce4">
            <text:p>1 717 893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905:28</text:p>
          </table:table-cell>
          <table:table-cell office:value-type="float" office:value="2344495.4700000002" table:style-name="ce4">
            <text:p>2 344 495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905:29</text:p>
          </table:table-cell>
          <table:table-cell office:value-type="float" office:value="1897766.18" table:style-name="ce4">
            <text:p>1 897 766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905:60</text:p>
          </table:table-cell>
          <table:table-cell office:value-type="float" office:value="11897.26" table:style-name="ce4">
            <text:p>11 897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910:745</text:p>
          </table:table-cell>
          <table:table-cell office:value-type="float" office:value="741216.13" table:style-name="ce4">
            <text:p>741 216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940:16</text:p>
          </table:table-cell>
          <table:table-cell office:value-type="float" office:value="3522020.91" table:style-name="ce4">
            <text:p>3 522 020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940:23</text:p>
          </table:table-cell>
          <table:table-cell office:value-type="float" office:value="373261.35" table:style-name="ce4">
            <text:p>373 261,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940:24</text:p>
          </table:table-cell>
          <table:table-cell office:value-type="float" office:value="210332.38" table:style-name="ce4">
            <text:p>210 332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945:64</text:p>
          </table:table-cell>
          <table:table-cell office:value-type="float" office:value="13678379.67" table:style-name="ce4">
            <text:p>13 678 379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990:63</text:p>
          </table:table-cell>
          <table:table-cell office:value-type="float" office:value="2614296.0699999998" table:style-name="ce4">
            <text:p>2 614 296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995:29</text:p>
          </table:table-cell>
          <table:table-cell office:value-type="float" office:value="724449.72" table:style-name="ce4">
            <text:p>724 449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995:50</text:p>
          </table:table-cell>
          <table:table-cell office:value-type="float" office:value="1561792.07" table:style-name="ce4">
            <text:p>1 561 792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1995:51</text:p>
          </table:table-cell>
          <table:table-cell office:value-type="float" office:value="1912281.29" table:style-name="ce4">
            <text:p>1 912 281,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2005:62</text:p>
          </table:table-cell>
          <table:table-cell office:value-type="float" office:value="761279.42" table:style-name="ce4">
            <text:p>761 279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2015:22</text:p>
          </table:table-cell>
          <table:table-cell office:value-type="float" office:value="1825241.84" table:style-name="ce4">
            <text:p>1 825 241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2030:28</text:p>
          </table:table-cell>
          <table:table-cell office:value-type="float" office:value="1391433.63" table:style-name="ce4">
            <text:p>1 391 433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2045:49</text:p>
          </table:table-cell>
          <table:table-cell office:value-type="float" office:value="1203652.51" table:style-name="ce4">
            <text:p>1 203 652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2050:43</text:p>
          </table:table-cell>
          <table:table-cell office:value-type="float" office:value="830756.24" table:style-name="ce4">
            <text:p>830 756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2090:107</text:p>
          </table:table-cell>
          <table:table-cell office:value-type="float" office:value="16719.13" table:style-name="ce4">
            <text:p>16 719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2090:108</text:p>
          </table:table-cell>
          <table:table-cell office:value-type="float" office:value="16719.13" table:style-name="ce4">
            <text:p>16 719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2090:110</text:p>
          </table:table-cell>
          <table:table-cell office:value-type="float" office:value="16719.13" table:style-name="ce4">
            <text:p>16 719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2090:122</text:p>
          </table:table-cell>
          <table:table-cell office:value-type="float" office:value="17206.580000000002" table:style-name="ce4">
            <text:p>17 206,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2090:68</text:p>
          </table:table-cell>
          <table:table-cell office:value-type="float" office:value="3776.16" table:style-name="ce4">
            <text:p>3 776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2090:69</text:p>
          </table:table-cell>
          <table:table-cell office:value-type="float" office:value="314176.90999999997" table:style-name="ce4">
            <text:p>314 176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2090:91</text:p>
          </table:table-cell>
          <table:table-cell office:value-type="float" office:value="7999023.4500000002" table:style-name="ce4">
            <text:p>7 999 023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2091:15</text:p>
          </table:table-cell>
          <table:table-cell office:value-type="float" office:value="12692175.619999999" table:style-name="ce4">
            <text:p>12 692 175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2091:24</text:p>
          </table:table-cell>
          <table:table-cell office:value-type="float" office:value="16719.13" table:style-name="ce4">
            <text:p>16 719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2091:25</text:p>
          </table:table-cell>
          <table:table-cell office:value-type="float" office:value="16631388.73" table:style-name="ce4">
            <text:p>16 631 388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2115:20</text:p>
          </table:table-cell>
          <table:table-cell office:value-type="float" office:value="16719.13" table:style-name="ce4">
            <text:p>16 719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2125:19</text:p>
          </table:table-cell>
          <table:table-cell office:value-type="float" office:value="14223.99" table:style-name="ce4">
            <text:p>14 223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2140:18</text:p>
          </table:table-cell>
          <table:table-cell office:value-type="float" office:value="2153704.09" table:style-name="ce4">
            <text:p>2 153 704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2341:30</text:p>
          </table:table-cell>
          <table:table-cell office:value-type="float" office:value="1832403.55" table:style-name="ce4">
            <text:p>1 832 403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2341:32</text:p>
          </table:table-cell>
          <table:table-cell office:value-type="float" office:value="826856.83" table:style-name="ce4">
            <text:p>826 856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2345:18</text:p>
          </table:table-cell>
          <table:table-cell office:value-type="float" office:value="1291763.02" table:style-name="ce4">
            <text:p>1 291 763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2345:69</text:p>
          </table:table-cell>
          <table:table-cell office:value-type="float" office:value="4033150.37" table:style-name="ce4">
            <text:p>4 033 150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2382:24</text:p>
          </table:table-cell>
          <table:table-cell office:value-type="float" office:value="16719.13" table:style-name="ce4">
            <text:p>16 719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2397:392</text:p>
          </table:table-cell>
          <table:table-cell office:value-type="float" office:value="207433.04" table:style-name="ce4">
            <text:p>207 433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2435:153</text:p>
          </table:table-cell>
          <table:table-cell office:value-type="float" office:value="4196575.05" table:style-name="ce4">
            <text:p>4 196 575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2435:172</text:p>
          </table:table-cell>
          <table:table-cell office:value-type="float" office:value="2078550.33" table:style-name="ce4">
            <text:p>2 078 550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2435:197</text:p>
          </table:table-cell>
          <table:table-cell office:value-type="float" office:value="11566199.039999999" table:style-name="ce4">
            <text:p>11 566 199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2437:245</text:p>
          </table:table-cell>
          <table:table-cell office:value-type="float" office:value="4611619.1399999997" table:style-name="ce4">
            <text:p>4 611 619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2437:246</text:p>
          </table:table-cell>
          <table:table-cell office:value-type="float" office:value="2150192.5299999998" table:style-name="ce4">
            <text:p>2 150 192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2437:247</text:p>
          </table:table-cell>
          <table:table-cell office:value-type="float" office:value="5814483.9299999997" table:style-name="ce4">
            <text:p>5 814 483,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2445:567</text:p>
          </table:table-cell>
          <table:table-cell office:value-type="float" office:value="23804182.66" table:style-name="ce4">
            <text:p>23 804 182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2446:117</text:p>
          </table:table-cell>
          <table:table-cell office:value-type="float" office:value="9392.08" table:style-name="ce4">
            <text:p>9 392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2450:111</text:p>
          </table:table-cell>
          <table:table-cell office:value-type="float" office:value="9587.51" table:style-name="ce4">
            <text:p>9 587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2450:253</text:p>
          </table:table-cell>
          <table:table-cell office:value-type="float" office:value="27104460.48" table:style-name="ce4">
            <text:p>27 104 460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2450:521</text:p>
          </table:table-cell>
          <table:table-cell office:value-type="float" office:value="75141085.409999996" table:style-name="ce4">
            <text:p>75 141 085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2460:69</text:p>
          </table:table-cell>
          <table:table-cell office:value-type="float" office:value="10306816.880000001" table:style-name="ce4">
            <text:p>10 306 816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2465:185</text:p>
          </table:table-cell>
          <table:table-cell office:value-type="float" office:value="10429503.5" table:style-name="ce4">
            <text:p>10 429 503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2465:186</text:p>
          </table:table-cell>
          <table:table-cell office:value-type="float" office:value="10666626.890000001" table:style-name="ce4">
            <text:p>10 666 626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2465:187</text:p>
          </table:table-cell>
          <table:table-cell office:value-type="float" office:value="11333863.6" table:style-name="ce4">
            <text:p>11 333 863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2465:68</text:p>
          </table:table-cell>
          <table:table-cell office:value-type="float" office:value="9497715.9299999997" table:style-name="ce4">
            <text:p>9 497 715,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092465:69</text:p>
          </table:table-cell>
          <table:table-cell office:value-type="float" office:value="5860408.0300000003" table:style-name="ce4">
            <text:p>5 860 408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01020:582</text:p>
          </table:table-cell>
          <table:table-cell office:value-type="float" office:value="756897.42" table:style-name="ce4">
            <text:p>756 897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01025:67</text:p>
          </table:table-cell>
          <table:table-cell office:value-type="float" office:value="15734.02" table:style-name="ce4">
            <text:p>15 734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01032:46</text:p>
          </table:table-cell>
          <table:table-cell office:value-type="float" office:value="13531.26" table:style-name="ce4">
            <text:p>13 531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01051:774</text:p>
          </table:table-cell>
          <table:table-cell office:value-type="float" office:value="74468203.170000002" table:style-name="ce4">
            <text:p>74 468 203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01065:2292</text:p>
          </table:table-cell>
          <table:table-cell office:value-type="float" office:value="2085150.99" table:style-name="ce4">
            <text:p>2 085 150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01100:1240</text:p>
          </table:table-cell>
          <table:table-cell office:value-type="float" office:value="27742.83" table:style-name="ce4">
            <text:p>27 742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01135:1242</text:p>
          </table:table-cell>
          <table:table-cell office:value-type="float" office:value="6028033.5599999996" table:style-name="ce4">
            <text:p>6 028 033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01135:645</text:p>
          </table:table-cell>
          <table:table-cell office:value-type="float" office:value="53780255.600000001" table:style-name="ce4">
            <text:p>53 780 255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01146:44</text:p>
          </table:table-cell>
          <table:table-cell office:value-type="float" office:value="7471283.0800000001" table:style-name="ce4">
            <text:p>7 471 283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01146:45</text:p>
          </table:table-cell>
          <table:table-cell office:value-type="float" office:value="11809372.779999999" table:style-name="ce4">
            <text:p>11 809 372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01180:110</text:p>
          </table:table-cell>
          <table:table-cell office:value-type="float" office:value="15079358.039999999" table:style-name="ce4">
            <text:p>15 079 358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01215:291</text:p>
          </table:table-cell>
          <table:table-cell office:value-type="float" office:value="29080455.420000002" table:style-name="ce4">
            <text:p>29 080 455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01251:2157</text:p>
          </table:table-cell>
          <table:table-cell office:value-type="float" office:value="101711520.40000001" table:style-name="ce4">
            <text:p>101 711 520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01252:42</text:p>
          </table:table-cell>
          <table:table-cell office:value-type="float" office:value="701004.03" table:style-name="ce4">
            <text:p>701 004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01256:279</text:p>
          </table:table-cell>
          <table:table-cell office:value-type="float" office:value="3256895.07" table:style-name="ce4">
            <text:p>3 256 895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01275:1218</text:p>
          </table:table-cell>
          <table:table-cell office:value-type="float" office:value="67406701.810000002" table:style-name="ce4">
            <text:p>67 406 701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01295:338</text:p>
          </table:table-cell>
          <table:table-cell office:value-type="float" office:value="145573593.25999999" table:style-name="ce4">
            <text:p>145 573 593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01295:73</text:p>
          </table:table-cell>
          <table:table-cell office:value-type="float" office:value="5294.49" table:style-name="ce4">
            <text:p>5 294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01350:22</text:p>
          </table:table-cell>
          <table:table-cell office:value-type="float" office:value="14614.31" table:style-name="ce4">
            <text:p>14 614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01370:148</text:p>
          </table:table-cell>
          <table:table-cell office:value-type="float" office:value="2964904.23" table:style-name="ce4">
            <text:p>2 964 904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01370:157</text:p>
          </table:table-cell>
          <table:table-cell office:value-type="float" office:value="21552009.190000001" table:style-name="ce4">
            <text:p>21 552 009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01410:326</text:p>
          </table:table-cell>
          <table:table-cell office:value-type="float" office:value="25606959.91" table:style-name="ce4">
            <text:p>25 606 959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01420:3281</text:p>
          </table:table-cell>
          <table:table-cell office:value-type="float" office:value="16467098.58" table:style-name="ce4">
            <text:p>16 467 098,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01445:16</text:p>
          </table:table-cell>
          <table:table-cell office:value-type="float" office:value="6269857.4699999997" table:style-name="ce4">
            <text:p>6 269 857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01455:448</text:p>
          </table:table-cell>
          <table:table-cell office:value-type="float" office:value="299627013.51999998" table:style-name="ce4">
            <text:p>299 627 013,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01455:48</text:p>
          </table:table-cell>
          <table:table-cell office:value-type="float" office:value="3701497.03" table:style-name="ce4">
            <text:p>3 701 497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01490:14</text:p>
          </table:table-cell>
          <table:table-cell office:value-type="float" office:value="11004753.27" table:style-name="ce4">
            <text:p>11 004 753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01520:46</text:p>
          </table:table-cell>
          <table:table-cell office:value-type="float" office:value="21634.04" table:style-name="ce4">
            <text:p>21 634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01560:311</text:p>
          </table:table-cell>
          <table:table-cell office:value-type="float" office:value="17744.560000000001" table:style-name="ce4">
            <text:p>17 744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01580:17</text:p>
          </table:table-cell>
          <table:table-cell office:value-type="float" office:value="32968863.260000002" table:style-name="ce4">
            <text:p>32 968 863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01695:1090</text:p>
          </table:table-cell>
          <table:table-cell office:value-type="float" office:value="2116382.54" table:style-name="ce4">
            <text:p>2 116 382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01710:39</text:p>
          </table:table-cell>
          <table:table-cell office:value-type="float" office:value="975765.37" table:style-name="ce4">
            <text:p>975 765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010:380</text:p>
          </table:table-cell>
          <table:table-cell office:value-type="float" office:value="25249237.960000001" table:style-name="ce4">
            <text:p>25 249 237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045:9</text:p>
          </table:table-cell>
          <table:table-cell office:value-type="float" office:value="16582247.75" table:style-name="ce4">
            <text:p>16 582 247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055:275</text:p>
          </table:table-cell>
          <table:table-cell office:value-type="float" office:value="109876.96" table:style-name="ce4">
            <text:p>109 876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075:4</text:p>
          </table:table-cell>
          <table:table-cell office:value-type="float" office:value="819301.54" table:style-name="ce4">
            <text:p>819 301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085:151</text:p>
          </table:table-cell>
          <table:table-cell office:value-type="float" office:value="6293.61" table:style-name="ce4">
            <text:p>6 293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085:153</text:p>
          </table:table-cell>
          <table:table-cell office:value-type="float" office:value="962948.06" table:style-name="ce4">
            <text:p>962 948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085:154</text:p>
          </table:table-cell>
          <table:table-cell office:value-type="float" office:value="13845.94" table:style-name="ce4">
            <text:p>13 845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085:155</text:p>
          </table:table-cell>
          <table:table-cell office:value-type="float" office:value="2768.3" table:style-name="ce4">
            <text:p>2 768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085:156</text:p>
          </table:table-cell>
          <table:table-cell office:value-type="float" office:value="18566.14" table:style-name="ce4">
            <text:p>18 566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085:158</text:p>
          </table:table-cell>
          <table:table-cell office:value-type="float" office:value="1165137.46" table:style-name="ce4">
            <text:p>1 165 137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100:148</text:p>
          </table:table-cell>
          <table:table-cell office:value-type="float" office:value="15734.02" table:style-name="ce4">
            <text:p>15 734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100:180</text:p>
          </table:table-cell>
          <table:table-cell office:value-type="float" office:value="5664.25" table:style-name="ce4">
            <text:p>5 664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100:183</text:p>
          </table:table-cell>
          <table:table-cell office:value-type="float" office:value="17433.849999999999" table:style-name="ce4">
            <text:p>17 433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100:186</text:p>
          </table:table-cell>
          <table:table-cell office:value-type="float" office:value="715578.84" table:style-name="ce4">
            <text:p>715 578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100:187</text:p>
          </table:table-cell>
          <table:table-cell office:value-type="float" office:value="625448.86" table:style-name="ce4">
            <text:p>625 448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100:188</text:p>
          </table:table-cell>
          <table:table-cell office:value-type="float" office:value="2808635.5" table:style-name="ce4">
            <text:p>2 808 635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100:190</text:p>
          </table:table-cell>
          <table:table-cell office:value-type="float" office:value="925.95" table:style-name="ce4">
            <text:p>925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100:191</text:p>
          </table:table-cell>
          <table:table-cell office:value-type="float" office:value="205258.14" table:style-name="ce4">
            <text:p>205 258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100:192</text:p>
          </table:table-cell>
          <table:table-cell office:value-type="float" office:value="1760888.55" table:style-name="ce4">
            <text:p>1 760 888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100:194</text:p>
          </table:table-cell>
          <table:table-cell office:value-type="float" office:value="3461.48" table:style-name="ce4">
            <text:p>3 461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100:196</text:p>
          </table:table-cell>
          <table:table-cell office:value-type="float" office:value="15734.02" table:style-name="ce4">
            <text:p>15 734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100:198</text:p>
          </table:table-cell>
          <table:table-cell office:value-type="float" office:value="19510.18" table:style-name="ce4">
            <text:p>19 510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100:740</text:p>
          </table:table-cell>
          <table:table-cell office:value-type="float" office:value="142550.84" table:style-name="ce4">
            <text:p>142 550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100:765</text:p>
          </table:table-cell>
          <table:table-cell office:value-type="float" office:value="1601194.57" table:style-name="ce4">
            <text:p>1 601 194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100:779</text:p>
          </table:table-cell>
          <table:table-cell office:value-type="float" office:value="89877.75" table:style-name="ce4">
            <text:p>89 877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100:781</text:p>
          </table:table-cell>
          <table:table-cell office:value-type="float" office:value="738675.48" table:style-name="ce4">
            <text:p>738 675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100:783</text:p>
          </table:table-cell>
          <table:table-cell office:value-type="float" office:value="1052637.17" table:style-name="ce4">
            <text:p>1 052 637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100:784</text:p>
          </table:table-cell>
          <table:table-cell office:value-type="float" office:value="3392689.63" table:style-name="ce4">
            <text:p>3 392 689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100:786</text:p>
          </table:table-cell>
          <table:table-cell office:value-type="float" office:value="912615.01" table:style-name="ce4">
            <text:p>912 615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100:787</text:p>
          </table:table-cell>
          <table:table-cell office:value-type="float" office:value="3842271.97" table:style-name="ce4">
            <text:p>3 842 271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110:1301</text:p>
          </table:table-cell>
          <table:table-cell office:value-type="float" office:value="3492886.68" table:style-name="ce4">
            <text:p>3 492 886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110:90</text:p>
          </table:table-cell>
          <table:table-cell office:value-type="float" office:value="2830236.26" table:style-name="ce4">
            <text:p>2 830 236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145:52</text:p>
          </table:table-cell>
          <table:table-cell office:value-type="float" office:value="459602.14" table:style-name="ce4">
            <text:p>459 602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150:43</text:p>
          </table:table-cell>
          <table:table-cell office:value-type="float" office:value="9735.98" table:style-name="ce4">
            <text:p>9 735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155:23</text:p>
          </table:table-cell>
          <table:table-cell office:value-type="float" office:value="1888.08" table:style-name="ce4">
            <text:p>1 888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155:30</text:p>
          </table:table-cell>
          <table:table-cell office:value-type="float" office:value="141606.18" table:style-name="ce4">
            <text:p>141 606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185:25</text:p>
          </table:table-cell>
          <table:table-cell office:value-type="float" office:value="414432.64" table:style-name="ce4">
            <text:p>414 432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275:82</text:p>
          </table:table-cell>
          <table:table-cell office:value-type="float" office:value="8805.91" table:style-name="ce4">
            <text:p>8 805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290:42</text:p>
          </table:table-cell>
          <table:table-cell office:value-type="float" office:value="1510465.9" table:style-name="ce4">
            <text:p>1 510 465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295:30</text:p>
          </table:table-cell>
          <table:table-cell office:value-type="float" office:value="27062.51" table:style-name="ce4">
            <text:p>27 062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300:22</text:p>
          </table:table-cell>
          <table:table-cell office:value-type="float" office:value="245765.39" table:style-name="ce4">
            <text:p>245 765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315:25</text:p>
          </table:table-cell>
          <table:table-cell office:value-type="float" office:value="4559052.5" table:style-name="ce4">
            <text:p>4 559 052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325:41</text:p>
          </table:table-cell>
          <table:table-cell office:value-type="float" office:value="710300.94" table:style-name="ce4">
            <text:p>710 300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350:78</text:p>
          </table:table-cell>
          <table:table-cell office:value-type="float" office:value="14529.2" table:style-name="ce4">
            <text:p>14 529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355:9</text:p>
          </table:table-cell>
          <table:table-cell office:value-type="float" office:value="811873.96" table:style-name="ce4">
            <text:p>811 873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370:100</text:p>
          </table:table-cell>
          <table:table-cell office:value-type="float" office:value="1400221.59" table:style-name="ce4">
            <text:p>1 400 221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370:47</text:p>
          </table:table-cell>
          <table:table-cell office:value-type="float" office:value="20400.38" table:style-name="ce4">
            <text:p>20 400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370:48</text:p>
          </table:table-cell>
          <table:table-cell office:value-type="float" office:value="1047705.23" table:style-name="ce4">
            <text:p>1 047 705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370:57</text:p>
          </table:table-cell>
          <table:table-cell office:value-type="float" office:value="28635.919999999998" table:style-name="ce4">
            <text:p>28 635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370:58</text:p>
          </table:table-cell>
          <table:table-cell office:value-type="float" office:value="1028472.81" table:style-name="ce4">
            <text:p>1 028 472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370:59</text:p>
          </table:table-cell>
          <table:table-cell office:value-type="float" office:value="15734.02" table:style-name="ce4">
            <text:p>15 734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370:98</text:p>
          </table:table-cell>
          <table:table-cell office:value-type="float" office:value="6694193.5899999999" table:style-name="ce4">
            <text:p>6 694 193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375:130</text:p>
          </table:table-cell>
          <table:table-cell office:value-type="float" office:value="70940.070000000007" table:style-name="ce4">
            <text:p>70 940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375:132</text:p>
          </table:table-cell>
          <table:table-cell office:value-type="float" office:value="187887.23" table:style-name="ce4">
            <text:p>187 887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375:133</text:p>
          </table:table-cell>
          <table:table-cell office:value-type="float" office:value="91350.93" table:style-name="ce4">
            <text:p>91 350,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375:140</text:p>
          </table:table-cell>
          <table:table-cell office:value-type="float" office:value="16719.13" table:style-name="ce4">
            <text:p>16 719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375:79</text:p>
          </table:table-cell>
          <table:table-cell office:value-type="float" office:value="1139331.8400000001" table:style-name="ce4">
            <text:p>1 139 331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375:92</text:p>
          </table:table-cell>
          <table:table-cell office:value-type="float" office:value="427194.08" table:style-name="ce4">
            <text:p>427 194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375:94</text:p>
          </table:table-cell>
          <table:table-cell office:value-type="float" office:value="1858.69" table:style-name="ce4">
            <text:p>1 858,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380:251</text:p>
          </table:table-cell>
          <table:table-cell office:value-type="float" office:value="4033970.1" table:style-name="ce4">
            <text:p>4 033 970,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425:13</text:p>
          </table:table-cell>
          <table:table-cell office:value-type="float" office:value="1041341.61" table:style-name="ce4">
            <text:p>1 041 341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435:13</text:p>
          </table:table-cell>
          <table:table-cell office:value-type="float" office:value="581529.37" table:style-name="ce4">
            <text:p>581 529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500:19</text:p>
          </table:table-cell>
          <table:table-cell office:value-type="float" office:value="26172.13" table:style-name="ce4">
            <text:p>26 172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500:23</text:p>
          </table:table-cell>
          <table:table-cell office:value-type="float" office:value="640079.32999999996" table:style-name="ce4">
            <text:p>640 079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515:103</text:p>
          </table:table-cell>
          <table:table-cell office:value-type="float" office:value="3300.93" table:style-name="ce4">
            <text:p>3 300,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515:104</text:p>
          </table:table-cell>
          <table:table-cell office:value-type="float" office:value="11013.81" table:style-name="ce4">
            <text:p>11 013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515:106</text:p>
          </table:table-cell>
          <table:table-cell office:value-type="float" office:value="163633.81" table:style-name="ce4">
            <text:p>163 633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515:112</text:p>
          </table:table-cell>
          <table:table-cell office:value-type="float" office:value="12517.11" table:style-name="ce4">
            <text:p>12 517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515:113</text:p>
          </table:table-cell>
          <table:table-cell office:value-type="float" office:value="114166.05" table:style-name="ce4">
            <text:p>114 166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515:136</text:p>
          </table:table-cell>
          <table:table-cell office:value-type="float" office:value="1846591.31" table:style-name="ce4">
            <text:p>1 846 591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515:158</text:p>
          </table:table-cell>
          <table:table-cell office:value-type="float" office:value="1306729.1000000001" table:style-name="ce4">
            <text:p>1 306 729,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515:159</text:p>
          </table:table-cell>
          <table:table-cell office:value-type="float" office:value="603096.96" table:style-name="ce4">
            <text:p>603 096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515:160</text:p>
          </table:table-cell>
          <table:table-cell office:value-type="float" office:value="468132.43" table:style-name="ce4">
            <text:p>468 132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515:162</text:p>
          </table:table-cell>
          <table:table-cell office:value-type="float" office:value="3630573.09" table:style-name="ce4">
            <text:p>3 630 573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515:83</text:p>
          </table:table-cell>
          <table:table-cell office:value-type="float" office:value="3146.8" table:style-name="ce4">
            <text:p>3 146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515:84</text:p>
          </table:table-cell>
          <table:table-cell office:value-type="float" office:value="2844.8" table:style-name="ce4">
            <text:p>2 844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515:86</text:p>
          </table:table-cell>
          <table:table-cell office:value-type="float" office:value="21051.5" table:style-name="ce4">
            <text:p>21 051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515:88</text:p>
          </table:table-cell>
          <table:table-cell office:value-type="float" office:value="18305.18" table:style-name="ce4">
            <text:p>18 305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515:89</text:p>
          </table:table-cell>
          <table:table-cell office:value-type="float" office:value="26456.61" table:style-name="ce4">
            <text:p>26 456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515:90</text:p>
          </table:table-cell>
          <table:table-cell office:value-type="float" office:value="855142.14" table:style-name="ce4">
            <text:p>855 142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515:92</text:p>
          </table:table-cell>
          <table:table-cell office:value-type="float" office:value="1623459.26" table:style-name="ce4">
            <text:p>1 623 459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515:95</text:p>
          </table:table-cell>
          <table:table-cell office:value-type="float" office:value="1804592.01" table:style-name="ce4">
            <text:p>1 804 592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520:9</text:p>
          </table:table-cell>
          <table:table-cell office:value-type="float" office:value="909207.13" table:style-name="ce4">
            <text:p>909 207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535:15</text:p>
          </table:table-cell>
          <table:table-cell office:value-type="float" office:value="2281998.77" table:style-name="ce4">
            <text:p>2 281 998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560:122</text:p>
          </table:table-cell>
          <table:table-cell office:value-type="float" office:value="275336.2" table:style-name="ce4">
            <text:p>275 336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560:123</text:p>
          </table:table-cell>
          <table:table-cell office:value-type="float" office:value="357332.34" table:style-name="ce4">
            <text:p>357 332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560:131</text:p>
          </table:table-cell>
          <table:table-cell office:value-type="float" office:value="171408.49" table:style-name="ce4">
            <text:p>171 408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560:168</text:p>
          </table:table-cell>
          <table:table-cell office:value-type="float" office:value="100743.17" table:style-name="ce4">
            <text:p>100 743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560:184</text:p>
          </table:table-cell>
          <table:table-cell office:value-type="float" office:value="698398.71999999997" table:style-name="ce4">
            <text:p>698 398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560:185</text:p>
          </table:table-cell>
          <table:table-cell office:value-type="float" office:value="1539435.49" table:style-name="ce4">
            <text:p>1 539 435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560:214</text:p>
          </table:table-cell>
          <table:table-cell office:value-type="float" office:value="16963.82" table:style-name="ce4">
            <text:p>16 963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560:215</text:p>
          </table:table-cell>
          <table:table-cell office:value-type="float" office:value="16963.82" table:style-name="ce4">
            <text:p>16 963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585:15</text:p>
          </table:table-cell>
          <table:table-cell office:value-type="float" office:value="140410.39000000001" table:style-name="ce4">
            <text:p>140 410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600:218</text:p>
          </table:table-cell>
          <table:table-cell office:value-type="float" office:value="688229.9" table:style-name="ce4">
            <text:p>688 229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600:251</text:p>
          </table:table-cell>
          <table:table-cell office:value-type="float" office:value="431953.99" table:style-name="ce4">
            <text:p>431 953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605:103</text:p>
          </table:table-cell>
          <table:table-cell office:value-type="float" office:value="331967.83" table:style-name="ce4">
            <text:p>331 967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625:808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625:835</text:p>
          </table:table-cell>
          <table:table-cell office:value-type="float" office:value="364603.14" table:style-name="ce4">
            <text:p>364 603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11625:86</text:p>
          </table:table-cell>
          <table:table-cell office:value-type="float" office:value="5011155.42" table:style-name="ce4">
            <text:p>5 011 155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21011:133</text:p>
          </table:table-cell>
          <table:table-cell office:value-type="float" office:value="127256.75" table:style-name="ce4">
            <text:p>127 256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21012:68</text:p>
          </table:table-cell>
          <table:table-cell office:value-type="float" office:value="4149336.81" table:style-name="ce4">
            <text:p>4 149 336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21012:70</text:p>
          </table:table-cell>
          <table:table-cell office:value-type="float" office:value="1228900.3600000001" table:style-name="ce4">
            <text:p>1 228 900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21020:47</text:p>
          </table:table-cell>
          <table:table-cell office:value-type="float" office:value="24545.07" table:style-name="ce4">
            <text:p>24 545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21030:320</text:p>
          </table:table-cell>
          <table:table-cell office:value-type="float" office:value="903746.35" table:style-name="ce4">
            <text:p>903 746,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21030:76</text:p>
          </table:table-cell>
          <table:table-cell office:value-type="float" office:value="714324.5" table:style-name="ce4">
            <text:p>714 324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21030:90</text:p>
          </table:table-cell>
          <table:table-cell office:value-type="float" office:value="817070.48" table:style-name="ce4">
            <text:p>817 070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21035:70</text:p>
          </table:table-cell>
          <table:table-cell office:value-type="float" office:value="500785.13" table:style-name="ce4">
            <text:p>500 785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21040:112</text:p>
          </table:table-cell>
          <table:table-cell office:value-type="float" office:value="1656329.03" table:style-name="ce4">
            <text:p>1 656 329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21045:34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21050:77</text:p>
          </table:table-cell>
          <table:table-cell office:value-type="float" office:value="1228952.3" table:style-name="ce4">
            <text:p>1 228 952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21060:181</text:p>
          </table:table-cell>
          <table:table-cell office:value-type="float" office:value="1022302.2" table:style-name="ce4">
            <text:p>1 022 302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21060:190</text:p>
          </table:table-cell>
          <table:table-cell office:value-type="float" office:value="163382.06" table:style-name="ce4">
            <text:p>163 382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21060:225</text:p>
          </table:table-cell>
          <table:table-cell office:value-type="float" office:value="16473.2" table:style-name="ce4">
            <text:p>16 47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5:121070:91</text:p>
          </table:table-cell>
          <table:table-cell office:value-type="float" office:value="26159411.739999998" table:style-name="ce4">
            <text:p>26 159 411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00000:1053</text:p>
          </table:table-cell>
          <table:table-cell office:value-type="float" office:value="241123.54" table:style-name="ce4">
            <text:p>241 123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00000:390</text:p>
          </table:table-cell>
          <table:table-cell office:value-type="float" office:value="5371317.6600000001" table:style-name="ce4">
            <text:p>5 371 317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00000:448</text:p>
          </table:table-cell>
          <table:table-cell office:value-type="float" office:value="24801887.780000001" table:style-name="ce4">
            <text:p>24 801 887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00000:487</text:p>
          </table:table-cell>
          <table:table-cell office:value-type="float" office:value="10037.92" table:style-name="ce4">
            <text:p>10 037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00000:679</text:p>
          </table:table-cell>
          <table:table-cell office:value-type="float" office:value="9085545.4399999995" table:style-name="ce4">
            <text:p>9 085 545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00000:92</text:p>
          </table:table-cell>
          <table:table-cell office:value-type="float" office:value="12241.37" table:style-name="ce4">
            <text:p>12 241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00000:93</text:p>
          </table:table-cell>
          <table:table-cell office:value-type="float" office:value="866063.38" table:style-name="ce4">
            <text:p>866 063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00000:94</text:p>
          </table:table-cell>
          <table:table-cell office:value-type="float" office:value="1652585.06" table:style-name="ce4">
            <text:p>1 652 585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00000:97</text:p>
          </table:table-cell>
          <table:table-cell office:value-type="float" office:value="741449.95" table:style-name="ce4">
            <text:p>741 449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00000:98</text:p>
          </table:table-cell>
          <table:table-cell office:value-type="float" office:value="12241.37" table:style-name="ce4">
            <text:p>12 241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10204:42</text:p>
          </table:table-cell>
          <table:table-cell office:value-type="float" office:value="1319344.76" table:style-name="ce4">
            <text:p>1 319 344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10404:25</text:p>
          </table:table-cell>
          <table:table-cell office:value-type="float" office:value="3314214.85" table:style-name="ce4">
            <text:p>3 314 214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10502:102</text:p>
          </table:table-cell>
          <table:table-cell office:value-type="float" office:value="202526.39" table:style-name="ce4">
            <text:p>202 526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10502:129</text:p>
          </table:table-cell>
          <table:table-cell office:value-type="float" office:value="29281597.34" table:style-name="ce4">
            <text:p>29 281 597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10502:2259</text:p>
          </table:table-cell>
          <table:table-cell office:value-type="float" office:value="4851510.8499999996" table:style-name="ce4">
            <text:p>4 851 510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10502:2260</text:p>
          </table:table-cell>
          <table:table-cell office:value-type="float" office:value="11707.86" table:style-name="ce4">
            <text:p>11 707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10503:18</text:p>
          </table:table-cell>
          <table:table-cell office:value-type="float" office:value="1275660.8500000001" table:style-name="ce4">
            <text:p>1 275 660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10503:22</text:p>
          </table:table-cell>
          <table:table-cell office:value-type="float" office:value="233209.59" table:style-name="ce4">
            <text:p>233 209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10503:252</text:p>
          </table:table-cell>
          <table:table-cell office:value-type="float" office:value="42459592.600000001" table:style-name="ce4">
            <text:p>42 459 592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10601:34</text:p>
          </table:table-cell>
          <table:table-cell office:value-type="float" office:value="9610.2000000000007" table:style-name="ce4">
            <text:p>9 610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10601:65</text:p>
          </table:table-cell>
          <table:table-cell office:value-type="float" office:value="1960565.77" table:style-name="ce4">
            <text:p>1 960 565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10601:66</text:p>
          </table:table-cell>
          <table:table-cell office:value-type="float" office:value="19524.47" table:style-name="ce4">
            <text:p>19 524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10603:95</text:p>
          </table:table-cell>
          <table:table-cell office:value-type="float" office:value="15595742.93" table:style-name="ce4">
            <text:p>15 595 742,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10604:104</text:p>
          </table:table-cell>
          <table:table-cell office:value-type="float" office:value="1448631.2" table:style-name="ce4">
            <text:p>1 448 631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10604:111</text:p>
          </table:table-cell>
          <table:table-cell office:value-type="float" office:value="605626.78" table:style-name="ce4">
            <text:p>605 626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10604:66</text:p>
          </table:table-cell>
          <table:table-cell office:value-type="float" office:value="1174481.6399999999" table:style-name="ce4">
            <text:p>1 174 481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10608:50</text:p>
          </table:table-cell>
          <table:table-cell office:value-type="float" office:value="1417477.84" table:style-name="ce4">
            <text:p>1 417 477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10611:39</text:p>
          </table:table-cell>
          <table:table-cell office:value-type="float" office:value="554398.68000000005" table:style-name="ce4">
            <text:p>554 398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10614:27</text:p>
          </table:table-cell>
          <table:table-cell office:value-type="float" office:value="559202.80000000005" table:style-name="ce4">
            <text:p>559 202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10619:43</text:p>
          </table:table-cell>
          <table:table-cell office:value-type="float" office:value="844256.03" table:style-name="ce4">
            <text:p>844 256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10619:62</text:p>
          </table:table-cell>
          <table:table-cell office:value-type="float" office:value="1778856.8" table:style-name="ce4">
            <text:p>1 778 856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10619:72</text:p>
          </table:table-cell>
          <table:table-cell office:value-type="float" office:value="870688.9" table:style-name="ce4">
            <text:p>870 688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10620:48</text:p>
          </table:table-cell>
          <table:table-cell office:value-type="float" office:value="922139.43" table:style-name="ce4">
            <text:p>922 139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10801:342</text:p>
          </table:table-cell>
          <table:table-cell office:value-type="float" office:value="118022.3" table:style-name="ce4">
            <text:p>118 022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10801:343</text:p>
          </table:table-cell>
          <table:table-cell office:value-type="float" office:value="18882.3" table:style-name="ce4">
            <text:p>18 882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10801:347</text:p>
          </table:table-cell>
          <table:table-cell office:value-type="float" office:value="780348.4" table:style-name="ce4">
            <text:p>780 348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10801:350</text:p>
          </table:table-cell>
          <table:table-cell office:value-type="float" office:value="444186.66" table:style-name="ce4">
            <text:p>444 186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10801:617</text:p>
          </table:table-cell>
          <table:table-cell office:value-type="float" office:value="5618128.7199999997" table:style-name="ce4">
            <text:p>5 618 128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10801:618</text:p>
          </table:table-cell>
          <table:table-cell office:value-type="float" office:value="3050635.63" table:style-name="ce4">
            <text:p>3 050 635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10801:619</text:p>
          </table:table-cell>
          <table:table-cell office:value-type="float" office:value="5946137.5899999999" table:style-name="ce4">
            <text:p>5 946 137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10801:620</text:p>
          </table:table-cell>
          <table:table-cell office:value-type="float" office:value="556292.38" table:style-name="ce4">
            <text:p>556 292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10801:621</text:p>
          </table:table-cell>
          <table:table-cell office:value-type="float" office:value="2976165.74" table:style-name="ce4">
            <text:p>2 976 165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10801:622</text:p>
          </table:table-cell>
          <table:table-cell office:value-type="float" office:value="310181.09999999998" table:style-name="ce4">
            <text:p>310 181,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10801:741</text:p>
          </table:table-cell>
          <table:table-cell office:value-type="float" office:value="42563.79" table:style-name="ce4">
            <text:p>42 563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10801:763</text:p>
          </table:table-cell>
          <table:table-cell office:value-type="float" office:value="3513383.33" table:style-name="ce4">
            <text:p>3 513 383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10801:764</text:p>
          </table:table-cell>
          <table:table-cell office:value-type="float" office:value="329384.15000000002" table:style-name="ce4">
            <text:p>329 384,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10801:771</text:p>
          </table:table-cell>
          <table:table-cell office:value-type="float" office:value="437581.78" table:style-name="ce4">
            <text:p>437 581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10801:918</text:p>
          </table:table-cell>
          <table:table-cell office:value-type="float" office:value="1637746.72" table:style-name="ce4">
            <text:p>1 637 746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10801:919</text:p>
          </table:table-cell>
          <table:table-cell office:value-type="float" office:value="2739590.78" table:style-name="ce4">
            <text:p>2 739 590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11001:60</text:p>
          </table:table-cell>
          <table:table-cell office:value-type="float" office:value="1760943.62" table:style-name="ce4">
            <text:p>1 760 943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11001:65</text:p>
          </table:table-cell>
          <table:table-cell office:value-type="float" office:value="1149558.95" table:style-name="ce4">
            <text:p>1 149 558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11001:70</text:p>
          </table:table-cell>
          <table:table-cell office:value-type="float" office:value="1314671.75" table:style-name="ce4">
            <text:p>1 314 671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11001:78</text:p>
          </table:table-cell>
          <table:table-cell office:value-type="float" office:value="379389.94" table:style-name="ce4">
            <text:p>379 389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11001:93</text:p>
          </table:table-cell>
          <table:table-cell office:value-type="float" office:value="1660740.02" table:style-name="ce4">
            <text:p>1 660 740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11001:94</text:p>
          </table:table-cell>
          <table:table-cell office:value-type="float" office:value="4630834.16" table:style-name="ce4">
            <text:p>4 630 834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11002:74</text:p>
          </table:table-cell>
          <table:table-cell office:value-type="float" office:value="750277.5" table:style-name="ce4">
            <text:p>750 277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11002:77</text:p>
          </table:table-cell>
          <table:table-cell office:value-type="float" office:value="11611191.539999999" table:style-name="ce4">
            <text:p>11 611 191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11002:79</text:p>
          </table:table-cell>
          <table:table-cell office:value-type="float" office:value="2163786.87" table:style-name="ce4">
            <text:p>2 163 786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11003:52</text:p>
          </table:table-cell>
          <table:table-cell office:value-type="float" office:value="9802752.4100000001" table:style-name="ce4">
            <text:p>9 802 752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11003:53</text:p>
          </table:table-cell>
          <table:table-cell office:value-type="float" office:value="10876966.42" table:style-name="ce4">
            <text:p>10 876 966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11005:13</text:p>
          </table:table-cell>
          <table:table-cell office:value-type="float" office:value="2168708.52" table:style-name="ce4">
            <text:p>2 168 708,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100:22</text:p>
          </table:table-cell>
          <table:table-cell office:value-type="float" office:value="15631173.85" table:style-name="ce4">
            <text:p>15 631 173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101:20</text:p>
          </table:table-cell>
          <table:table-cell office:value-type="float" office:value="28285.16" table:style-name="ce4">
            <text:p>28 285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102:338</text:p>
          </table:table-cell>
          <table:table-cell office:value-type="float" office:value="37016425.299999997" table:style-name="ce4">
            <text:p>37 016 425,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109:120</text:p>
          </table:table-cell>
          <table:table-cell office:value-type="float" office:value="28977099.260000002" table:style-name="ce4">
            <text:p>28 977 099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118:135</text:p>
          </table:table-cell>
          <table:table-cell office:value-type="float" office:value="4561662.76" table:style-name="ce4">
            <text:p>4 561 662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123:69</text:p>
          </table:table-cell>
          <table:table-cell office:value-type="float" office:value="2806136.9" table:style-name="ce4">
            <text:p>2 806 136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128:86</text:p>
          </table:table-cell>
          <table:table-cell office:value-type="float" office:value="1479284.94" table:style-name="ce4">
            <text:p>1 479 284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130:124</text:p>
          </table:table-cell>
          <table:table-cell office:value-type="float" office:value="1615301.67" table:style-name="ce4">
            <text:p>1 615 301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130:99</text:p>
          </table:table-cell>
          <table:table-cell office:value-type="float" office:value="1225169.7" table:style-name="ce4">
            <text:p>1 225 169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133:108</text:p>
          </table:table-cell>
          <table:table-cell office:value-type="float" office:value="4276840.05" table:style-name="ce4">
            <text:p>4 276 840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134:2</text:p>
          </table:table-cell>
          <table:table-cell office:value-type="float" office:value="33052.519999999997" table:style-name="ce4">
            <text:p>33 052,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153:104</text:p>
          </table:table-cell>
          <table:table-cell office:value-type="float" office:value="1848793.65" table:style-name="ce4">
            <text:p>1 848 793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153:115</text:p>
          </table:table-cell>
          <table:table-cell office:value-type="float" office:value="1482899.89" table:style-name="ce4">
            <text:p>1 482 899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153:121</text:p>
          </table:table-cell>
          <table:table-cell office:value-type="float" office:value="888920.34" table:style-name="ce4">
            <text:p>888 920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153:124</text:p>
          </table:table-cell>
          <table:table-cell office:value-type="float" office:value="2087088.56" table:style-name="ce4">
            <text:p>2 087 088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153:125</text:p>
          </table:table-cell>
          <table:table-cell office:value-type="float" office:value="6795421.1200000001" table:style-name="ce4">
            <text:p>6 795 421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153:155</text:p>
          </table:table-cell>
          <table:table-cell office:value-type="float" office:value="4853868.32" table:style-name="ce4">
            <text:p>4 853 868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153:158</text:p>
          </table:table-cell>
          <table:table-cell office:value-type="float" office:value="993636.22" table:style-name="ce4">
            <text:p>993 636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153:190</text:p>
          </table:table-cell>
          <table:table-cell office:value-type="float" office:value="1212510.8400000001" table:style-name="ce4">
            <text:p>1 212 510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153:84</text:p>
          </table:table-cell>
          <table:table-cell office:value-type="float" office:value="694253.78" table:style-name="ce4">
            <text:p>694 253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153:88</text:p>
          </table:table-cell>
          <table:table-cell office:value-type="float" office:value="1112489.1599999999" table:style-name="ce4">
            <text:p>1 112 489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157:23</text:p>
          </table:table-cell>
          <table:table-cell office:value-type="float" office:value="1590378.98" table:style-name="ce4">
            <text:p>1 590 378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163:324</text:p>
          </table:table-cell>
          <table:table-cell office:value-type="float" office:value="15207486.09" table:style-name="ce4">
            <text:p>15 207 486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163:743</text:p>
          </table:table-cell>
          <table:table-cell office:value-type="float" office:value="318697.14" table:style-name="ce4">
            <text:p>318 697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0:3</text:p>
          </table:table-cell>
          <table:table-cell office:value-type="float" office:value="1127455.01" table:style-name="ce4">
            <text:p>1 127 455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1:399</text:p>
          </table:table-cell>
          <table:table-cell office:value-type="float" office:value="836427.48" table:style-name="ce4">
            <text:p>836 427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1:592</text:p>
          </table:table-cell>
          <table:table-cell office:value-type="float" office:value="135405227.41" table:style-name="ce4">
            <text:p>135 405 227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2:1077</text:p>
          </table:table-cell>
          <table:table-cell office:value-type="float" office:value="430785.84" table:style-name="ce4">
            <text:p>430 785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2:1135</text:p>
          </table:table-cell>
          <table:table-cell office:value-type="float" office:value="38840280.380000003" table:style-name="ce4">
            <text:p>38 840 280,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2:1406</text:p>
          </table:table-cell>
          <table:table-cell office:value-type="float" office:value="3943073.94" table:style-name="ce4">
            <text:p>3 943 073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2:458</text:p>
          </table:table-cell>
          <table:table-cell office:value-type="float" office:value="11458.67" table:style-name="ce4">
            <text:p>11 458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2:459</text:p>
          </table:table-cell>
          <table:table-cell office:value-type="float" office:value="15576.68" table:style-name="ce4">
            <text:p>15 576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2:488</text:p>
          </table:table-cell>
          <table:table-cell office:value-type="float" office:value="3284521.68" table:style-name="ce4">
            <text:p>3 284 521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2:494</text:p>
          </table:table-cell>
          <table:table-cell office:value-type="float" office:value="1128770.93" table:style-name="ce4">
            <text:p>1 128 770,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2:516</text:p>
          </table:table-cell>
          <table:table-cell office:value-type="float" office:value="2560134.0699999998" table:style-name="ce4">
            <text:p>2 560 134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2:525</text:p>
          </table:table-cell>
          <table:table-cell office:value-type="float" office:value="4275816.8099999996" table:style-name="ce4">
            <text:p>4 275 816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2:549</text:p>
          </table:table-cell>
          <table:table-cell office:value-type="float" office:value="1977933.06" table:style-name="ce4">
            <text:p>1 977 933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2:554</text:p>
          </table:table-cell>
          <table:table-cell office:value-type="float" office:value="1862018.71" table:style-name="ce4">
            <text:p>1 862 018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2:579</text:p>
          </table:table-cell>
          <table:table-cell office:value-type="float" office:value="3745907.89" table:style-name="ce4">
            <text:p>3 745 907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2:586</text:p>
          </table:table-cell>
          <table:table-cell office:value-type="float" office:value="3599817.48" table:style-name="ce4">
            <text:p>3 599 817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2:589</text:p>
          </table:table-cell>
          <table:table-cell office:value-type="float" office:value="1245501.26" table:style-name="ce4">
            <text:p>1 245 501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2:601</text:p>
          </table:table-cell>
          <table:table-cell office:value-type="float" office:value="2173677.35" table:style-name="ce4">
            <text:p>2 173 677,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2:613</text:p>
          </table:table-cell>
          <table:table-cell office:value-type="float" office:value="1872218.45" table:style-name="ce4">
            <text:p>1 872 218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2:619</text:p>
          </table:table-cell>
          <table:table-cell office:value-type="float" office:value="425243.35" table:style-name="ce4">
            <text:p>425 243,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2:620</text:p>
          </table:table-cell>
          <table:table-cell office:value-type="float" office:value="422128.02" table:style-name="ce4">
            <text:p>422 128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2:622</text:p>
          </table:table-cell>
          <table:table-cell office:value-type="float" office:value="4268964.54" table:style-name="ce4">
            <text:p>4 268 964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2:623</text:p>
          </table:table-cell>
          <table:table-cell office:value-type="float" office:value="3654544.28" table:style-name="ce4">
            <text:p>3 654 544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2:624</text:p>
          </table:table-cell>
          <table:table-cell office:value-type="float" office:value="3307362.58" table:style-name="ce4">
            <text:p>3 307 362,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2:625</text:p>
          </table:table-cell>
          <table:table-cell office:value-type="float" office:value="1500034.24" table:style-name="ce4">
            <text:p>1 500 034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2:626</text:p>
          </table:table-cell>
          <table:table-cell office:value-type="float" office:value="476646.39" table:style-name="ce4">
            <text:p>476 646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2:628</text:p>
          </table:table-cell>
          <table:table-cell office:value-type="float" office:value="1737355.26" table:style-name="ce4">
            <text:p>1 737 355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2:631</text:p>
          </table:table-cell>
          <table:table-cell office:value-type="float" office:value="28441.200000000001" table:style-name="ce4">
            <text:p>28 441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2:644</text:p>
          </table:table-cell>
          <table:table-cell office:value-type="float" office:value="1826054.14" table:style-name="ce4">
            <text:p>1 826 054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2:647</text:p>
          </table:table-cell>
          <table:table-cell office:value-type="float" office:value="1652685.7" table:style-name="ce4">
            <text:p>1 652 685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2:666</text:p>
          </table:table-cell>
          <table:table-cell office:value-type="float" office:value="1940216.7" table:style-name="ce4">
            <text:p>1 940 216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2:677</text:p>
          </table:table-cell>
          <table:table-cell office:value-type="float" office:value="815978.99" table:style-name="ce4">
            <text:p>815 978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2:679</text:p>
          </table:table-cell>
          <table:table-cell office:value-type="float" office:value="1126504.32" table:style-name="ce4">
            <text:p>1 126 504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2:689</text:p>
          </table:table-cell>
          <table:table-cell office:value-type="float" office:value="1558293.2" table:style-name="ce4">
            <text:p>1 558 293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2:690</text:p>
          </table:table-cell>
          <table:table-cell office:value-type="float" office:value="15576.68" table:style-name="ce4">
            <text:p>15 576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2:846</text:p>
          </table:table-cell>
          <table:table-cell office:value-type="float" office:value="401609.27" table:style-name="ce4">
            <text:p>401 609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2:853</text:p>
          </table:table-cell>
          <table:table-cell office:value-type="float" office:value="16064.37" table:style-name="ce4">
            <text:p>16 064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2:854</text:p>
          </table:table-cell>
          <table:table-cell office:value-type="float" office:value="16064.37" table:style-name="ce4">
            <text:p>16 064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2:861</text:p>
          </table:table-cell>
          <table:table-cell office:value-type="float" office:value="53333.71" table:style-name="ce4">
            <text:p>53 333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2:896</text:p>
          </table:table-cell>
          <table:table-cell office:value-type="float" office:value="711619.5" table:style-name="ce4">
            <text:p>711 619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2:902</text:p>
          </table:table-cell>
          <table:table-cell office:value-type="float" office:value="97237.5" table:style-name="ce4">
            <text:p>97 237,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2:912</text:p>
          </table:table-cell>
          <table:table-cell office:value-type="float" office:value="108145.34" table:style-name="ce4">
            <text:p>108 145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2:914</text:p>
          </table:table-cell>
          <table:table-cell office:value-type="float" office:value="1813286.64" table:style-name="ce4">
            <text:p>1 813 286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2:915</text:p>
          </table:table-cell>
          <table:table-cell office:value-type="float" office:value="750400.86" table:style-name="ce4">
            <text:p>750 400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2:916</text:p>
          </table:table-cell>
          <table:table-cell office:value-type="float" office:value="99232.11" table:style-name="ce4">
            <text:p>99 232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2:920</text:p>
          </table:table-cell>
          <table:table-cell office:value-type="float" office:value="787374.39" table:style-name="ce4">
            <text:p>787 374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2:922</text:p>
          </table:table-cell>
          <table:table-cell office:value-type="float" office:value="1126504.32" table:style-name="ce4">
            <text:p>1 126 504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2:925</text:p>
          </table:table-cell>
          <table:table-cell office:value-type="float" office:value="390364.21" table:style-name="ce4">
            <text:p>390 364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2:927</text:p>
          </table:table-cell>
          <table:table-cell office:value-type="float" office:value="942909.05" table:style-name="ce4">
            <text:p>942 909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2:930</text:p>
          </table:table-cell>
          <table:table-cell office:value-type="float" office:value="398424.41" table:style-name="ce4">
            <text:p>398 424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2:931</text:p>
          </table:table-cell>
          <table:table-cell office:value-type="float" office:value="16064.37" table:style-name="ce4">
            <text:p>16 064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2:933</text:p>
          </table:table-cell>
          <table:table-cell office:value-type="float" office:value="67567.59" table:style-name="ce4">
            <text:p>67 567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2:934</text:p>
          </table:table-cell>
          <table:table-cell office:value-type="float" office:value="68066.25" table:style-name="ce4">
            <text:p>68 066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2:941</text:p>
          </table:table-cell>
          <table:table-cell office:value-type="float" office:value="1028119.73" table:style-name="ce4">
            <text:p>1 028 119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2:964</text:p>
          </table:table-cell>
          <table:table-cell office:value-type="float" office:value="365490.59" table:style-name="ce4">
            <text:p>365 490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2:968</text:p>
          </table:table-cell>
          <table:table-cell office:value-type="float" office:value="1422523.37" table:style-name="ce4">
            <text:p>1 422 523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2:972</text:p>
          </table:table-cell>
          <table:table-cell office:value-type="float" office:value="1865871.95" table:style-name="ce4">
            <text:p>1 865 871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3:1040</text:p>
          </table:table-cell>
          <table:table-cell office:value-type="float" office:value="1042578.31" table:style-name="ce4">
            <text:p>1 042 578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3:73</text:p>
          </table:table-cell>
          <table:table-cell office:value-type="float" office:value="3700226.09" table:style-name="ce4">
            <text:p>3 700 226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3:77</text:p>
          </table:table-cell>
          <table:table-cell office:value-type="float" office:value="1113732.5900000001" table:style-name="ce4">
            <text:p>1 113 732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4:646</text:p>
          </table:table-cell>
          <table:table-cell office:value-type="float" office:value="4300843.29" table:style-name="ce4">
            <text:p>4 300 843,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6:266</text:p>
          </table:table-cell>
          <table:table-cell office:value-type="float" office:value="333304.14" table:style-name="ce4">
            <text:p>333 304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6:267</text:p>
          </table:table-cell>
          <table:table-cell office:value-type="float" office:value="367948.66" table:style-name="ce4">
            <text:p>367 948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6:270</text:p>
          </table:table-cell>
          <table:table-cell office:value-type="float" office:value="1445512.59" table:style-name="ce4">
            <text:p>1 445 512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6:271</text:p>
          </table:table-cell>
          <table:table-cell office:value-type="float" office:value="430069.86" table:style-name="ce4">
            <text:p>430 069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6:275</text:p>
          </table:table-cell>
          <table:table-cell office:value-type="float" office:value="809964.91" table:style-name="ce4">
            <text:p>809 964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6:279</text:p>
          </table:table-cell>
          <table:table-cell office:value-type="float" office:value="1033362.31" table:style-name="ce4">
            <text:p>1 033 362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6:280</text:p>
          </table:table-cell>
          <table:table-cell office:value-type="float" office:value="448608.37" table:style-name="ce4">
            <text:p>448 608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6:281</text:p>
          </table:table-cell>
          <table:table-cell office:value-type="float" office:value="430069.86" table:style-name="ce4">
            <text:p>430 069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6:284</text:p>
          </table:table-cell>
          <table:table-cell office:value-type="float" office:value="573426.48" table:style-name="ce4">
            <text:p>573 426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6:290</text:p>
          </table:table-cell>
          <table:table-cell office:value-type="float" office:value="758595.45" table:style-name="ce4">
            <text:p>758 595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6:291</text:p>
          </table:table-cell>
          <table:table-cell office:value-type="float" office:value="852971.89" table:style-name="ce4">
            <text:p>852 971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6:292</text:p>
          </table:table-cell>
          <table:table-cell office:value-type="float" office:value="1194638.51" table:style-name="ce4">
            <text:p>1 194 638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6:295</text:p>
          </table:table-cell>
          <table:table-cell office:value-type="float" office:value="673776.12" table:style-name="ce4">
            <text:p>673 776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6:297</text:p>
          </table:table-cell>
          <table:table-cell office:value-type="float" office:value="1568560.36" table:style-name="ce4">
            <text:p>1 568 560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6:299</text:p>
          </table:table-cell>
          <table:table-cell office:value-type="float" office:value="267599.03000000003" table:style-name="ce4">
            <text:p>267 599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6:307</text:p>
          </table:table-cell>
          <table:table-cell office:value-type="float" office:value="764568.64" table:style-name="ce4">
            <text:p>764 568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6:309</text:p>
          </table:table-cell>
          <table:table-cell office:value-type="float" office:value="1708333.07" table:style-name="ce4">
            <text:p>1 708 333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6:312</text:p>
          </table:table-cell>
          <table:table-cell office:value-type="float" office:value="1708333.07" table:style-name="ce4">
            <text:p>1 708 333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6:313</text:p>
          </table:table-cell>
          <table:table-cell office:value-type="float" office:value="101974.34" table:style-name="ce4">
            <text:p>101 974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6:316</text:p>
          </table:table-cell>
          <table:table-cell office:value-type="float" office:value="395425.35" table:style-name="ce4">
            <text:p>395 425,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6:318</text:p>
          </table:table-cell>
          <table:table-cell office:value-type="float" office:value="366754.02" table:style-name="ce4">
            <text:p>366 754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6:319</text:p>
          </table:table-cell>
          <table:table-cell office:value-type="float" office:value="400203.9" table:style-name="ce4">
            <text:p>400 203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6:322</text:p>
          </table:table-cell>
          <table:table-cell office:value-type="float" office:value="836246.96" table:style-name="ce4">
            <text:p>836 246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6:324</text:p>
          </table:table-cell>
          <table:table-cell office:value-type="float" office:value="3341623.93" table:style-name="ce4">
            <text:p>3 341 623,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6:329</text:p>
          </table:table-cell>
          <table:table-cell office:value-type="float" office:value="1457458.98" table:style-name="ce4">
            <text:p>1 457 458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6:332</text:p>
          </table:table-cell>
          <table:table-cell office:value-type="float" office:value="261625.83" table:style-name="ce4">
            <text:p>261 625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6:333</text:p>
          </table:table-cell>
          <table:table-cell office:value-type="float" office:value="401398.54" table:style-name="ce4">
            <text:p>401 398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6:335</text:p>
          </table:table-cell>
          <table:table-cell office:value-type="float" office:value="348917.62" table:style-name="ce4">
            <text:p>348 917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6:336</text:p>
          </table:table-cell>
          <table:table-cell office:value-type="float" office:value="3289089.86" table:style-name="ce4">
            <text:p>3 289 089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6:337</text:p>
          </table:table-cell>
          <table:table-cell office:value-type="float" office:value="430069.86" table:style-name="ce4">
            <text:p>430 069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6:342</text:p>
          </table:table-cell>
          <table:table-cell office:value-type="float" office:value="1040530.14" table:style-name="ce4">
            <text:p>1 040 530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6:347</text:p>
          </table:table-cell>
          <table:table-cell office:value-type="float" office:value="959523.46" table:style-name="ce4">
            <text:p>959 523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6:348</text:p>
          </table:table-cell>
          <table:table-cell office:value-type="float" office:value="345802.29" table:style-name="ce4">
            <text:p>345 802,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6:349</text:p>
          </table:table-cell>
          <table:table-cell office:value-type="float" office:value="2569667.4300000002" table:style-name="ce4">
            <text:p>2 569 667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6:350</text:p>
          </table:table-cell>
          <table:table-cell office:value-type="float" office:value="2783507.72" table:style-name="ce4">
            <text:p>2 783 507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6:351</text:p>
          </table:table-cell>
          <table:table-cell office:value-type="float" office:value="11946.39" table:style-name="ce4">
            <text:p>11 946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6:353</text:p>
          </table:table-cell>
          <table:table-cell office:value-type="float" office:value="308216.73" table:style-name="ce4">
            <text:p>308 216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6:354</text:p>
          </table:table-cell>
          <table:table-cell office:value-type="float" office:value="764568.64" table:style-name="ce4">
            <text:p>764 568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6:355</text:p>
          </table:table-cell>
          <table:table-cell office:value-type="float" office:value="2010576.61" table:style-name="ce4">
            <text:p>2 010 576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6:356</text:p>
          </table:table-cell>
          <table:table-cell office:value-type="float" office:value="1194638.51" table:style-name="ce4">
            <text:p>1 194 638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6:357</text:p>
          </table:table-cell>
          <table:table-cell office:value-type="float" office:value="1247692.03" table:style-name="ce4">
            <text:p>1 247 692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6:360</text:p>
          </table:table-cell>
          <table:table-cell office:value-type="float" office:value="373921.85" table:style-name="ce4">
            <text:p>373 921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6:633</text:p>
          </table:table-cell>
          <table:table-cell office:value-type="float" office:value="612897.34" table:style-name="ce4">
            <text:p>612 897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6:634</text:p>
          </table:table-cell>
          <table:table-cell office:value-type="float" office:value="1244661.9099999999" table:style-name="ce4">
            <text:p>1 244 661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6:667</text:p>
          </table:table-cell>
          <table:table-cell office:value-type="float" office:value="1747756.14" table:style-name="ce4">
            <text:p>1 747 756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6:875</text:p>
          </table:table-cell>
          <table:table-cell office:value-type="float" office:value="16969873.440000001" table:style-name="ce4">
            <text:p>16 969 873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20206:882</text:p>
          </table:table-cell>
          <table:table-cell office:value-type="float" office:value="16794.18" table:style-name="ce4">
            <text:p>16 794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6:030101:128</text:p>
          </table:table-cell>
          <table:table-cell office:value-type="float" office:value="5189082.8600000003" table:style-name="ce4">
            <text:p>5 189 082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7:010121:58</text:p>
          </table:table-cell>
          <table:table-cell office:value-type="float" office:value="25989910.600000001" table:style-name="ce4">
            <text:p>25 989 910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7:010202:111</text:p>
          </table:table-cell>
          <table:table-cell office:value-type="float" office:value="1850353.62" table:style-name="ce4">
            <text:p>1 850 353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7:010202:327</text:p>
          </table:table-cell>
          <table:table-cell office:value-type="float" office:value="1243106.79" table:style-name="ce4">
            <text:p>1 243 106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7:010204:141</text:p>
          </table:table-cell>
          <table:table-cell office:value-type="float" office:value="529519.14" table:style-name="ce4">
            <text:p>529 519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7:010212:93</text:p>
          </table:table-cell>
          <table:table-cell office:value-type="float" office:value="3594140.37" table:style-name="ce4">
            <text:p>3 594 140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7:010216:143</text:p>
          </table:table-cell>
          <table:table-cell office:value-type="float" office:value="3167842.29" table:style-name="ce4">
            <text:p>3 167 842,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7:010216:81</text:p>
          </table:table-cell>
          <table:table-cell office:value-type="float" office:value="13163.08" table:style-name="ce4">
            <text:p>13 163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7:010219:61</text:p>
          </table:table-cell>
          <table:table-cell office:value-type="float" office:value="3207370.19" table:style-name="ce4">
            <text:p>3 207 370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7:010222:96</text:p>
          </table:table-cell>
          <table:table-cell office:value-type="float" office:value="167413.68" table:style-name="ce4">
            <text:p>167 413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7:010224:83</text:p>
          </table:table-cell>
          <table:table-cell office:value-type="float" office:value="26224.21" table:style-name="ce4">
            <text:p>26 224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7:010225:191</text:p>
          </table:table-cell>
          <table:table-cell office:value-type="float" office:value="9585.08" table:style-name="ce4">
            <text:p>9 585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7:010226:468</text:p>
          </table:table-cell>
          <table:table-cell office:value-type="float" office:value="4324.49" table:style-name="ce4">
            <text:p>4 324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7:010226:516</text:p>
          </table:table-cell>
          <table:table-cell office:value-type="float" office:value="865813.72" table:style-name="ce4">
            <text:p>865 813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7:010227:255</text:p>
          </table:table-cell>
          <table:table-cell office:value-type="float" office:value="3222202.86" table:style-name="ce4">
            <text:p>3 222 202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7:010227:482</text:p>
          </table:table-cell>
          <table:table-cell office:value-type="float" office:value="8253715.2300000004" table:style-name="ce4">
            <text:p>8 253 715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7:010231:57</text:p>
          </table:table-cell>
          <table:table-cell office:value-type="float" office:value="4505959.24" table:style-name="ce4">
            <text:p>4 505 959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7:010232:48</text:p>
          </table:table-cell>
          <table:table-cell office:value-type="float" office:value="15363.67" table:style-name="ce4">
            <text:p>15 363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7:010236:26</text:p>
          </table:table-cell>
          <table:table-cell office:value-type="float" office:value="648093.53" table:style-name="ce4">
            <text:p>648 093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7:010238:137</text:p>
          </table:table-cell>
          <table:table-cell office:value-type="float" office:value="369658.52" table:style-name="ce4">
            <text:p>369 658,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7:010241:51</text:p>
          </table:table-cell>
          <table:table-cell office:value-type="float" office:value="2731999.13" table:style-name="ce4">
            <text:p>2 731 999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7:010243:379</text:p>
          </table:table-cell>
          <table:table-cell office:value-type="float" office:value="345205.03" table:style-name="ce4">
            <text:p>345 205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7:010243:74</text:p>
          </table:table-cell>
          <table:table-cell office:value-type="float" office:value="1293036.72" table:style-name="ce4">
            <text:p>1 293 036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7:010301:207</text:p>
          </table:table-cell>
          <table:table-cell office:value-type="float" office:value="3790002.71" table:style-name="ce4">
            <text:p>3 790 002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7:010301:216</text:p>
          </table:table-cell>
          <table:table-cell office:value-type="float" office:value="8603600.2400000002" table:style-name="ce4">
            <text:p>8 603 600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7:010307:18</text:p>
          </table:table-cell>
          <table:table-cell office:value-type="float" office:value="645554.56000000006" table:style-name="ce4">
            <text:p>645 554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7:010308:101</text:p>
          </table:table-cell>
          <table:table-cell office:value-type="float" office:value="77858.22" table:style-name="ce4">
            <text:p>77 858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7:010325:209</text:p>
          </table:table-cell>
          <table:table-cell office:value-type="float" office:value="1668133.48" table:style-name="ce4">
            <text:p>1 668 133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7:010325:96</text:p>
          </table:table-cell>
          <table:table-cell office:value-type="float" office:value="1170381.21" table:style-name="ce4">
            <text:p>1 170 381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7:010330:96</text:p>
          </table:table-cell>
          <table:table-cell office:value-type="float" office:value="151067.35999999999" table:style-name="ce4">
            <text:p>151 067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7:010331:111</text:p>
          </table:table-cell>
          <table:table-cell office:value-type="float" office:value="432109.46" table:style-name="ce4">
            <text:p>432 109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7:010333:314</text:p>
          </table:table-cell>
          <table:table-cell office:value-type="float" office:value="454719.34" table:style-name="ce4">
            <text:p>454 719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7:010336:102</text:p>
          </table:table-cell>
          <table:table-cell office:value-type="float" office:value="142972.9" table:style-name="ce4">
            <text:p>142 972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7:010337:122</text:p>
          </table:table-cell>
          <table:table-cell office:value-type="float" office:value="284501.63" table:style-name="ce4">
            <text:p>284 501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7:010337:243</text:p>
          </table:table-cell>
          <table:table-cell office:value-type="float" office:value="839357.65" table:style-name="ce4">
            <text:p>839 357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7:010344:259</text:p>
          </table:table-cell>
          <table:table-cell office:value-type="float" office:value="463814.40000000002" table:style-name="ce4">
            <text:p>463 814,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7:010347:137</text:p>
          </table:table-cell>
          <table:table-cell office:value-type="float" office:value="425279.39" table:style-name="ce4">
            <text:p>425 279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7:010353:317</text:p>
          </table:table-cell>
          <table:table-cell office:value-type="float" office:value="107496.34" table:style-name="ce4">
            <text:p>107 496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7:020212:402</text:p>
          </table:table-cell>
          <table:table-cell office:value-type="float" office:value="120821.75999999999" table:style-name="ce4">
            <text:p>120 821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7:020216:130</text:p>
          </table:table-cell>
          <table:table-cell office:value-type="float" office:value="1109302.22" table:style-name="ce4">
            <text:p>1 109 302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7:020225:113</text:p>
          </table:table-cell>
          <table:table-cell office:value-type="float" office:value="4216624.6100000003" table:style-name="ce4">
            <text:p>4 216 624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7:020236:83</text:p>
          </table:table-cell>
          <table:table-cell office:value-type="float" office:value="937397.2" table:style-name="ce4">
            <text:p>937 397,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4:37:020310:35</text:p>
          </table:table-cell>
          <table:table-cell office:value-type="float" office:value="14003.28" table:style-name="ce4">
            <text:p>14 003,28</text:p>
          </table:table-cell>
          <table:table-cell table:number-columns-repeated="16382"/>
        </table:table-row>
        <table:table-row table:number-rows-repeated="10409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Чеботарева Екатерина Викторовна</meta:initial-creator>
    <dc:creator>Светлана Владимировна Орлова</dc:creator>
    <meta:creation-date>2023-08-04T03:53:34Z</meta:creation-date>
    <dc:date>2023-09-25T02:06:15Z</dc:date>
  </office:meta>
</office:document-meta>
</file>